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figuurdata 1">
        <table:table-column/>
        <table:table-column/>
        <table:table-row>
          <table:table-cell office:value-type="string">
            <text:p>Aantalsontwikkeling van amfibieen</text:p>
          </table:table-cell>
          <table:table-cell/>
        </table:table-row>
        <table:table-row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Amfibieën</text:p>
          </table:table-cell>
        </table:table-row>
        <table:table-row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Index (2000 = 100)</text:p>
          </table:table-cell>
        </table:table-row>
        <table:table-row>
          <table:table-cell office:value="1997" office:value-type="float"/>
          <table:table-cell office:value="80.4" office:value-type="float"/>
        </table:table-row>
        <table:table-row>
          <table:table-cell office:value="1998" office:value-type="float"/>
          <table:table-cell office:value="94.8" office:value-type="float"/>
        </table:table-row>
        <table:table-row>
          <table:table-cell office:value="1999" office:value-type="float"/>
          <table:table-cell office:value="96.7" office:value-type="float"/>
        </table:table-row>
        <table:table-row>
          <table:table-cell office:value="2000" office:value-type="float"/>
          <table:table-cell office:value="100" office:value-type="float"/>
        </table:table-row>
        <table:table-row>
          <table:table-cell office:value="2001" office:value-type="float"/>
          <table:table-cell office:value="95.7" office:value-type="float"/>
        </table:table-row>
        <table:table-row>
          <table:table-cell office:value="2002" office:value-type="float"/>
          <table:table-cell office:value="109" office:value-type="float"/>
        </table:table-row>
        <table:table-row>
          <table:table-cell office:value="2003" office:value-type="float"/>
          <table:table-cell office:value="109" office:value-type="float"/>
        </table:table-row>
        <table:table-row>
          <table:table-cell office:value="2004" office:value-type="float"/>
          <table:table-cell office:value="105" office:value-type="float"/>
        </table:table-row>
        <table:table-row>
          <table:table-cell office:value="2005" office:value-type="float"/>
          <table:table-cell office:value="113" office:value-type="float"/>
        </table:table-row>
        <table:table-row>
          <table:table-cell office:value="2006" office:value-type="float"/>
          <table:table-cell office:value="112" office:value-type="float"/>
        </table:table-row>
        <table:table-row>
          <table:table-cell office:value="2007" office:value-type="float"/>
          <table:table-cell office:value="119" office:value-type="float"/>
        </table:table-row>
        <table:table-row>
          <table:table-cell office:value="2008" office:value-type="float"/>
          <table:table-cell office:value="121" office:value-type="float"/>
        </table:table-row>
        <table:table-row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NEM (RAVON, CBS)</text:p>
          </table:table-cell>
        </table:table-row>
        <table:table-row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MNC/jul09/1077</text:p>
          </table:table-cell>
        </table:table-row>
        <table:table-row>
          <table:table-cell office:value-type="string">
            <text:p>Indicatorcode:</text:p>
          </table:table-cell>
          <table:table-cell office:value-type="string">
            <text:p>i-nl-1077</text:p>
          </table:table-cell>
        </table:table-row>
        <table:table-row>
          <table:table-cell office:value-type="string">
            <text:p>Indicatorversie:</text:p>
          </table:table-cell>
          <table:table-cell office:value="9" office:value-type="float"/>
        </table:table-row>
        <table:table-row>
          <table:table-cell/>
          <table:table-cell/>
        </table:table-row>
      </table:table>
      <table:table table:name="trendbeoordeling">
        <table:table-column/>
        <table:table-column/>
        <table:table-row>
          <table:table-cell office:value-type="string">
            <text:p>Aantalsontwikkeling van amfibieën</text:p>
          </table:table-cell>
          <table:table-cell/>
        </table:table-row>
        <table:table-row>
          <table:table-cell office:value-type="string">
            <text:p>Trendbeoordeling graadmeter</text:p>
          </table:table-cell>
          <table:table-cell/>
        </table:table-row>
        <table:table-row>
          <table:table-cell/>
          <table:table-cell/>
        </table:table-row>
        <table:table-row>
          <table:table-cell office:value-type="string">
            <text:p>Periode</text:p>
          </table:table-cell>
          <table:table-cell office:value-type="string">
            <text:p>Trend</text:p>
          </table:table-cell>
        </table:table-row>
        <table:table-row>
          <table:table-cell/>
          <table:table-cell/>
        </table:table-row>
        <table:table-row>
          <table:table-cell office:value-type="string">
            <text:p>Gehele periode</text:p>
          </table:table-cell>
          <table:table-cell office:value-type="string">
            <text:p>Matige toename</text:p>
          </table:table-cell>
        </table:table-row>
        <table:table-row>
          <table:table-cell office:value-type="string">
            <text:p>Laatste 10 jaar</text:p>
          </table:table-cell>
          <table:table-cell office:value-type="string">
            <text:p>Matige toename</text:p>
          </table:table-cell>
        </table:table-row>
        <table:table-row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NEM (RAVON, CBS)</text:p>
          </table:table-cell>
        </table:table-row>
        <table:table-row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MNC/jul09/1077</text:p>
          </table:table-cell>
        </table:table-row>
        <table:table-row>
          <table:table-cell office:value-type="string">
            <text:p>Indicatorcode:</text:p>
          </table:table-cell>
          <table:table-cell office:value-type="string">
            <text:p>i-nl-1077</text:p>
          </table:table-cell>
        </table:table-row>
        <table:table-row>
          <table:table-cell office:value-type="string">
            <text:p>Indicatorversie:</text:p>
          </table:table-cell>
          <table:table-cell office:value="9" office:value-type="float"/>
        </table:table-row>
      </table:table>
      <table:table table:name="afzonderlijke soorten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Aantalsontwikkeling van amfibiee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Trendbeoordeling</text:p>
          </table:table-cell>
          <table:table-cell office:value="1997" office:value-type="float"/>
          <table:table-cell office:value="1998" office:value-type="float"/>
          <table:table-cell office:value="1999" office:value-type="float"/>
          <table:table-cell office:value="2000" office:value-type="float"/>
          <table:table-cell office:value="2001" office:value-type="float"/>
          <table:table-cell office:value="2002" office:value-type="float"/>
          <table:table-cell office:value="2003" office:value-type="float"/>
          <table:table-cell office:value="2004" office:value-type="float"/>
          <table:table-cell office:value="2005" office:value-type="float"/>
          <table:table-cell office:value="2006" office:value-type="float"/>
          <table:table-cell office:value="2007" office:value-type="float"/>
          <table:table-cell office:value="2008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index (2000=100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Kikker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oomkikker</text:p>
          </table:table-cell>
          <table:table-cell office:value-type="string">
            <text:p>Sterke <text:s/>toename</text:p>
          </table:table-cell>
          <table:table-cell office:value="50" office:value-type="float"/>
          <table:table-cell office:value="80" office:value-type="float"/>
          <table:table-cell office:value="87" office:value-type="float"/>
          <table:table-cell office:value="100" office:value-type="float"/>
          <table:table-cell office:value="112.5" office:value-type="float"/>
          <table:table-cell office:value="169.5" office:value-type="float"/>
          <table:table-cell office:value="146" office:value-type="float"/>
          <table:table-cell office:value="202" office:value-type="float"/>
          <table:table-cell office:value="263.5" office:value-type="float"/>
          <table:table-cell office:value="243.5" office:value-type="float"/>
          <table:table-cell office:value="292" office:value-type="float"/>
          <table:table-cell office:value="316.5" office:value-type="float"/>
        </table:table-row>
        <table:table-row>
          <table:table-cell office:value-type="string">
            <text:p>Bruine kikker</text:p>
          </table:table-cell>
          <table:table-cell office:value-type="string">
            <text:p>Matige toename</text:p>
          </table:table-cell>
          <table:table-cell office:value="74.62686" office:value-type="float"/>
          <table:table-cell office:value="88.80597" office:value-type="float"/>
          <table:table-cell office:value="91.04477" office:value-type="float"/>
          <table:table-cell office:value="100" office:value-type="float"/>
          <table:table-cell office:value="87.31343" office:value-type="float"/>
          <table:table-cell office:value="88.0597" office:value-type="float"/>
          <table:table-cell office:value="119.40298" office:value-type="float"/>
          <table:table-cell office:value="100.74626" office:value-type="float"/>
          <table:table-cell office:value="105.97014" office:value-type="float"/>
          <table:table-cell office:value="110.44776" office:value-type="float"/>
          <table:table-cell office:value="108.95522" office:value-type="float"/>
          <table:table-cell office:value="100" office:value-type="float"/>
        </table:table-row>
        <table:table-row>
          <table:table-cell office:value-type="string">
            <text:p>Groene kikker</text:p>
          </table:table-cell>
          <table:table-cell office:value-type="string">
            <text:p>Matige toename</text:p>
          </table:table-cell>
          <table:table-cell office:value="81.30081" office:value-type="float"/>
          <table:table-cell office:value="93.49593" office:value-type="float"/>
          <table:table-cell office:value="103.25203" office:value-type="float"/>
          <table:table-cell office:value="100" office:value-type="float"/>
          <table:table-cell office:value="98.37398" office:value-type="float"/>
          <table:table-cell office:value="109.75609" office:value-type="float"/>
          <table:table-cell office:value="105.69105" office:value-type="float"/>
          <table:table-cell office:value="100.813" office:value-type="float"/>
          <table:table-cell office:value="106.50406" office:value-type="float"/>
          <table:table-cell office:value="102.43902" office:value-type="float"/>
          <table:table-cell office:value="106.50406" office:value-type="float"/>
          <table:table-cell office:value="103.25203" office:value-type="float"/>
        </table:table-row>
        <table:table-row>
          <table:table-cell office:value-type="string">
            <text:p>Heikikker</text:p>
          </table:table-cell>
          <table:table-cell office:value-type="string">
            <text:p>Stabiel</text:p>
          </table:table-cell>
          <table:table-cell office:value="81.96721" office:value-type="float"/>
          <table:table-cell office:value="98.36065" office:value-type="float"/>
          <table:table-cell office:value="97.54098" office:value-type="float"/>
          <table:table-cell office:value="100" office:value-type="float"/>
          <table:table-cell office:value="77.86885" office:value-type="float"/>
          <table:table-cell office:value="113.11475" office:value-type="float"/>
          <table:table-cell office:value="111.4754" office:value-type="float"/>
          <table:table-cell office:value="82.78688" office:value-type="float"/>
          <table:table-cell office:value="113.11475" office:value-type="float"/>
          <table:table-cell office:value="100.81967" office:value-type="float"/>
          <table:table-cell office:value="105.7377" office:value-type="float"/>
          <table:table-cell office:value="93.44262" office:value-type="float"/>
        </table:table-row>
        <table:table-row>
          <table:table-cell office:value-type="string">
            <text:p>Meerkikker</text:p>
          </table:table-cell>
          <table:table-cell office:value-type="string">
            <text:p>Stabiel</text:p>
          </table:table-cell>
          <table:table-cell office:value="80.64516" office:value-type="float"/>
          <table:table-cell office:value="84.67741" office:value-type="float"/>
          <table:table-cell office:value="109.67741" office:value-type="float"/>
          <table:table-cell office:value="100" office:value-type="float"/>
          <table:table-cell office:value="86.29032" office:value-type="float"/>
          <table:table-cell office:value="145.96774" office:value-type="float"/>
          <table:table-cell office:value="124.19354" office:value-type="float"/>
          <table:table-cell office:value="113.70967" office:value-type="float"/>
          <table:table-cell office:value="88.70967" office:value-type="float"/>
          <table:table-cell office:value="101.6129" office:value-type="float"/>
          <table:table-cell office:value="88.70967" office:value-type="float"/>
          <table:table-cell office:value="87.09677" office:value-type="float"/>
        </table:table-row>
        <table:table-row>
          <table:table-cell office:value-type="string">
            <text:p>Poelkikker</text:p>
          </table:table-cell>
          <table:table-cell office:value-type="string">
            <text:p>Stabiel</text:p>
          </table:table-cell>
          <table:table-cell office:value="78.125" office:value-type="float"/>
          <table:table-cell office:value="97.65625" office:value-type="float"/>
          <table:table-cell office:value="100" office:value-type="float"/>
          <table:table-cell office:value="100" office:value-type="float"/>
          <table:table-cell office:value="93.75" office:value-type="float"/>
          <table:table-cell office:value="87.5" office:value-type="float"/>
          <table:table-cell office:value="96.09375" office:value-type="float"/>
          <table:table-cell office:value="91.40625" office:value-type="float"/>
          <table:table-cell office:value="98.4375" office:value-type="float"/>
          <table:table-cell office:value="92.96875" office:value-type="float"/>
          <table:table-cell office:value="96.875" office:value-type="float"/>
          <table:table-cell office:value="98.4375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Padde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Geelbuikvuurpad</text:p>
          </table:table-cell>
          <table:table-cell office:value-type="string">
            <text:p>Sterke <text:s/>toenam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00" office:value-type="float"/>
          <table:table-cell office:value="241" office:value-type="float"/>
          <table:table-cell office:value="291" office:value-type="float"/>
          <table:table-cell office:value="227" office:value-type="float"/>
          <table:table-cell office:value="173" office:value-type="float"/>
          <table:table-cell office:value="163" office:value-type="float"/>
          <table:table-cell office:value="270" office:value-type="float"/>
          <table:table-cell office:value="380" office:value-type="float"/>
          <table:table-cell office:value="484" office:value-type="float"/>
        </table:table-row>
        <table:table-row>
          <table:table-cell office:value-type="string">
            <text:p>Gewone pad</text:p>
          </table:table-cell>
          <table:table-cell office:value-type="string">
            <text:p>Stabiel</text:p>
          </table:table-cell>
          <table:table-cell office:value="96.15384" office:value-type="float"/>
          <table:table-cell office:value="115.38461" office:value-type="float"/>
          <table:table-cell office:value="120.1923" office:value-type="float"/>
          <table:table-cell office:value="100" office:value-type="float"/>
          <table:table-cell office:value="94.23076" office:value-type="float"/>
          <table:table-cell office:value="97.11538" office:value-type="float"/>
          <table:table-cell office:value="119.23076" office:value-type="float"/>
          <table:table-cell office:value="121.15384" office:value-type="float"/>
          <table:table-cell office:value="126.92307" office:value-type="float"/>
          <table:table-cell office:value="124.03846" office:value-type="float"/>
          <table:table-cell office:value="116.34615" office:value-type="float"/>
          <table:table-cell office:value="102.88461" office:value-type="float"/>
        </table:table-row>
        <table:table-row>
          <table:table-cell office:value-type="string">
            <text:p>Rugstreeppad</text:p>
          </table:table-cell>
          <table:table-cell office:value-type="string">
            <text:p>Matige afname</text:p>
          </table:table-cell>
          <table:table-cell office:value="113.63636" office:value-type="float"/>
          <table:table-cell office:value="111.36363" office:value-type="float"/>
          <table:table-cell office:value="97.72727" office:value-type="float"/>
          <table:table-cell office:value="100" office:value-type="float"/>
          <table:table-cell office:value="98.86363" office:value-type="float"/>
          <table:table-cell office:value="85.22727" office:value-type="float"/>
          <table:table-cell office:value="69.31818" office:value-type="float"/>
          <table:table-cell office:value="79.54545" office:value-type="float"/>
          <table:table-cell office:value="78.40909" office:value-type="float"/>
          <table:table-cell office:value="70.45454" office:value-type="float"/>
          <table:table-cell office:value="76.13636" office:value-type="float"/>
          <table:table-cell office:value="64.77272" office:value-type="float"/>
        </table:table-row>
        <table:table-row>
          <table:table-cell office:value-type="string">
            <text:p>Vroedmeesterpad (2001=100)</text:p>
          </table:table-cell>
          <table:table-cell office:value-type="string">
            <text:p>Stabiel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00" office:value-type="float"/>
          <table:table-cell office:value="83" office:value-type="float"/>
          <table:table-cell office:value="114" office:value-type="float"/>
          <table:table-cell office:value="146" office:value-type="float"/>
          <table:table-cell office:value="124" office:value-type="float"/>
          <table:table-cell office:value="94" office:value-type="float"/>
          <table:table-cell office:value="137" office:value-type="float"/>
          <table:table-cell office:value="72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Salamander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Alpenwatersalamander </text:p>
          </table:table-cell>
          <table:table-cell office:value-type="string">
            <text:p>Matige toename</text:p>
          </table:table-cell>
          <table:table-cell office:value="92.59259" office:value-type="float"/>
          <table:table-cell office:value="125" office:value-type="float"/>
          <table:table-cell office:value="100" office:value-type="float"/>
          <table:table-cell office:value="100" office:value-type="float"/>
          <table:table-cell office:value="87.03703" office:value-type="float"/>
          <table:table-cell office:value="108.33333" office:value-type="float"/>
          <table:table-cell office:value="117.59259" office:value-type="float"/>
          <table:table-cell office:value="112.96296" office:value-type="float"/>
          <table:table-cell office:value="139.81481" office:value-type="float"/>
          <table:table-cell office:value="140.74074" office:value-type="float"/>
          <table:table-cell office:value="117.59259" office:value-type="float"/>
          <table:table-cell office:value="142.59259" office:value-type="float"/>
        </table:table-row>
        <table:table-row>
          <table:table-cell office:value-type="string">
            <text:p>Kamsalamander</text:p>
          </table:table-cell>
          <table:table-cell office:value-type="string">
            <text:p>Matige toename</text:p>
          </table:table-cell>
          <table:table-cell office:value="74.62686" office:value-type="float"/>
          <table:table-cell office:value="73.88059" office:value-type="float"/>
          <table:table-cell office:value="97.76119" office:value-type="float"/>
          <table:table-cell office:value="100" office:value-type="float"/>
          <table:table-cell office:value="75.37313" office:value-type="float"/>
          <table:table-cell office:value="82.83582" office:value-type="float"/>
          <table:table-cell office:value="89.55223" office:value-type="float"/>
          <table:table-cell office:value="90.2985" office:value-type="float"/>
          <table:table-cell office:value="113.43283" office:value-type="float"/>
          <table:table-cell office:value="97.76119" office:value-type="float"/>
          <table:table-cell office:value="114.1791" office:value-type="float"/>
          <table:table-cell office:value="119.40298" office:value-type="float"/>
        </table:table-row>
        <table:table-row>
          <table:table-cell office:value-type="string">
            <text:p>Kleine watersalamander</text:p>
          </table:table-cell>
          <table:table-cell office:value-type="string">
            <text:p>Stabiel</text:p>
          </table:table-cell>
          <table:table-cell office:value="88.49557" office:value-type="float"/>
          <table:table-cell office:value="95.57522" office:value-type="float"/>
          <table:table-cell office:value="85.8407" office:value-type="float"/>
          <table:table-cell office:value="100" office:value-type="float"/>
          <table:table-cell office:value="82.30088" office:value-type="float"/>
          <table:table-cell office:value="88.49557" office:value-type="float"/>
          <table:table-cell office:value="82.30088" office:value-type="float"/>
          <table:table-cell office:value="82.30088" office:value-type="float"/>
          <table:table-cell office:value="93.8053" office:value-type="float"/>
          <table:table-cell office:value="98.23008" office:value-type="float"/>
          <table:table-cell office:value="100.88495" office:value-type="float"/>
          <table:table-cell office:value="97.34513" office:value-type="float"/>
        </table:table-row>
        <table:table-row>
          <table:table-cell office:value-type="string">
            <text:p>Vinpootsalamander</text:p>
          </table:table-cell>
          <table:table-cell office:value-type="string">
            <text:p>Onzeker</text:p>
          </table:table-cell>
          <table:table-cell office:value="74.62686" office:value-type="float"/>
          <table:table-cell office:value="94.77611" office:value-type="float"/>
          <table:table-cell office:value="85.07462" office:value-type="float"/>
          <table:table-cell office:value="100" office:value-type="float"/>
          <table:table-cell office:value="74.62686" office:value-type="float"/>
          <table:table-cell office:value="75.37313" office:value-type="float"/>
          <table:table-cell office:value="82.83582" office:value-type="float"/>
          <table:table-cell office:value="78.3582" office:value-type="float"/>
          <table:table-cell office:value="67.16417" office:value-type="float"/>
          <table:table-cell office:value="54.47761" office:value-type="float"/>
          <table:table-cell office:value="79.10447" office:value-type="float"/>
          <table:table-cell office:value="91.79104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NEM (RAVON, CBS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MNC/jul09/107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107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9" office:value-type="float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  <table:table table:name="aantal per trend">
        <table:table-column/>
        <table:table-column/>
        <table:table-row>
          <table:table-cell office:value-type="string">
            <text:p>Aantalsontwikkeling van amfibieen</text:p>
          </table:table-cell>
          <table:table-cell/>
        </table:table-row>
        <table:table-row>
          <table:table-cell/>
          <table:table-cell/>
        </table:table-row>
        <table:table-row>
          <table:table-cell office:value-type="string">
            <text:p>Trend</text:p>
          </table:table-cell>
          <table:table-cell office:value-type="string">
            <text:p>Aantal soorten</text:p>
          </table:table-cell>
        </table:table-row>
        <table:table-row>
          <table:table-cell/>
          <table:table-cell/>
        </table:table-row>
        <table:table-row>
          <table:table-cell office:value-type="string">
            <text:p>Sterke afname</text:p>
          </table:table-cell>
          <table:table-cell office:value="0" office:value-type="float"/>
        </table:table-row>
        <table:table-row>
          <table:table-cell office:value-type="string">
            <text:p>Matige afname</text:p>
          </table:table-cell>
          <table:table-cell office:value="1" office:value-type="float"/>
        </table:table-row>
        <table:table-row>
          <table:table-cell office:value-type="string">
            <text:p>Stabiel</text:p>
          </table:table-cell>
          <table:table-cell office:value="6" office:value-type="float"/>
        </table:table-row>
        <table:table-row>
          <table:table-cell office:value-type="string">
            <text:p>Matige toename</text:p>
          </table:table-cell>
          <table:table-cell office:value="4" office:value-type="float"/>
        </table:table-row>
        <table:table-row>
          <table:table-cell office:value-type="string">
            <text:p>Sterke toename</text:p>
          </table:table-cell>
          <table:table-cell office:value="2" office:value-type="float"/>
        </table:table-row>
        <table:table-row>
          <table:table-cell office:value-type="string">
            <text:p>Onzeker</text:p>
          </table:table-cell>
          <table:table-cell office:value="1" office:value-type="float"/>
        </table:table-row>
        <table:table-row>
          <table:table-cell/>
          <table:table-cell/>
        </table:table-row>
        <table:table-row>
          <table:table-cell office:value-type="string">
            <text:p>Totaal</text:p>
          </table:table-cell>
          <table:table-cell office:value="14" office:value-type="float"/>
        </table:table-row>
        <table:table-row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NEM (RAVON, CBS)</text:p>
          </table:table-cell>
        </table:table-row>
        <table:table-row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MNC/jul09/1077</text:p>
          </table:table-cell>
        </table:table-row>
        <table:table-row>
          <table:table-cell office:value-type="string">
            <text:p>Indicatorcode:</text:p>
          </table:table-cell>
          <table:table-cell office:value-type="string">
            <text:p>i-nl-1077</text:p>
          </table:table-cell>
        </table:table-row>
        <table:table-row>
          <table:table-cell office:value-type="string">
            <text:p>Indicatorversie:</text:p>
          </table:table-cell>
          <table:table-cell office:value="9" office:value-type="float"/>
        </table:table-row>
        <table:table-row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9:26.650522</meta:creation-date>
    <dc:date>2023-04-11T18:09:26.664521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