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ogels soortbeschermingsplan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Jaar pla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4.64" office:value-type="float"/>
          <table:table-cell office:value="101.96" office:value-type="float"/>
          <table:table-cell office:value="107.68" office:value-type="float"/>
          <table:table-cell office:value="118.39" office:value-type="float"/>
          <table:table-cell office:value="134.81" office:value-type="float"/>
          <table:table-cell office:value="144.47" office:value-type="float"/>
          <table:table-cell office:value="190.24" office:value-type="float"/>
          <table:table-cell office:value="209.04" office:value-type="float"/>
          <table:table-cell office:value="168.6" office:value-type="float"/>
          <table:table-cell office:value="173.59" office:value-type="float"/>
          <table:table-cell office:value="194.4" office:value-type="float"/>
          <table:table-cell office:value="259.81" office:value-type="float"/>
          <table:table-cell office:value="217.86" office:value-type="float"/>
          <table:table-cell office:value="287.93" office:value-type="float"/>
          <table:table-cell office:value="248.49" office:value-type="float"/>
          <table:table-cell office:value="304.74" office:value-type="float"/>
          <table:table-cell office:value="316.56" office:value-type="float"/>
          <table:table-cell office:value="325.22" office:value-type="float"/>
          <table:table-cell office:value="365.66" office:value-type="float"/>
          <table:table-cell office:value="1994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53.78" office:value-type="float"/>
          <table:table-cell office:value="68.65" office:value-type="float"/>
          <table:table-cell office:value="94.77" office:value-type="float"/>
          <table:table-cell office:value="80.63" office:value-type="float"/>
          <table:table-cell office:value="90.9" office:value-type="float"/>
          <table:table-cell office:value="123.24" office:value-type="float"/>
          <table:table-cell office:value="72.07" office:value-type="float"/>
          <table:table-cell office:value="103.6" office:value-type="float"/>
          <table:table-cell office:value="154.95" office:value-type="float"/>
          <table:table-cell office:value="177.03" office:value-type="float"/>
          <table:table-cell office:value="223.15" office:value-type="float"/>
          <table:table-cell office:value="185.23" office:value-type="float"/>
          <table:table-cell office:value="180.18" office:value-type="float"/>
          <table:table-cell office:value="220.72" office:value-type="float"/>
          <table:table-cell office:value="270.27" office:value-type="float"/>
          <table:table-cell office:value="184.68" office:value-type="float"/>
          <table:table-cell office:value="297.3" office:value-type="float"/>
          <table:table-cell office:value="279.28" office:value-type="float"/>
          <table:table-cell office:value="157.3" office:value-type="float"/>
          <table:table-cell office:value="1996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6.67" office:value-type="float"/>
          <table:table-cell office:value="213.33" office:value-type="float"/>
          <table:table-cell office:value="260" office:value-type="float"/>
          <table:table-cell office:value="226.67" office:value-type="float"/>
          <table:table-cell office:value="206.67" office:value-type="float"/>
          <table:table-cell office:value="173.33" office:value-type="float"/>
          <table:table-cell office:value="213.33" office:value-type="float"/>
          <table:table-cell office:value="193.33" office:value-type="float"/>
          <table:table-cell office:value="233.33" office:value-type="float"/>
          <table:table-cell office:value="300" office:value-type="float"/>
          <table:table-cell office:value="233.33" office:value-type="float"/>
          <table:table-cell office:value="240" office:value-type="float"/>
          <table:table-cell office:value="233.33" office:value-type="float"/>
          <table:table-cell office:value="260" office:value-type="float"/>
          <table:table-cell office:value="266.67" office:value-type="float"/>
          <table:table-cell office:value="260" office:value-type="float"/>
          <table:table-cell office:value="320" office:value-type="float"/>
          <table:table-cell office:value="320" office:value-type="float"/>
          <table:table-cell office:value="413.33" office:value-type="float"/>
          <table:table-cell office:value="2000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9.16" office:value-type="float"/>
          <table:table-cell office:value="85.66" office:value-type="float"/>
          <table:table-cell office:value="90.95" office:value-type="float"/>
          <table:table-cell office:value="68.64" office:value-type="float"/>
          <table:table-cell office:value="53.84" office:value-type="float"/>
          <table:table-cell office:value="55.33" office:value-type="float"/>
          <table:table-cell office:value="47.11" office:value-type="float"/>
          <table:table-cell office:value="39.25" office:value-type="float"/>
          <table:table-cell office:value="34.89" office:value-type="float"/>
          <table:table-cell office:value="34.18" office:value-type="float"/>
          <table:table-cell office:value="31.88" office:value-type="float"/>
          <table:table-cell office:value="30" office:value-type="float"/>
          <table:table-cell office:value="29.1" office:value-type="float"/>
          <table:table-cell office:value="33.83" office:value-type="float"/>
          <table:table-cell office:value="42.48" office:value-type="float"/>
          <table:table-cell office:value="40.03" office:value-type="float"/>
          <table:table-cell office:value="36.48" office:value-type="float"/>
          <table:table-cell office:value="30.72" office:value-type="float"/>
          <table:table-cell office:value="24.37" office:value-type="float"/>
          <table:table-cell office:value="199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0" office:value-type="float"/>
          <table:table-cell office:value="90" office:value-type="float"/>
          <table:table-cell office:value="100" office:value-type="float"/>
          <table:table-cell office:value="87.5" office:value-type="float"/>
          <table:table-cell office:value="92.5" office:value-type="float"/>
          <table:table-cell office:value="82.5" office:value-type="float"/>
          <table:table-cell office:value="80" office:value-type="float"/>
          <table:table-cell office:value="57.5" office:value-type="float"/>
          <table:table-cell office:value="57.5" office:value-type="float"/>
          <table:table-cell office:value="37.5" office:value-type="float"/>
          <table:table-cell office:value="35" office:value-type="float"/>
          <table:table-cell office:value="20" office:value-type="float"/>
          <table:table-cell office:value="35" office:value-type="float"/>
          <table:table-cell office:value="37.5" office:value-type="float"/>
          <table:table-cell office:value="32.5" office:value-type="float"/>
          <table:table-cell office:value="57.5" office:value-type="float"/>
          <table:table-cell office:value="37.5" office:value-type="float"/>
          <table:table-cell office:value="30" office:value-type="float"/>
          <table:table-cell office:value="30" office:value-type="float"/>
          <table:table-cell office:value="1991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9.94" office:value-type="float"/>
          <table:table-cell office:value="106.06" office:value-type="float"/>
          <table:table-cell office:value="102.23" office:value-type="float"/>
          <table:table-cell office:value="86.54" office:value-type="float"/>
          <table:table-cell office:value="66.64" office:value-type="float"/>
          <table:table-cell office:value="54.51" office:value-type="float"/>
          <table:table-cell office:value="55.16" office:value-type="float"/>
          <table:table-cell office:value="51.69" office:value-type="float"/>
          <table:table-cell office:value="50.26" office:value-type="float"/>
          <table:table-cell office:value="56.2" office:value-type="float"/>
          <table:table-cell office:value="61.09" office:value-type="float"/>
          <table:table-cell office:value="63.75" office:value-type="float"/>
          <table:table-cell office:value="63.01" office:value-type="float"/>
          <table:table-cell office:value="66.69" office:value-type="float"/>
          <table:table-cell office:value="61.9" office:value-type="float"/>
          <table:table-cell office:value="60.02" office:value-type="float"/>
          <table:table-cell office:value="59" office:value-type="float"/>
          <table:table-cell office:value="63.34" office:value-type="float"/>
          <table:table-cell office:value="58.93" office:value-type="float"/>
          <table:table-cell office:value="1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Werkgroep Kerkuil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0/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4.717066</meta:creation-date>
    <dc:date>2023-04-11T18:05:34.7250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