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ogels soortbeschermingspla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Jaar pla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4.65" office:value-type="float"/>
          <table:table-cell office:value="101.96" office:value-type="float"/>
          <table:table-cell office:value="107.66" office:value-type="float"/>
          <table:table-cell office:value="111.59" office:value-type="float"/>
          <table:table-cell office:value="131.35" office:value-type="float"/>
          <table:table-cell office:value="134.44" office:value-type="float"/>
          <table:table-cell office:value="179.36" office:value-type="float"/>
          <table:table-cell office:value="189.94" office:value-type="float"/>
          <table:table-cell office:value="160.81" office:value-type="float"/>
          <table:table-cell office:value="161.46" office:value-type="float"/>
          <table:table-cell office:value="186.03" office:value-type="float"/>
          <table:table-cell office:value="245.12" office:value-type="float"/>
          <table:table-cell office:value="202.96" office:value-type="float"/>
          <table:table-cell office:value="266.76" office:value-type="float"/>
          <table:table-cell office:value="231.12" office:value-type="float"/>
          <table:table-cell office:value="296.22" office:value-type="float"/>
          <table:table-cell office:value="304.52" office:value-type="float"/>
          <table:table-cell office:value="327.8" office:value-type="float"/>
          <table:table-cell office:value="361.33" office:value-type="float"/>
          <table:table-cell office:value="389.49" office:value-type="float"/>
          <table:table-cell office:value="384.76" office:value-type="float"/>
          <table:table-cell office:value="1994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53.78" office:value-type="float"/>
          <table:table-cell office:value="68.65" office:value-type="float"/>
          <table:table-cell office:value="94.77" office:value-type="float"/>
          <table:table-cell office:value="80.63" office:value-type="float"/>
          <table:table-cell office:value="90.9" office:value-type="float"/>
          <table:table-cell office:value="123.24" office:value-type="float"/>
          <table:table-cell office:value="72.07" office:value-type="float"/>
          <table:table-cell office:value="103.6" office:value-type="float"/>
          <table:table-cell office:value="154.95" office:value-type="float"/>
          <table:table-cell office:value="177.03" office:value-type="float"/>
          <table:table-cell office:value="223.15" office:value-type="float"/>
          <table:table-cell office:value="185.23" office:value-type="float"/>
          <table:table-cell office:value="180.18" office:value-type="float"/>
          <table:table-cell office:value="220.72" office:value-type="float"/>
          <table:table-cell office:value="270.27" office:value-type="float"/>
          <table:table-cell office:value="184.68" office:value-type="float"/>
          <table:table-cell office:value="297.3" office:value-type="float"/>
          <table:table-cell office:value="279.28" office:value-type="float"/>
          <table:table-cell office:value="164.41" office:value-type="float"/>
          <table:table-cell office:value="216.22" office:value-type="float"/>
          <table:table-cell office:value="225.23" office:value-type="float"/>
          <table:table-cell office:value="1996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.67" office:value-type="float"/>
          <table:table-cell office:value="213.33" office:value-type="float"/>
          <table:table-cell office:value="260" office:value-type="float"/>
          <table:table-cell office:value="226.67" office:value-type="float"/>
          <table:table-cell office:value="206.67" office:value-type="float"/>
          <table:table-cell office:value="173.33" office:value-type="float"/>
          <table:table-cell office:value="213.33" office:value-type="float"/>
          <table:table-cell office:value="193.33" office:value-type="float"/>
          <table:table-cell office:value="233.33" office:value-type="float"/>
          <table:table-cell office:value="300" office:value-type="float"/>
          <table:table-cell office:value="233.33" office:value-type="float"/>
          <table:table-cell office:value="240" office:value-type="float"/>
          <table:table-cell office:value="233.33" office:value-type="float"/>
          <table:table-cell office:value="260" office:value-type="float"/>
          <table:table-cell office:value="266.67" office:value-type="float"/>
          <table:table-cell office:value="260" office:value-type="float"/>
          <table:table-cell office:value="320" office:value-type="float"/>
          <table:table-cell office:value="320" office:value-type="float"/>
          <table:table-cell office:value="413.33" office:value-type="float"/>
          <table:table-cell office:value="346.67" office:value-type="float"/>
          <table:table-cell office:value="420" office:value-type="float"/>
          <table:table-cell office:value="2000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8.66" office:value-type="float"/>
          <table:table-cell office:value="85.66" office:value-type="float"/>
          <table:table-cell office:value="91.3" office:value-type="float"/>
          <table:table-cell office:value="69.26" office:value-type="float"/>
          <table:table-cell office:value="53.08" office:value-type="float"/>
          <table:table-cell office:value="55.4" office:value-type="float"/>
          <table:table-cell office:value="47.09" office:value-type="float"/>
          <table:table-cell office:value="39.67" office:value-type="float"/>
          <table:table-cell office:value="35" office:value-type="float"/>
          <table:table-cell office:value="34.61" office:value-type="float"/>
          <table:table-cell office:value="32.21" office:value-type="float"/>
          <table:table-cell office:value="30.17" office:value-type="float"/>
          <table:table-cell office:value="29.31" office:value-type="float"/>
          <table:table-cell office:value="33.61" office:value-type="float"/>
          <table:table-cell office:value="41.71" office:value-type="float"/>
          <table:table-cell office:value="40.01" office:value-type="float"/>
          <table:table-cell office:value="35.06" office:value-type="float"/>
          <table:table-cell office:value="30.55" office:value-type="float"/>
          <table:table-cell office:value="23.36" office:value-type="float"/>
          <table:table-cell office:value="24.5" office:value-type="float"/>
          <table:table-cell office:value="28.54" office:value-type="float"/>
          <table:table-cell office:value="199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7.5" office:value-type="float"/>
          <table:table-cell office:value="92.5" office:value-type="float"/>
          <table:table-cell office:value="82.5" office:value-type="float"/>
          <table:table-cell office:value="80" office:value-type="float"/>
          <table:table-cell office:value="57.5" office:value-type="float"/>
          <table:table-cell office:value="57.5" office:value-type="float"/>
          <table:table-cell office:value="37.5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7.5" office:value-type="float"/>
          <table:table-cell office:value="32.5" office:value-type="float"/>
          <table:table-cell office:value="57.5" office:value-type="float"/>
          <table:table-cell office:value="37.5" office:value-type="float"/>
          <table:table-cell office:value="30" office:value-type="float"/>
          <table:table-cell office:value="30" office:value-type="float"/>
          <table:table-cell office:value="17.5" office:value-type="float"/>
          <table:table-cell office:value="10" office:value-type="float"/>
          <table:table-cell office:value="1991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1.6" office:value-type="float"/>
          <table:table-cell office:value="105.39" office:value-type="float"/>
          <table:table-cell office:value="96.88" office:value-type="float"/>
          <table:table-cell office:value="83.49" office:value-type="float"/>
          <table:table-cell office:value="64.14" office:value-type="float"/>
          <table:table-cell office:value="49.34" office:value-type="float"/>
          <table:table-cell office:value="46.34" office:value-type="float"/>
          <table:table-cell office:value="42.01" office:value-type="float"/>
          <table:table-cell office:value="40.47" office:value-type="float"/>
          <table:table-cell office:value="45.55" office:value-type="float"/>
          <table:table-cell office:value="51.99" office:value-type="float"/>
          <table:table-cell office:value="56.07" office:value-type="float"/>
          <table:table-cell office:value="53.66" office:value-type="float"/>
          <table:table-cell office:value="57.34" office:value-type="float"/>
          <table:table-cell office:value="52.83" office:value-type="float"/>
          <table:table-cell office:value="51.91" office:value-type="float"/>
          <table:table-cell office:value="51.18" office:value-type="float"/>
          <table:table-cell office:value="54.16" office:value-type="float"/>
          <table:table-cell office:value="51.35" office:value-type="float"/>
          <table:table-cell office:value="52.68" office:value-type="float"/>
          <table:table-cell office:value="52.98" office:value-type="float"/>
          <table:table-cell office:value="1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Werkgroep Kerkuil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1.867886</meta:creation-date>
    <dc:date>2023-04-11T18:13:01.8758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