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ogels soortbeschermingspla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Jaar pla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4.65" office:value-type="float"/>
          <table:table-cell office:value="101.96" office:value-type="float"/>
          <table:table-cell office:value="107.66" office:value-type="float"/>
          <table:table-cell office:value="118.36" office:value-type="float"/>
          <table:table-cell office:value="133.52" office:value-type="float"/>
          <table:table-cell office:value="143.05" office:value-type="float"/>
          <table:table-cell office:value="188.44" office:value-type="float"/>
          <table:table-cell office:value="207.18" office:value-type="float"/>
          <table:table-cell office:value="167.06" office:value-type="float"/>
          <table:table-cell office:value="171.83" office:value-type="float"/>
          <table:table-cell office:value="192.55" office:value-type="float"/>
          <table:table-cell office:value="257.83" office:value-type="float"/>
          <table:table-cell office:value="216.23" office:value-type="float"/>
          <table:table-cell office:value="285.78" office:value-type="float"/>
          <table:table-cell office:value="245.66" office:value-type="float"/>
          <table:table-cell office:value="301.24" office:value-type="float"/>
          <table:table-cell office:value="312.58" office:value-type="float"/>
          <table:table-cell office:value="329.68" office:value-type="float"/>
          <table:table-cell office:value="373.59" office:value-type="float"/>
          <table:table-cell office:value="434.75" office:value-type="float"/>
          <table:table-cell office:value="1994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3.78" office:value-type="float"/>
          <table:table-cell office:value="68.65" office:value-type="float"/>
          <table:table-cell office:value="94.77" office:value-type="float"/>
          <table:table-cell office:value="80.63" office:value-type="float"/>
          <table:table-cell office:value="90.9" office:value-type="float"/>
          <table:table-cell office:value="123.24" office:value-type="float"/>
          <table:table-cell office:value="72.07" office:value-type="float"/>
          <table:table-cell office:value="103.6" office:value-type="float"/>
          <table:table-cell office:value="154.95" office:value-type="float"/>
          <table:table-cell office:value="177.03" office:value-type="float"/>
          <table:table-cell office:value="223.15" office:value-type="float"/>
          <table:table-cell office:value="185.23" office:value-type="float"/>
          <table:table-cell office:value="180.18" office:value-type="float"/>
          <table:table-cell office:value="220.72" office:value-type="float"/>
          <table:table-cell office:value="270.27" office:value-type="float"/>
          <table:table-cell office:value="184.68" office:value-type="float"/>
          <table:table-cell office:value="297.3" office:value-type="float"/>
          <table:table-cell office:value="279.28" office:value-type="float"/>
          <table:table-cell office:value="164.41" office:value-type="float"/>
          <table:table-cell office:value="198.2" office:value-type="float"/>
          <table:table-cell office:value="1996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67" office:value-type="float"/>
          <table:table-cell office:value="213.33" office:value-type="float"/>
          <table:table-cell office:value="260" office:value-type="float"/>
          <table:table-cell office:value="226.67" office:value-type="float"/>
          <table:table-cell office:value="206.67" office:value-type="float"/>
          <table:table-cell office:value="173.33" office:value-type="float"/>
          <table:table-cell office:value="213.33" office:value-type="float"/>
          <table:table-cell office:value="193.33" office:value-type="float"/>
          <table:table-cell office:value="233.33" office:value-type="float"/>
          <table:table-cell office:value="300" office:value-type="float"/>
          <table:table-cell office:value="233.33" office:value-type="float"/>
          <table:table-cell office:value="240" office:value-type="float"/>
          <table:table-cell office:value="233.33" office:value-type="float"/>
          <table:table-cell office:value="260" office:value-type="float"/>
          <table:table-cell office:value="266.67" office:value-type="float"/>
          <table:table-cell office:value="260" office:value-type="float"/>
          <table:table-cell office:value="320" office:value-type="float"/>
          <table:table-cell office:value="320" office:value-type="float"/>
          <table:table-cell office:value="413.33" office:value-type="float"/>
          <table:table-cell office:value="346.67" office:value-type="float"/>
          <table:table-cell office:value="2000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9.79" office:value-type="float"/>
          <table:table-cell office:value="86.33" office:value-type="float"/>
          <table:table-cell office:value="91.62" office:value-type="float"/>
          <table:table-cell office:value="69.34" office:value-type="float"/>
          <table:table-cell office:value="53.43" office:value-type="float"/>
          <table:table-cell office:value="55.57" office:value-type="float"/>
          <table:table-cell office:value="47.59" office:value-type="float"/>
          <table:table-cell office:value="39.81" office:value-type="float"/>
          <table:table-cell office:value="35.29" office:value-type="float"/>
          <table:table-cell office:value="34.88" office:value-type="float"/>
          <table:table-cell office:value="32.59" office:value-type="float"/>
          <table:table-cell office:value="30.54" office:value-type="float"/>
          <table:table-cell office:value="29.32" office:value-type="float"/>
          <table:table-cell office:value="33.68" office:value-type="float"/>
          <table:table-cell office:value="42.1" office:value-type="float"/>
          <table:table-cell office:value="40.22" office:value-type="float"/>
          <table:table-cell office:value="35.51" office:value-type="float"/>
          <table:table-cell office:value="30.92" office:value-type="float"/>
          <table:table-cell office:value="22.8" office:value-type="float"/>
          <table:table-cell office:value="24.39" office:value-type="float"/>
          <table:table-cell office:value="199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7.5" office:value-type="float"/>
          <table:table-cell office:value="92.5" office:value-type="float"/>
          <table:table-cell office:value="82.5" office:value-type="float"/>
          <table:table-cell office:value="80" office:value-type="float"/>
          <table:table-cell office:value="57.5" office:value-type="float"/>
          <table:table-cell office:value="57.5" office:value-type="float"/>
          <table:table-cell office:value="37.5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7.5" office:value-type="float"/>
          <table:table-cell office:value="32.5" office:value-type="float"/>
          <table:table-cell office:value="57.5" office:value-type="float"/>
          <table:table-cell office:value="37.5" office:value-type="float"/>
          <table:table-cell office:value="30" office:value-type="float"/>
          <table:table-cell office:value="30" office:value-type="float"/>
          <table:table-cell office:value="17.5" office:value-type="float"/>
          <table:table-cell office:value="1991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4.27" office:value-type="float"/>
          <table:table-cell office:value="107.34" office:value-type="float"/>
          <table:table-cell office:value="99.03" office:value-type="float"/>
          <table:table-cell office:value="79.57" office:value-type="float"/>
          <table:table-cell office:value="65.09" office:value-type="float"/>
          <table:table-cell office:value="52.71" office:value-type="float"/>
          <table:table-cell office:value="52.44" office:value-type="float"/>
          <table:table-cell office:value="46.47" office:value-type="float"/>
          <table:table-cell office:value="42.6" office:value-type="float"/>
          <table:table-cell office:value="59.12" office:value-type="float"/>
          <table:table-cell office:value="60.84" office:value-type="float"/>
          <table:table-cell office:value="60.12" office:value-type="float"/>
          <table:table-cell office:value="56.88" office:value-type="float"/>
          <table:table-cell office:value="61.1" office:value-type="float"/>
          <table:table-cell office:value="58.22" office:value-type="float"/>
          <table:table-cell office:value="56.55" office:value-type="float"/>
          <table:table-cell office:value="55.33" office:value-type="float"/>
          <table:table-cell office:value="58.57" office:value-type="float"/>
          <table:table-cell office:value="54.79" office:value-type="float"/>
          <table:table-cell office:value="56.35" office:value-type="float"/>
          <table:table-cell office:value="1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Werkgroep Kerkuil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4.925848</meta:creation-date>
    <dc:date>2023-04-11T18:03:54.9348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