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Hams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1073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amster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Hams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Aantal burch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burchten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99" table:style-name="ce6">
            <text:p>99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6" table:style-name="ce6">
            <text:p>36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9" table:style-name="ce6">
            <text:p>39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" table:style-name="ce6">
            <text:p>32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" table:style-name="ce6">
            <text:p>59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0" table:style-name="ce6">
            <text:p>310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97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06" table:style-name="ce6">
            <text:p>5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00" table:style-name="ce6">
            <text:p>7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99" table:style-name="ce6">
            <text:p>109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92" table:style-name="ce6">
            <text:p>492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56" table:style-name="ce6">
            <text:p>556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1" table:style-name="ce6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31" table:style-name="ce6">
            <text:p>43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14" table:style-name="ce6">
            <text:p>414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42" table:style-name="ce6">
            <text:p>342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02" table:style-name="ce6">
            <text:p>50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35" table:style-name="ce6">
            <text:p>33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63" table:style-name="ce6">
            <text:p>363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58" table:style-name="ce6">
            <text:p>158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107309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73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1-14T08:10:52Z</meta:creation-date>
    <dc:date>2018-11-14T08:11:07Z</dc:date>
  </office:meta>
</office:document-meta>
</file>