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keersslachtoffers ot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072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072_01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keersslachtoffers_otte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Verkeersslachtoffers ot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Cumulatief</text:p>
          </table:table-cell>
          <table:table-cell office:value-type="string" table:style-name="ce7">
            <text:p>Per jaar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ott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9" table:style-name="ce6">
            <text:p>69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8" table:style-name="ce6">
            <text:p>88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3" table:style-name="ce6">
            <text:p>113</text:p>
          </table:table-cell>
          <table:table-cell office:value-type="float" office:value="25" table:style-name="ce6">
            <text:p>25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50" table:style-name="ce6">
            <text:p>150</text:p>
          </table:table-cell>
          <table:table-cell office:value-type="float" office:value="37" table:style-name="ce6">
            <text:p>37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00" table:style-name="ce6">
            <text:p>200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43" table:style-name="ce6">
            <text:p>243</text:p>
          </table:table-cell>
          <table:table-cell office:value-type="float" office:value="43" table:style-name="ce6">
            <text:p>43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00" table:style-name="ce6">
            <text:p>300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10721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072_01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9-01-29T09:21:19Z</meta:creation-date>
    <dc:date>2019-01-29T09:21:29Z</dc:date>
  </office:meta>
</office:document-meta>
</file>