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 (Alterra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72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72_01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keersslachtoffers_otte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Verkeersslachtoffers ot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Cumulatief</text:p>
          </table:table-cell>
          <table:table-cell office:value-type="string" table:style-name="ce7">
            <text:p>Per jaar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ot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" table:style-name="ce6">
            <text:p>33</text:p>
          </table:table-cell>
          <table:table-cell office:value-type="float" office:value="13" table:style-name="ce6">
            <text:p>13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9" table:style-name="ce6">
            <text:p>69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88" table:style-name="ce6">
            <text:p>88</text:p>
          </table:table-cell>
          <table:table-cell office:value-type="float" office:value="19" table:style-name="ce6">
            <text:p>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3" table:style-name="ce6">
            <text:p>113</text:p>
          </table:table-cell>
          <table:table-cell office:value-type="float" office:value="25" table:style-name="ce6">
            <text:p>25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0" table:style-name="ce6">
            <text:p>150</text:p>
          </table:table-cell>
          <table:table-cell office:value-type="float" office:value="37" table:style-name="ce6">
            <text:p>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00" table:style-name="ce6">
            <text:p>200</text:p>
          </table:table-cell>
          <table:table-cell office:value-type="float" office:value="50" table:style-name="ce6">
            <text:p>50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Environmental Research (Alterra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072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072_01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10-25T09:07:52Z</meta:creation-date>
    <dc:date>2016-10-25T09:08:11Z</dc:date>
    <meta:print-date>2016-10-25T09:08:05Z</meta:print-date>
  </office:meta>
</office:document-meta>
</file>