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. otterpopulatie">
        <table:table-column/>
        <table:table-column/>
        <table:table-column/>
        <table:table-column/>
        <table:table-column/>
        <table:table-row>
          <table:table-cell office:value-type="string">
            <text:p>Otter, ontwikkel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terpopulatie uitzetgebied*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vestigde uitgezette otters</text:p>
          </table:table-cell>
          <table:table-cell office:value-type="string">
            <text:p>Nakomelingen van uitgezette otters</text:p>
          </table:table-cell>
          <table:table-cell office:value-type="string">
            <text:p>Totaal aanwezige otters</text:p>
          </table:table-cell>
          <table:table-cell office:value-type="string">
            <text:p>Totaal uitgezette otters (cumulatief)</text:p>
          </table:table-cell>
        </table:table-row>
        <table:table-row>
          <table:table-cell office:value-type="string">
            <text:p>2002-2003</text:p>
          </table:table-cell>
          <table:table-cell office:value="8" office:value-type="float"/>
          <table:table-cell office:value="0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2003-2004</text:p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15" office:value-type="float"/>
        </table:table-row>
        <table:table-row>
          <table:table-cell office:value-type="string">
            <text:p>2004-2005</text:p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21" office:value-type="float"/>
        </table:table-row>
        <table:table-row>
          <table:table-cell office:value-type="string">
            <text:p>2005-2006</text:p>
          </table:table-cell>
          <table:table-cell office:value="5" office:value-type="float"/>
          <table:table-cell office:value="12" office:value-type="float"/>
          <table:table-cell office:value="17" office:value-type="float"/>
          <table:table-cell office:value="23" office:value-type="float"/>
        </table:table-row>
        <table:table-row>
          <table:table-cell office:value-type="string">
            <text:p>2006-2007</text:p>
          </table:table-cell>
          <table:table-cell office:value="7" office:value-type="float"/>
          <table:table-cell office:value="16" office:value-type="float"/>
          <table:table-cell office:value="22" office:value-type="float"/>
          <table:table-cell office:value="26" office:value-type="float"/>
        </table:table-row>
        <table:table-row>
          <table:table-cell office:value-type="string">
            <text:p>2007-2008</text:p>
          </table:table-cell>
          <table:table-cell office:value="6" office:value-type="float"/>
          <table:table-cell office:value="29" office:value-type="float"/>
          <table:table-cell office:value="35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ammertsma et al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wold et al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-WUR/MNC/jun08/107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Ontwikkeling van de otterpopulatie in het uitzetgebied op basis van DNA-analyse en telemetrie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325657</meta:creation-date>
    <dc:date>2023-04-11T18:10:48.3306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