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72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3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otter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Aantalsschatting na 2019 niet meer mogelijk.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aarneming otters</text:p>
          </table:table-cell>
          <table:table-cell table:style-name="ce1"/>
          <table:table-cell office:value-type="string" table:style-name="ce8">
            <text:p>Interpolatie door ontbreken van data in 2011 en 2012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otters</text:p>
          </table:table-cell>
          <table:table-cell table:number-columns-repeated="16382" table:style-name="ce1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/>
          </table:table-cell>
          <table:table-cell office:value-type="float" office:value="57" table:style-name="ce6">
            <text:p>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7" table:style-name="ce6">
            <text:p>67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6" table:style-name="ce6">
            <text:p>76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14T12:22:27Z</dc:date>
    <meta:editing-cycles>34</meta:editing-cycles>
    <meta:editing-duration>PT600S</meta:editing-duration>
  </office:meta>
</office:document-meta>
</file>