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ot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72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72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otters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Aantal ott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Waarneming</text:p>
          </table:table-cell>
          <table:table-cell table:style-name="ce1"/>
          <table:table-cell office:value-type="string" table:style-name="ce7">
            <text:p>Interpolatie door ontbreken van data in 2011 en 2012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ot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2" table:style-name="ce6"/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2" table:style-name="ce6"/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40" table:style-name="ce6">
            <text:p>14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00" table:style-name="ce6">
            <text:p>20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35" table:style-name="ce6">
            <text:p>23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75" table:style-name="ce6">
            <text:p>27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360" table:style-name="ce6">
            <text:p>36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450" table:style-name="ce6">
            <text:p>45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www.clo.nl/nl1072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072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ate, Bram ten</meta:initial-creator>
    <dc:creator>Wegman, Ruut</dc:creator>
    <meta:creation-date>2019-01-29T09:20:29Z</meta:creation-date>
    <dc:date>2020-11-23T09:53:26Z</dc:date>
  </office:meta>
</office:document-meta>
</file>