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6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Aantal ott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Wageningen Environmental Research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072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072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3" table:style-name="ce2">
            <text:p>13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otters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Aantal otter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Waarneming</text:p>
          </table:table-cell>
          <table:table-cell table:style-name="ce1"/>
          <table:table-cell office:value-type="string" table:style-name="ce7">
            <text:p>Interpolatie door ontbreken van data in 2011 en 2012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otters</text:p>
          </table:table-cell>
          <table:table-cell table:number-columns-repeated="16382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7" table:style-name="ce6">
            <text:p>57</text:p>
          </table:table-cell>
          <table:table-cell table:style-name="ce6"/>
          <table:table-cell office:value-type="float" office:value="57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2011" table:style-name="ce6">
            <text:p>2011</text:p>
          </table:table-cell>
          <table:table-cell table:number-columns-repeated="2" table:style-name="ce6"/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2012" table:style-name="ce6">
            <text:p>2012</text:p>
          </table:table-cell>
          <table:table-cell table:number-columns-repeated="2" table:style-name="ce6"/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40" table:style-name="ce6">
            <text:p>14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200" table:style-name="ce6">
            <text:p>200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35" table:style-name="ce6">
            <text:p>235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275" table:style-name="ce6">
            <text:p>275</text:p>
          </table:table-cell>
          <table:table-cell table:style-name="ce6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ageningen Environmental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10721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072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9-01-29T09:20:29Z</meta:creation-date>
    <dc:date>2019-01-29T09:20:44Z</dc:date>
  </office:meta>
</office:document-meta>
</file>