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ot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72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72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otters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Aantal ott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Waarneming</text:p>
          </table:table-cell>
          <table:table-cell table:style-name="ce1"/>
          <table:table-cell office:value-type="string" table:style-name="ce7">
            <text:p>Interpolatie door ontbreken van data in 2011 en 2012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ot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2" table:style-name="ce6"/>
          <table:table-cell office:value-type="float" office:value="66.6666666666666" table:style-name="ce6">
            <text:p>66.66666667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2" table:style-name="ce6"/>
          <table:table-cell office:value-type="float" office:value="76.3333333333333" table:style-name="ce6">
            <text:p>76.3333333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40" table:style-name="ce6">
            <text:p>14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200" table:style-name="ce6">
            <text:p>20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00" table:style-name="ce6">
            <text:p>200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072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072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2-04T12:09:06Z</meta:creation-date>
    <dc:date>2017-12-04T12:09:22Z</dc:date>
  </office:meta>
</office:document-meta>
</file>