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 (Alterr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otter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" table:style-name="ce6">
            <text:p>5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6" table:style-name="ce6">
            <text:p>86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0" table:style-name="ce6">
            <text:p>140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ageningen Environmental Research (Alterra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0721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72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10-25T09:11:27Z</meta:creation-date>
    <dc:date>2016-10-25T09:11:27Z</dc:date>
  </office:meta>
</office:document-meta>
</file>