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Aantal vleermuizen per soort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Aantal vleermuizen per soort</text:p>
          </table:table-cell>
          <table:table-cell office:value-type="string">
            <text:p>Aantal vleermuizen per soort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/>
        </table:table-row>
        <table:table-row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/>
        </table:table-row>
        <table:table-row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</table:table-row>
        <table:table-row>
          <table:table-cell office:value-type="string">
            <text:p> </text:p>
          </table:table-cell>
          <table:table-cell office:value-type="string">
            <text:p>Trend in</text:p>
          </table:table-cell>
          <table:table-cell office:value-type="string">
            <text:p>Trendklasse gehele periode</text:p>
          </table:table-cell>
          <table:table-cell office:value-type="string">
            <text:p>Trendklasse laatste 10 jaar</text:p>
          </table:table-cell>
          <table:table-cell office:value="1986" office:value-type="float"/>
          <table:table-cell office:value="1987" office:value-type="float"/>
          <table:table-cell office:value="1988" office:value-type="float"/>
          <table:table-cell office:value="1989" office:value-type="float"/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="2009" office:value-type="float"/>
          <table:table-cell office:value="2010" office:value-type="float"/>
          <table:table-cell office:value="2011" office:value-type="float"/>
          <table:table-cell office:value="2012" office:value-type="float"/>
          <table:table-cell office:value="2013" office:value-type="float"/>
          <table:table-cell office:value="2014" office:value-type="float"/>
          <table:table-cell office:value="2015" office:value-type="float"/>
        </table:table-row>
        <table:table-row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</table:table-row>
        <table:table-row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Index (2000=100)</text:p>
          </table:table-cell>
          <table:table-cell office:value-type="string">
            <text:p>Index (2000=100)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/>
        </table:table-row>
        <table:table-row>
          <table:table-cell office:value-type="string">
            <text:p>Baardvleermuizen</text:p>
          </table:table-cell>
          <table:table-cell office:value-type="string">
            <text:p>populatieaantal</text:p>
          </table:table-cell>
          <table:table-cell office:value-type="string">
            <text:p>Matige toename</text:p>
          </table:table-cell>
          <table:table-cell office:value-type="string">
            <text:p>Stabiel</text:p>
          </table:table-cell>
          <table:table-cell office:value="49.504950495049506" office:value-type="float"/>
          <table:table-cell office:value="46.53465346534654" office:value-type="float"/>
          <table:table-cell office:value="53.960396039603964" office:value-type="float"/>
          <table:table-cell office:value="57.920792079207914" office:value-type="float"/>
          <table:table-cell office:value="61.386138613861384" office:value-type="float"/>
          <table:table-cell office:value="66.33663366336634" office:value-type="float"/>
          <table:table-cell office:value="70.79207920792079" office:value-type="float"/>
          <table:table-cell office:value="68.31683168316832" office:value-type="float"/>
          <table:table-cell office:value="73.76237623762376" office:value-type="float"/>
          <table:table-cell office:value="77.22772277227723" office:value-type="float"/>
          <table:table-cell office:value="77.72277227722772" office:value-type="float"/>
          <table:table-cell office:value="76.73267326732673" office:value-type="float"/>
          <table:table-cell office:value="85.64356435643565" office:value-type="float"/>
          <table:table-cell office:value="90.0990099009901" office:value-type="float"/>
          <table:table-cell office:value="100" office:value-type="float"/>
          <table:table-cell office:value="104.95049504950495" office:value-type="float"/>
          <table:table-cell office:value="117.82178217821782" office:value-type="float"/>
          <table:table-cell office:value="120.79207920792079" office:value-type="float"/>
          <table:table-cell office:value="122.77227722772277" office:value-type="float"/>
          <table:table-cell office:value="141.08910891089107" office:value-type="float"/>
          <table:table-cell office:value="142.57425742574256" office:value-type="float"/>
          <table:table-cell office:value="146.03960396039605" office:value-type="float"/>
          <table:table-cell office:value="159.9009900990099" office:value-type="float"/>
          <table:table-cell office:value="153.46534653465346" office:value-type="float"/>
          <table:table-cell office:value="153.96039603960395" office:value-type="float"/>
          <table:table-cell office:value="169.8019801980198" office:value-type="float"/>
          <table:table-cell office:value="178.21782178217822" office:value-type="float"/>
          <table:table-cell office:value="165.84158415841583" office:value-type="float"/>
          <table:table-cell office:value="145.04950495049505" office:value-type="float"/>
          <table:table-cell office:value="155.94059405940595" office:value-type="float"/>
        </table:table-row>
        <table:table-row>
          <table:table-cell office:value-type="string">
            <text:p>Franjestaart</text:p>
          </table:table-cell>
          <table:table-cell office:value-type="string">
            <text:p>populatieaantal</text:p>
          </table:table-cell>
          <table:table-cell office:value-type="string">
            <text:p>Sterke toename</text:p>
          </table:table-cell>
          <table:table-cell office:value-type="string">
            <text:p>Sterke toename</text:p>
          </table:table-cell>
          <table:table-cell office:value="21.367521367521366" office:value-type="float"/>
          <table:table-cell office:value="25.213675213675213" office:value-type="float"/>
          <table:table-cell office:value="21.581196581196583" office:value-type="float"/>
          <table:table-cell office:value="29.914529914529915" office:value-type="float"/>
          <table:table-cell office:value="32.47863247863248" office:value-type="float"/>
          <table:table-cell office:value="42.0940170940171" office:value-type="float"/>
          <table:table-cell office:value="39.743589743589745" office:value-type="float"/>
          <table:table-cell office:value="42.30769230769231" office:value-type="float"/>
          <table:table-cell office:value="56.623931623931625" office:value-type="float"/>
          <table:table-cell office:value="66.02564102564102" office:value-type="float"/>
          <table:table-cell office:value="84.82905982905983" office:value-type="float"/>
          <table:table-cell office:value="92.09401709401709" office:value-type="float"/>
          <table:table-cell office:value="92.94871794871796" office:value-type="float"/>
          <table:table-cell office:value="105.55555555555556" office:value-type="float"/>
          <table:table-cell office:value="100" office:value-type="float"/>
          <table:table-cell office:value="128.84615384615387" office:value-type="float"/>
          <table:table-cell office:value="143.8034188034188" office:value-type="float"/>
          <table:table-cell office:value="152.35042735042734" office:value-type="float"/>
          <table:table-cell office:value="180.12820512820514" office:value-type="float"/>
          <table:table-cell office:value="205.1282051282051" office:value-type="float"/>
          <table:table-cell office:value="252.77777777777777" office:value-type="float"/>
          <table:table-cell office:value="230.98290598290595" office:value-type="float"/>
          <table:table-cell office:value="310.04273504273505" office:value-type="float"/>
          <table:table-cell office:value="330.1282051282051" office:value-type="float"/>
          <table:table-cell office:value="370.7264957264957" office:value-type="float"/>
          <table:table-cell office:value="318.37606837606836" office:value-type="float"/>
          <table:table-cell office:value="332.69230769230774" office:value-type="float"/>
          <table:table-cell office:value="384.1880341880342" office:value-type="float"/>
          <table:table-cell office:value="400.21367521367523" office:value-type="float"/>
          <table:table-cell office:value="453.63247863247864" office:value-type="float"/>
        </table:table-row>
        <table:table-row>
          <table:table-cell office:value-type="string">
            <text:p>Grijze grootoorvleermuis</text:p>
          </table:table-cell>
          <table:table-cell office:value-type="string">
            <text:p>populatieaantal</text:p>
          </table:table-cell>
          <table:table-cell office:value-type="string">
            <text:p>Sterke toename</text:p>
          </table:table-cell>
          <table:table-cell office:value-type="string">
            <text:p>Sterke toe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51.5151515151515" office:value-type="float"/>
          <table:table-cell office:value="145.45454545454547" office:value-type="float"/>
          <table:table-cell office:value="142.42424242424244" office:value-type="float"/>
          <table:table-cell office:value="154.54545454545453" office:value-type="float"/>
          <table:table-cell office:value="100" office:value-type="float"/>
          <table:table-cell office:value="125.75757575757575" office:value-type="float"/>
          <table:table-cell office:value="160.6060606060606" office:value-type="float"/>
          <table:table-cell office:value="146.96969696969697" office:value-type="float"/>
          <table:table-cell office:value="171.21212121212122" office:value-type="float"/>
          <table:table-cell office:value="171.21212121212122" office:value-type="float"/>
          <table:table-cell office:value="243.93939393939394" office:value-type="float"/>
          <table:table-cell office:value="122.72727272727273" office:value-type="float"/>
          <table:table-cell office:value="222.72727272727272" office:value-type="float"/>
          <table:table-cell office:value="260.6060606060606" office:value-type="float"/>
          <table:table-cell office:value="404.54545454545456" office:value-type="float"/>
          <table:table-cell office:value="378.7878787878788" office:value-type="float"/>
          <table:table-cell office:value="456.06060606060606" office:value-type="float"/>
          <table:table-cell office:value="396.969696969697" office:value-type="float"/>
          <table:table-cell office:value="418.1818181818182" office:value-type="float"/>
          <table:table-cell/>
        </table:table-row>
        <table:table-row>
          <table:table-cell office:value-type="string">
            <text:p>Grootoorvleermuizen</text:p>
          </table:table-cell>
          <table:table-cell office:value-type="string">
            <text:p>populatieaantal</text:p>
          </table:table-cell>
          <table:table-cell office:value-type="string">
            <text:p>Matige toename</text:p>
          </table:table-cell>
          <table:table-cell office:value-type="string">
            <text:p>Matige toename</text:p>
          </table:table-cell>
          <table:table-cell office:value="57.14285714285714" office:value-type="float"/>
          <table:table-cell office:value="59.42857142857143" office:value-type="float"/>
          <table:table-cell office:value="61.71428571428571" office:value-type="float"/>
          <table:table-cell office:value="64.57142857142857" office:value-type="float"/>
          <table:table-cell office:value="70.85714285714285" office:value-type="float"/>
          <table:table-cell office:value="88.57142857142857" office:value-type="float"/>
          <table:table-cell office:value="60.57142857142858" office:value-type="float"/>
          <table:table-cell office:value="76" office:value-type="float"/>
          <table:table-cell office:value="101.14285714285714" office:value-type="float"/>
          <table:table-cell office:value="99.42857142857143" office:value-type="float"/>
          <table:table-cell office:value="124.57142857142858" office:value-type="float"/>
          <table:table-cell office:value="126.28571428571429" office:value-type="float"/>
          <table:table-cell office:value="101.14285714285714" office:value-type="float"/>
          <table:table-cell office:value="137.71428571428572" office:value-type="float"/>
          <table:table-cell office:value="100" office:value-type="float"/>
          <table:table-cell office:value="113.14285714285714" office:value-type="float"/>
          <table:table-cell office:value="122.28571428571429" office:value-type="float"/>
          <table:table-cell office:value="136" office:value-type="float"/>
          <table:table-cell office:value="118.28571428571428" office:value-type="float"/>
          <table:table-cell office:value="114.85714285714286" office:value-type="float"/>
          <table:table-cell office:value="129.71428571428572" office:value-type="float"/>
          <table:table-cell office:value="96" office:value-type="float"/>
          <table:table-cell office:value="133.14285714285714" office:value-type="float"/>
          <table:table-cell office:value="133.14285714285714" office:value-type="float"/>
          <table:table-cell office:value="143.42857142857144" office:value-type="float"/>
          <table:table-cell office:value="176.57142857142858" office:value-type="float"/>
          <table:table-cell office:value="132" office:value-type="float"/>
          <table:table-cell office:value="164" office:value-type="float"/>
          <table:table-cell office:value="106.28571428571429" office:value-type="float"/>
          <table:table-cell office:value="141.14285714285714" office:value-type="float"/>
        </table:table-row>
        <table:table-row>
          <table:table-cell office:value-type="string">
            <text:p>Ingekorven vleermuis</text:p>
          </table:table-cell>
          <table:table-cell office:value-type="string">
            <text:p>populatieaantal</text:p>
          </table:table-cell>
          <table:table-cell office:value-type="string">
            <text:p>Sterke toename</text:p>
          </table:table-cell>
          <table:table-cell office:value-type="string">
            <text:p>Sterke toename</text:p>
          </table:table-cell>
          <table:table-cell office:value="15.822784810126583" office:value-type="float"/>
          <table:table-cell office:value="23.575949367088608" office:value-type="float"/>
          <table:table-cell office:value="31.0126582278481" office:value-type="float"/>
          <table:table-cell office:value="38.765822784810126" office:value-type="float"/>
          <table:table-cell office:value="38.765822784810126" office:value-type="float"/>
          <table:table-cell office:value="38.924050632911396" office:value-type="float"/>
          <table:table-cell office:value="45.41139240506329" office:value-type="float"/>
          <table:table-cell office:value="44.462025316455694" office:value-type="float"/>
          <table:table-cell office:value="53.95569620253164" office:value-type="float"/>
          <table:table-cell office:value="58.06962025316456" office:value-type="float"/>
          <table:table-cell office:value="67.24683544303798" office:value-type="float"/>
          <table:table-cell office:value="80.5379746835443" office:value-type="float"/>
          <table:table-cell office:value="74.0506329113924" office:value-type="float"/>
          <table:table-cell office:value="93.67088607594937" office:value-type="float"/>
          <table:table-cell office:value="100" office:value-type="float"/>
          <table:table-cell office:value="118.9873417721519" office:value-type="float"/>
          <table:table-cell office:value="144.62025316455694" office:value-type="float"/>
          <table:table-cell office:value="156.80379746835442" office:value-type="float"/>
          <table:table-cell office:value="209.33544303797467" office:value-type="float"/>
          <table:table-cell office:value="218.03797468354432" office:value-type="float"/>
          <table:table-cell office:value="228.7974683544304" office:value-type="float"/>
          <table:table-cell office:value="231.01265822784808" office:value-type="float"/>
          <table:table-cell office:value="332.4367088607595" office:value-type="float"/>
          <table:table-cell office:value="276.10759493670884" office:value-type="float"/>
          <table:table-cell office:value="341.2974683544304" office:value-type="float"/>
          <table:table-cell office:value="388.92405063291136" office:value-type="float"/>
          <table:table-cell office:value="413.6075949367089" office:value-type="float"/>
          <table:table-cell office:value="427.53164556962025" office:value-type="float"/>
          <table:table-cell office:value="446.5189873417722" office:value-type="float"/>
          <table:table-cell office:value="425.47468354430384" office:value-type="float"/>
        </table:table-row>
        <table:table-row>
          <table:table-cell office:value-type="string">
            <text:p>Meervleermuis</text:p>
          </table:table-cell>
          <table:table-cell office:value-type="string">
            <text:p>populatieaantal</text:p>
          </table:table-cell>
          <table:table-cell office:value-type="string">
            <text:p>Matige toename</text:p>
          </table:table-cell>
          <table:table-cell office:value-type="string">
            <text:p>Matige toename</text:p>
          </table:table-cell>
          <table:table-cell office:value="44.052863436123346" office:value-type="float"/>
          <table:table-cell office:value="43.61233480176212" office:value-type="float"/>
          <table:table-cell office:value="52.42290748898678" office:value-type="float"/>
          <table:table-cell office:value="51.541850220264315" office:value-type="float"/>
          <table:table-cell office:value="58.14977973568281" office:value-type="float"/>
          <table:table-cell office:value="60.352422907488986" office:value-type="float"/>
          <table:table-cell office:value="62.99559471365639" office:value-type="float"/>
          <table:table-cell office:value="70.04405286343612" office:value-type="float"/>
          <table:table-cell office:value="73.12775330396477" office:value-type="float"/>
          <table:table-cell office:value="68.28193832599119" office:value-type="float"/>
          <table:table-cell office:value="69.16299559471366" office:value-type="float"/>
          <table:table-cell office:value="76.2114537444934" office:value-type="float"/>
          <table:table-cell office:value="94.27312775330397" office:value-type="float"/>
          <table:table-cell office:value="100" office:value-type="float"/>
          <table:table-cell office:value="100" office:value-type="float"/>
          <table:table-cell office:value="106.6079295154185" office:value-type="float"/>
          <table:table-cell office:value="105.2863436123348" office:value-type="float"/>
          <table:table-cell office:value="116.74008810572687" office:value-type="float"/>
          <table:table-cell office:value="101.76211453744493" office:value-type="float"/>
          <table:table-cell office:value="118.50220264317181" office:value-type="float"/>
          <table:table-cell office:value="119.8237885462555" office:value-type="float"/>
          <table:table-cell office:value="120.26431718061674" office:value-type="float"/>
          <table:table-cell office:value="128.63436123348018" office:value-type="float"/>
          <table:table-cell office:value="128.19383259911893" office:value-type="float"/>
          <table:table-cell office:value="119.38325991189427" office:value-type="float"/>
          <table:table-cell office:value="139.20704845814979" office:value-type="float"/>
          <table:table-cell office:value="150.66079295154185" office:value-type="float"/>
          <table:table-cell office:value="190.30837004405285" office:value-type="float"/>
          <table:table-cell office:value="169.16299559471366" office:value-type="float"/>
          <table:table-cell office:value="181.93832599118943" office:value-type="float"/>
        </table:table-row>
        <table:table-row>
          <table:table-cell office:value-type="string">
            <text:p>Vale vleermuis</text:p>
          </table:table-cell>
          <table:table-cell office:value-type="string">
            <text:p>populatieaantal</text:p>
          </table:table-cell>
          <table:table-cell office:value-type="string">
            <text:p>Matige toename</text:p>
          </table:table-cell>
          <table:table-cell office:value-type="string">
            <text:p>Onzeker</text:p>
          </table:table-cell>
          <table:table-cell office:value="57.14285714285714" office:value-type="float"/>
          <table:table-cell office:value="78.85714285714286" office:value-type="float"/>
          <table:table-cell office:value="74.85714285714286" office:value-type="float"/>
          <table:table-cell office:value="78.85714285714286" office:value-type="float"/>
          <table:table-cell office:value="73.14285714285714" office:value-type="float"/>
          <table:table-cell office:value="48" office:value-type="float"/>
          <table:table-cell office:value="65.14285714285715" office:value-type="float"/>
          <table:table-cell office:value="73.14285714285714" office:value-type="float"/>
          <table:table-cell office:value="52" office:value-type="float"/>
          <table:table-cell office:value="46.285714285714285" office:value-type="float"/>
          <table:table-cell office:value="69.14285714285714" office:value-type="float"/>
          <table:table-cell office:value="86.28571428571429" office:value-type="float"/>
          <table:table-cell office:value="84.57142857142857" office:value-type="float"/>
          <table:table-cell office:value="84.57142857142857" office:value-type="float"/>
          <table:table-cell office:value="100" office:value-type="float"/>
          <table:table-cell office:value="113.14285714285714" office:value-type="float"/>
          <table:table-cell office:value="128.57142857142858" office:value-type="float"/>
          <table:table-cell office:value="103.42857142857143" office:value-type="float"/>
          <table:table-cell office:value="132.57142857142856" office:value-type="float"/>
          <table:table-cell office:value="145.7142857142857" office:value-type="float"/>
          <table:table-cell office:value="109.14285714285714" office:value-type="float"/>
          <table:table-cell office:value="117.14285714285715" office:value-type="float"/>
          <table:table-cell office:value="172.57142857142858" office:value-type="float"/>
          <table:table-cell office:value="166.85714285714286" office:value-type="float"/>
          <table:table-cell office:value="122.85714285714286" office:value-type="float"/>
          <table:table-cell office:value="140" office:value-type="float"/>
          <table:table-cell office:value="140" office:value-type="float"/>
          <table:table-cell office:value="186.28571428571428" office:value-type="float"/>
          <table:table-cell office:value="147.42857142857142" office:value-type="float"/>
          <table:table-cell office:value="145.7142857142857" office:value-type="float"/>
        </table:table-row>
        <table:table-row>
          <table:table-cell office:value-type="string">
            <text:p>Watervleermuis</text:p>
          </table:table-cell>
          <table:table-cell office:value-type="string">
            <text:p>populatieaantal</text:p>
          </table:table-cell>
          <table:table-cell office:value-type="string">
            <text:p>Matige toename</text:p>
          </table:table-cell>
          <table:table-cell office:value-type="string">
            <text:p>Stabiel</text:p>
          </table:table-cell>
          <table:table-cell office:value="55.55555555555556" office:value-type="float"/>
          <table:table-cell office:value="57.77777777777777" office:value-type="float"/>
          <table:table-cell office:value="68.33333333333333" office:value-type="float"/>
          <table:table-cell office:value="79.44444444444444" office:value-type="float"/>
          <table:table-cell office:value="80" office:value-type="float"/>
          <table:table-cell office:value="86.11111111111111" office:value-type="float"/>
          <table:table-cell office:value="75.55555555555556" office:value-type="float"/>
          <table:table-cell office:value="89.44444444444444" office:value-type="float"/>
          <table:table-cell office:value="86.66666666666667" office:value-type="float"/>
          <table:table-cell office:value="89.44444444444444" office:value-type="float"/>
          <table:table-cell office:value="92.77777777777779" office:value-type="float"/>
          <table:table-cell office:value="101.11111111111111" office:value-type="float"/>
          <table:table-cell office:value="88.88888888888889" office:value-type="float"/>
          <table:table-cell office:value="103.33333333333334" office:value-type="float"/>
          <table:table-cell office:value="100" office:value-type="float"/>
          <table:table-cell office:value="108.33333333333333" office:value-type="float"/>
          <table:table-cell office:value="123.33333333333334" office:value-type="float"/>
          <table:table-cell office:value="114.99999999999999" office:value-type="float"/>
          <table:table-cell office:value="112.77777777777777" office:value-type="float"/>
          <table:table-cell office:value="125.55555555555556" office:value-type="float"/>
          <table:table-cell office:value="139.44444444444443" office:value-type="float"/>
          <table:table-cell office:value="123.33333333333334" office:value-type="float"/>
          <table:table-cell office:value="116.11111111111111" office:value-type="float"/>
          <table:table-cell office:value="116.66666666666667" office:value-type="float"/>
          <table:table-cell office:value="118.33333333333333" office:value-type="float"/>
          <table:table-cell office:value="118.88888888888889" office:value-type="float"/>
          <table:table-cell office:value="123.33333333333334" office:value-type="float"/>
          <table:table-cell office:value="130.55555555555557" office:value-type="float"/>
          <table:table-cell office:value="124.44444444444444" office:value-type="float"/>
          <table:table-cell office:value="132.77777777777777" office:value-type="float"/>
        </table:table-row>
        <table:table-row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/>
        </table:table-row>
        <table:table-row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</table:table-row>
        <table:table-row>
          <table:table-cell office:value-type="string">
            <text:p>Bron:</text:p>
          </table:table-cell>
          <table:table-cell office:value-type="string">
            <text:p>NEM (Zoogdiervereniging, CBS)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/>
        </table:table-row>
        <table:table-row>
          <table:table-cell office:value-type="string">
            <text:p>Trendklasse:</text:p>
          </table:table-cell>
          <table:table-cell office:value-type="string">
            <text:p>Matig: &lt;5% /jaar</text:p>
          </table:table-cell>
          <table:table-cell office:value-type="string">
            <text:p/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/>
        </table:table-row>
        <table:table-row>
          <table:table-cell office:value-type="string">
            <text:p> </text:p>
          </table:table-cell>
          <table:table-cell office:value-type="string">
            <text:p>Sterk: &gt;5% /jaar</text:p>
          </table:table-cell>
          <table:table-cell office:value-type="string">
            <text:p/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/>
        </table:table-row>
        <table:table-row>
          <table:table-cell office:value-type="string">
            <text:p> </text:p>
          </table:table-cell>
          <table:table-cell office:value-type="string">
            <text:p>Stabiel: niet signifcant, maar zeker &lt;5% /jaar</text:p>
          </table:table-cell>
          <table:table-cell office:value-type="string">
            <text:p/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/>
        </table:table-row>
        <table:table-row>
          <table:table-cell office:value-type="string">
            <text:p> </text:p>
          </table:table-cell>
          <table:table-cell office:value-type="string">
            <text:p>Onzeker: niet signifcant, maar mogelijk &gt;5% /jaar</text:p>
          </table:table-cell>
          <table:table-cell office:value-type="string">
            <text:p/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/>
        </table:table-row>
        <table:table-row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</table:table-row>
        <table:table-row>
          <table:table-cell office:value-type="string">
            <text:p>Referentiecode:</text:p>
          </table:table-cell>
          <table:table-cell office:value-type="string">
            <text:p>www.clo.nl/nl107015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1070_001g_clo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/>
        </table:table-row>
        <table:table-row>
          <table:table-cell office:value-type="string">
            <text:p>Indicatorversie:</text:p>
          </table:table-cell>
          <table:table-cell office:value="15" office:value-type="float"/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/>
        </table:table-row>
        <table:table-row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5:14.661022</meta:creation-date>
    <dc:date>2023-04-11T18:05:14.698025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