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Vleermuizen in overwinteringsplaat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2000=100</text:p>
          </table:table-cell>
          <table:table-cell/>
        </table:table-row>
        <table:table-row>
          <table:table-cell office:value="1986" office:value-type="float"/>
          <table:table-cell office:value="41" office:value-type="float"/>
          <table:table-cell/>
        </table:table-row>
        <table:table-row>
          <table:table-cell office:value="1987" office:value-type="float"/>
          <table:table-cell office:value="46" office:value-type="float"/>
          <table:table-cell/>
        </table:table-row>
        <table:table-row>
          <table:table-cell office:value="1988" office:value-type="float"/>
          <table:table-cell office:value="50" office:value-type="float"/>
          <table:table-cell/>
        </table:table-row>
        <table:table-row>
          <table:table-cell office:value="1989" office:value-type="float"/>
          <table:table-cell office:value="57" office:value-type="float"/>
          <table:table-cell/>
        </table:table-row>
        <table:table-row>
          <table:table-cell office:value="1990" office:value-type="float"/>
          <table:table-cell office:value="59" office:value-type="float"/>
          <table:table-cell/>
        </table:table-row>
        <table:table-row>
          <table:table-cell office:value="1991" office:value-type="float"/>
          <table:table-cell office:value="62" office:value-type="float"/>
          <table:table-cell/>
        </table:table-row>
        <table:table-row>
          <table:table-cell office:value="1992" office:value-type="float"/>
          <table:table-cell office:value="62" office:value-type="float"/>
          <table:table-cell/>
        </table:table-row>
        <table:table-row>
          <table:table-cell office:value="1993" office:value-type="float"/>
          <table:table-cell office:value="66" office:value-type="float"/>
          <table:table-cell/>
        </table:table-row>
        <table:table-row>
          <table:table-cell office:value="1994" office:value-type="float"/>
          <table:table-cell office:value="73" office:value-type="float"/>
          <table:table-cell/>
        </table:table-row>
        <table:table-row>
          <table:table-cell office:value="1995" office:value-type="float"/>
          <table:table-cell office:value="74" office:value-type="float"/>
          <table:table-cell/>
        </table:table-row>
        <table:table-row>
          <table:table-cell office:value="1996" office:value-type="float"/>
          <table:table-cell office:value="87" office:value-type="float"/>
          <table:table-cell/>
        </table:table-row>
        <table:table-row>
          <table:table-cell office:value="1997" office:value-type="float"/>
          <table:table-cell office:value="93" office:value-type="float"/>
          <table:table-cell/>
        </table:table-row>
        <table:table-row>
          <table:table-cell office:value="1998" office:value-type="float"/>
          <table:table-cell office:value="91" office:value-type="float"/>
          <table:table-cell/>
        </table:table-row>
        <table:table-row>
          <table:table-cell office:value="1999" office:value-type="float"/>
          <table:table-cell office:value="103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114" office:value-type="float"/>
          <table:table-cell/>
        </table:table-row>
        <table:table-row>
          <table:table-cell office:value="2002" office:value-type="float"/>
          <table:table-cell office:value="128" office:value-type="float"/>
          <table:table-cell/>
        </table:table-row>
        <table:table-row>
          <table:table-cell office:value="2003" office:value-type="float"/>
          <table:table-cell office:value="129" office:value-type="float"/>
          <table:table-cell/>
        </table:table-row>
        <table:table-row>
          <table:table-cell office:value="2004" office:value-type="float"/>
          <table:table-cell office:value="137" office:value-type="float"/>
          <table:table-cell/>
        </table:table-row>
        <table:table-row>
          <table:table-cell office:value="2005" office:value-type="float"/>
          <table:table-cell office:value="152" office:value-type="float"/>
          <table:table-cell/>
        </table:table-row>
        <table:table-row>
          <table:table-cell office:value="2006" office:value-type="float"/>
          <table:table-cell office:value="162" office:value-type="float"/>
          <table:table-cell/>
        </table:table-row>
        <table:table-row>
          <table:table-cell office:value="2007" office:value-type="float"/>
          <table:table-cell office:value="144" office:value-type="float"/>
          <table:table-cell/>
        </table:table-row>
        <table:table-row>
          <table:table-cell office:value="2008" office:value-type="float"/>
          <table:table-cell office:value="187" office:value-type="float"/>
          <table:table-cell/>
        </table:table-row>
        <table:table-row>
          <table:table-cell office:value="2009" office:value-type="float"/>
          <table:table-cell office:value="185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196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210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dec12/107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 <text:s/></text:p>
          </table:table-cell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an vleermuizen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Sterk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dec12/107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</table:table-row>
        <table:table-row>
          <table:table-cell office:value-type="string">
            <text:p>Indicatorversie:</text:p>
          </table:table-cell>
          <table:table-cell office:value="12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leermuizen in overwinteringsplaat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ardvleermu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9.48535" office:value-type="float"/>
          <table:table-cell office:value="46.47664" office:value-type="float"/>
          <table:table-cell office:value="53.75098" office:value-type="float"/>
          <table:table-cell office:value="57.51682" office:value-type="float"/>
          <table:table-cell office:value="61.51524" office:value-type="float"/>
          <table:table-cell office:value="66.49841" office:value-type="float"/>
          <table:table-cell office:value="70.80364" office:value-type="float"/>
          <table:table-cell office:value="69.12608" office:value-type="float"/>
          <table:table-cell office:value="74.03998" office:value-type="float"/>
          <table:table-cell office:value="77.35055" office:value-type="float"/>
          <table:table-cell office:value="78.07304" office:value-type="float"/>
          <table:table-cell office:value="76.92992" office:value-type="float"/>
          <table:table-cell office:value="85.76306" office:value-type="float"/>
          <table:table-cell office:value="89.8357" office:value-type="float"/>
          <table:table-cell office:value="100" office:value-type="float"/>
          <table:table-cell office:value="105.09699" office:value-type="float"/>
          <table:table-cell office:value="116.82501" office:value-type="float"/>
          <table:table-cell office:value="119.90795" office:value-type="float"/>
          <table:table-cell office:value="121.54592" office:value-type="float"/>
          <table:table-cell office:value="140.65221" office:value-type="float"/>
          <table:table-cell office:value="143.16607" office:value-type="float"/>
          <table:table-cell office:value="147.04572" office:value-type="float"/>
          <table:table-cell office:value="160.17913" office:value-type="float"/>
          <table:table-cell office:value="153.74604" office:value-type="float"/>
          <table:table-cell office:value="157.89786" office:value-type="float"/>
          <table:table-cell office:value="165.20684" office:value-type="float"/>
        </table:table-row>
        <table:table-row>
          <table:table-cell office:value-type="string">
            <text:p>Franjestaart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20.79823" office:value-type="float"/>
          <table:table-cell office:value="24.57519" office:value-type="float"/>
          <table:table-cell office:value="21.14348" office:value-type="float"/>
          <table:table-cell office:value="29.2236" office:value-type="float"/>
          <table:table-cell office:value="32.16239" office:value-type="float"/>
          <table:table-cell office:value="41.63182" office:value-type="float"/>
          <table:table-cell office:value="38.85734" office:value-type="float"/>
          <table:table-cell office:value="41.87724" office:value-type="float"/>
          <table:table-cell office:value="55.34618" office:value-type="float"/>
          <table:table-cell office:value="64.48909" office:value-type="float"/>
          <table:table-cell office:value="83.50907" office:value-type="float"/>
          <table:table-cell office:value="90.85709" office:value-type="float"/>
          <table:table-cell office:value="91.34585" office:value-type="float"/>
          <table:table-cell office:value="104.73367" office:value-type="float"/>
          <table:table-cell office:value="100" office:value-type="float"/>
          <table:table-cell office:value="127.01898" office:value-type="float"/>
          <table:table-cell office:value="140.65223" office:value-type="float"/>
          <table:table-cell office:value="148.08136" office:value-type="float"/>
          <table:table-cell office:value="167.91664" office:value-type="float"/>
          <table:table-cell office:value="196.40814" office:value-type="float"/>
          <table:table-cell office:value="245.63133" office:value-type="float"/>
          <table:table-cell office:value="230.28431" office:value-type="float"/>
          <table:table-cell office:value="291.75349" office:value-type="float"/>
          <table:table-cell office:value="310.85667" office:value-type="float"/>
          <table:table-cell office:value="360.16097" office:value-type="float"/>
          <table:table-cell office:value="307.59135" office:value-type="float"/>
        </table:table-row>
        <table:table-row>
          <table:table-cell office:value-type="string">
            <text:p>Gewone grootoorvleermu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7.82686" office:value-type="float"/>
          <table:table-cell office:value="58.89666" office:value-type="float"/>
          <table:table-cell office:value="60.79338" office:value-type="float"/>
          <table:table-cell office:value="64.25143" office:value-type="float"/>
          <table:table-cell office:value="70.26542" office:value-type="float"/>
          <table:table-cell office:value="88.1397" office:value-type="float"/>
          <table:table-cell office:value="60.38281" office:value-type="float"/>
          <table:table-cell office:value="76.27941" office:value-type="float"/>
          <table:table-cell office:value="100.74596" office:value-type="float"/>
          <table:table-cell office:value="98.9302" office:value-type="float"/>
          <table:table-cell office:value="124.05597" office:value-type="float"/>
          <table:table-cell office:value="125.78499" office:value-type="float"/>
          <table:table-cell office:value="99.83808" office:value-type="float"/>
          <table:table-cell office:value="135.91626" office:value-type="float"/>
          <table:table-cell office:value="100" office:value-type="float"/>
          <table:table-cell office:value="111.36876" office:value-type="float"/>
          <table:table-cell office:value="121.33811" office:value-type="float"/>
          <table:table-cell office:value="133.77667" office:value-type="float"/>
          <table:table-cell office:value="116.56161" office:value-type="float"/>
          <table:table-cell office:value="113.84375" office:value-type="float"/>
          <table:table-cell office:value="126.52518" office:value-type="float"/>
          <table:table-cell office:value="95.14254" office:value-type="float"/>
          <table:table-cell office:value="130.31862" office:value-type="float"/>
          <table:table-cell office:value="131.30746" office:value-type="float"/>
          <table:table-cell office:value="141.27103" office:value-type="float"/>
          <table:table-cell office:value="173.15098" office:value-type="float"/>
        </table:table-row>
        <table:table-row>
          <table:table-cell office:value-type="string">
            <text:p>Grijze grootoorvleermu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4.94854" office:value-type="float"/>
          <table:table-cell office:value="137.75909" office:value-type="float"/>
          <table:table-cell office:value="132.97579" office:value-type="float"/>
          <table:table-cell office:value="154.23974" office:value-type="float"/>
          <table:table-cell office:value="100" office:value-type="float"/>
          <table:table-cell office:value="86.7372" office:value-type="float"/>
          <table:table-cell office:value="158.45774" office:value-type="float"/>
          <table:table-cell office:value="147.78953" office:value-type="float"/>
          <table:table-cell office:value="169.67676" office:value-type="float"/>
          <table:table-cell office:value="170.45948" office:value-type="float"/>
          <table:table-cell office:value="245.57182" office:value-type="float"/>
          <table:table-cell office:value="116.98796" office:value-type="float"/>
          <table:table-cell office:value="193.46282" office:value-type="float"/>
          <table:table-cell office:value="200.07247" office:value-type="float"/>
          <table:table-cell office:value="325.17756" office:value-type="float"/>
          <table:table-cell office:value="348.49978" office:value-type="float"/>
        </table:table-row>
        <table:table-row>
          <table:table-cell office:value-type="string">
            <text:p>Ingekorven vleermui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5.52867" office:value-type="float"/>
          <table:table-cell office:value="23.15635" office:value-type="float"/>
          <table:table-cell office:value="30.44396" office:value-type="float"/>
          <table:table-cell office:value="37.98468" office:value-type="float"/>
          <table:table-cell office:value="38.00642" office:value-type="float"/>
          <table:table-cell office:value="38.4288" office:value-type="float"/>
          <table:table-cell office:value="44.68997" office:value-type="float"/>
          <table:table-cell office:value="43.68992" office:value-type="float"/>
          <table:table-cell office:value="52.98538" office:value-type="float"/>
          <table:table-cell office:value="56.90171" office:value-type="float"/>
          <table:table-cell office:value="66.25308" office:value-type="float"/>
          <table:table-cell office:value="78.83752" office:value-type="float"/>
          <table:table-cell office:value="72.63537" office:value-type="float"/>
          <table:table-cell office:value="93.76989" office:value-type="float"/>
          <table:table-cell office:value="100" office:value-type="float"/>
          <table:table-cell office:value="118.12662" office:value-type="float"/>
          <table:table-cell office:value="143.71476" office:value-type="float"/>
          <table:table-cell office:value="156.00105" office:value-type="float"/>
          <table:table-cell office:value="205.6338" office:value-type="float"/>
          <table:table-cell office:value="209.21005" office:value-type="float"/>
          <table:table-cell office:value="223.56631" office:value-type="float"/>
          <table:table-cell office:value="227.85378" office:value-type="float"/>
          <table:table-cell office:value="330.76696" office:value-type="float"/>
          <table:table-cell office:value="274.33731" office:value-type="float"/>
          <table:table-cell office:value="346.65124" office:value-type="float"/>
          <table:table-cell office:value="393.93605" office:value-type="float"/>
        </table:table-row>
        <table:table-row>
          <table:table-cell office:value-type="string">
            <text:p>Meervleermu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2.50074" office:value-type="float"/>
          <table:table-cell office:value="42.72599" office:value-type="float"/>
          <table:table-cell office:value="52.04641" office:value-type="float"/>
          <table:table-cell office:value="50.91164" office:value-type="float"/>
          <table:table-cell office:value="57.274" office:value-type="float"/>
          <table:table-cell office:value="59.54779" office:value-type="float"/>
          <table:table-cell office:value="62.95635" office:value-type="float"/>
          <table:table-cell office:value="70.90824" office:value-type="float"/>
          <table:table-cell office:value="73.18203" office:value-type="float"/>
          <table:table-cell office:value="68.18394" office:value-type="float"/>
          <table:table-cell office:value="69.54821" office:value-type="float"/>
          <table:table-cell office:value="76.13583" office:value-type="float"/>
          <table:table-cell office:value="93.86714" office:value-type="float"/>
          <table:table-cell office:value="99.77474" office:value-type="float"/>
          <table:table-cell office:value="100" office:value-type="float"/>
          <table:table-cell office:value="107.73088" office:value-type="float"/>
          <table:table-cell office:value="105.45709" office:value-type="float"/>
          <table:table-cell office:value="117.27655" office:value-type="float"/>
          <table:table-cell office:value="101.36427" office:value-type="float"/>
          <table:table-cell office:value="115.91227" office:value-type="float"/>
          <table:table-cell office:value="119.77559" office:value-type="float"/>
          <table:table-cell office:value="119.77559" office:value-type="float"/>
          <table:table-cell office:value="134.54885" office:value-type="float"/>
          <table:table-cell office:value="128.8665" office:value-type="float"/>
          <table:table-cell office:value="118.41132" office:value-type="float"/>
          <table:table-cell office:value="137.95741" office:value-type="float"/>
        </table:table-row>
        <table:table-row>
          <table:table-cell office:value-type="string">
            <text:p>Vale vleermuis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59.04233" office:value-type="float"/>
          <table:table-cell office:value="77.5521" office:value-type="float"/>
          <table:table-cell office:value="73.46637" office:value-type="float"/>
          <table:table-cell office:value="77.5521" office:value-type="float"/>
          <table:table-cell office:value="71.42941" office:value-type="float"/>
          <table:table-cell office:value="46.93865" office:value-type="float"/>
          <table:table-cell office:value="63.26386" office:value-type="float"/>
          <table:table-cell office:value="67.34368" office:value-type="float"/>
          <table:table-cell office:value="51.01848" office:value-type="float"/>
          <table:table-cell office:value="46.93865" office:value-type="float"/>
          <table:table-cell office:value="69.38655" office:value-type="float"/>
          <table:table-cell office:value="83.67479" office:value-type="float"/>
          <table:table-cell office:value="79.58906" office:value-type="float"/>
          <table:table-cell office:value="79.58906" office:value-type="float"/>
          <table:table-cell office:value="100" office:value-type="float"/>
          <table:table-cell office:value="116.3252" office:value-type="float"/>
          <table:table-cell office:value="128.57058" office:value-type="float"/>
          <table:table-cell office:value="106.12268" office:value-type="float"/>
          <table:table-cell office:value="134.69327" office:value-type="float"/>
          <table:table-cell office:value="155.0983" office:value-type="float"/>
          <table:table-cell office:value="112.24537" office:value-type="float"/>
          <table:table-cell office:value="102.03696" office:value-type="float"/>
          <table:table-cell office:value="171.42941" office:value-type="float"/>
          <table:table-cell office:value="185.71175" office:value-type="float"/>
          <table:table-cell office:value="118.36806" office:value-type="float"/>
          <table:table-cell office:value="130.61344" office:value-type="float"/>
        </table:table-row>
        <table:table-row>
          <table:table-cell office:value-type="string">
            <text:p>Watervleermui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4.77651" office:value-type="float"/>
          <table:table-cell office:value="56.52936" office:value-type="float"/>
          <table:table-cell office:value="66.98619" office:value-type="float"/>
          <table:table-cell office:value="78.63168" office:value-type="float"/>
          <table:table-cell office:value="79.25613" office:value-type="float"/>
          <table:table-cell office:value="85.1446" office:value-type="float"/>
          <table:table-cell office:value="74.7042" office:value-type="float"/>
          <table:table-cell office:value="88.21757" office:value-type="float"/>
          <table:table-cell office:value="85.60473" office:value-type="float"/>
          <table:table-cell office:value="88.78177" office:value-type="float"/>
          <table:table-cell office:value="92.28198" office:value-type="float"/>
          <table:table-cell office:value="100.69566" office:value-type="float"/>
          <table:table-cell office:value="88.88584" office:value-type="float"/>
          <table:table-cell office:value="103.29206" office:value-type="float"/>
          <table:table-cell office:value="100" office:value-type="float"/>
          <table:table-cell office:value="107.80017" office:value-type="float"/>
          <table:table-cell office:value="122.29951" office:value-type="float"/>
          <table:table-cell office:value="114.43361" office:value-type="float"/>
          <table:table-cell office:value="111.66191" office:value-type="float"/>
          <table:table-cell office:value="124.81923" office:value-type="float"/>
          <table:table-cell office:value="139.07756" office:value-type="float"/>
          <table:table-cell office:value="122.4748" office:value-type="float"/>
          <table:table-cell office:value="116.56989" office:value-type="float"/>
          <table:table-cell office:value="117.19434" office:value-type="float"/>
          <table:table-cell office:value="118.48707" office:value-type="float"/>
          <table:table-cell office:value="119.358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dec12/1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Vleermuizen in overwinteringsplaats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Vleermuiz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6" office:value-type="float"/>
        </table:table-row>
        <table:table-row>
          <table:table-cell office:value-type="string">
            <text:p>Sterke toename</text:p>
          </table:table-cell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dec12/107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</table:table-row>
        <table:table-row>
          <table:table-cell office:value-type="string">
            <text:p>Indicatorversie:</text:p>
          </table:table-cell>
          <table:table-cell office:value="12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2.055392</meta:creation-date>
    <dc:date>2023-04-11T18:08:22.0723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