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1">
        <table:table-column/>
        <table:table-column/>
        <table:table-column/>
        <table:table-row>
          <table:table-cell office:value-type="string">
            <text:p>Vleermuizen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lle soorten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2000=100</text:p>
          </table:table-cell>
          <table:table-cell/>
        </table:table-row>
        <table:table-row>
          <table:table-cell office:value="1986" office:value-type="float"/>
          <table:table-cell office:value="41.5366388" office:value-type="float"/>
          <table:table-cell/>
        </table:table-row>
        <table:table-row>
          <table:table-cell office:value="1987" office:value-type="float"/>
          <table:table-cell office:value="46.85397734" office:value-type="float"/>
          <table:table-cell/>
        </table:table-row>
        <table:table-row>
          <table:table-cell office:value="1988" office:value-type="float"/>
          <table:table-cell office:value="51.32203469" office:value-type="float"/>
          <table:table-cell/>
        </table:table-row>
        <table:table-row>
          <table:table-cell office:value="1989" office:value-type="float"/>
          <table:table-cell office:value="57.87237679" office:value-type="float"/>
          <table:table-cell/>
        </table:table-row>
        <table:table-row>
          <table:table-cell office:value="1990" office:value-type="float"/>
          <table:table-cell office:value="60.42846" office:value-type="float"/>
          <table:table-cell/>
        </table:table-row>
        <table:table-row>
          <table:table-cell office:value="1991" office:value-type="float"/>
          <table:table-cell office:value="62.64718558" office:value-type="float"/>
          <table:table-cell/>
        </table:table-row>
        <table:table-row>
          <table:table-cell office:value="1992" office:value-type="float"/>
          <table:table-cell office:value="62.47737378" office:value-type="float"/>
          <table:table-cell/>
        </table:table-row>
        <table:table-row>
          <table:table-cell office:value="1993" office:value-type="float"/>
          <table:table-cell office:value="68.25896341" office:value-type="float"/>
          <table:table-cell/>
        </table:table-row>
        <table:table-row>
          <table:table-cell office:value="1994" office:value-type="float"/>
          <table:table-cell office:value="74.02141711" office:value-type="float"/>
          <table:table-cell/>
        </table:table-row>
        <table:table-row>
          <table:table-cell office:value="1995" office:value-type="float"/>
          <table:table-cell office:value="75.05417499" office:value-type="float"/>
          <table:table-cell/>
        </table:table-row>
        <table:table-row>
          <table:table-cell office:value="1996" office:value-type="float"/>
          <table:table-cell office:value="87.81481182" office:value-type="float"/>
          <table:table-cell/>
        </table:table-row>
        <table:table-row>
          <table:table-cell office:value="1997" office:value-type="float"/>
          <table:table-cell office:value="94.53807713" office:value-type="float"/>
          <table:table-cell/>
        </table:table-row>
        <table:table-row>
          <table:table-cell office:value="1998" office:value-type="float"/>
          <table:table-cell office:value="92.27367928" office:value-type="float"/>
          <table:table-cell/>
        </table:table-row>
        <table:table-row>
          <table:table-cell office:value="1999" office:value-type="float"/>
          <table:table-cell office:value="105.5373782" office:value-type="float"/>
          <table:table-cell/>
        </table:table-row>
        <table:table-row>
          <table:table-cell office:value="2000" office:value-type="float"/>
          <table:table-cell office:value="100" office:value-type="float"/>
          <table:table-cell/>
        </table:table-row>
        <table:table-row>
          <table:table-cell office:value="2001" office:value-type="float"/>
          <table:table-cell office:value="114.8553989" office:value-type="float"/>
          <table:table-cell/>
        </table:table-row>
        <table:table-row>
          <table:table-cell office:value="2002" office:value-type="float"/>
          <table:table-cell office:value="129.183508" office:value-type="float"/>
          <table:table-cell/>
        </table:table-row>
        <table:table-row>
          <table:table-cell office:value="2003" office:value-type="float"/>
          <table:table-cell office:value="128.2483907" office:value-type="float"/>
          <table:table-cell/>
        </table:table-row>
        <table:table-row>
          <table:table-cell office:value="2004" office:value-type="float"/>
          <table:table-cell office:value="138.2847806" office:value-type="float"/>
          <table:table-cell/>
        </table:table-row>
        <table:table-row>
          <table:table-cell office:value="2005" office:value-type="float"/>
          <table:table-cell office:value="151.1284573" office:value-type="float"/>
          <table:table-cell/>
        </table:table-row>
        <table:table-row>
          <table:table-cell office:value="2006" office:value-type="float"/>
          <table:table-cell office:value="163.2332543" office:value-type="float"/>
          <table:table-cell/>
        </table:table-row>
        <table:table-row>
          <table:table-cell office:value="2007" office:value-type="float"/>
          <table:table-cell office:value="141.5329689" office:value-type="float"/>
          <table:table-cell/>
        </table:table-row>
        <table:table-row>
          <table:table-cell office:value="2008" office:value-type="float"/>
          <table:table-cell office:value="185.7327729" office:value-type="float"/>
          <table:table-cell/>
        </table:table-row>
        <table:table-row>
          <table:table-cell office:value="2009" office:value-type="float"/>
          <table:table-cell office:value="184.6939602" office:value-type="float"/>
          <table:table-cell/>
        </table:table-row>
        <table:table-row>
          <table:table-cell office:value="2010" office:value-type="float"/>
          <table:table-cell office:value="193.5738195" office:value-type="float"/>
          <table:table-cell office:value-type="string">
            <text:p>*</text:p>
          </table:table-cell>
        </table:table-row>
        <table:table-row>
          <table:table-cell office:value="2011" office:value-type="float"/>
          <table:table-cell office:value="206.9803655" office:value-type="float"/>
          <table:table-cell office:value-type="string">
            <text:p>*</text:p>
          </table:table-cell>
        </table:table-row>
        <table:table-row>
          <table:table-cell office:value="2012" office:value-type="float"/>
          <table:table-cell office:value="203.7851874" office:value-type="float"/>
          <table:table-cell office:value-type="string">
            <text:p>*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ZV;CBS)</text:p>
          </table:table-cell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* = voorlopig cijfer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sept13/1070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070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13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 <text:s/></text:p>
          </table:table-cell>
          <table:table-cell/>
          <table:table-cell/>
        </table:table-row>
      </table:table>
      <table:table table:name="trendbeoordeling">
        <table:table-column/>
        <table:table-column/>
        <table:table-row>
          <table:table-cell office:value-type="string">
            <text:p>Aantalsontwikkeling vleermuizen</text:p>
          </table:table-cell>
          <table:table-cell/>
        </table:table-row>
        <table:table-row>
          <table:table-cell office:value-type="string">
            <text:p>Trendbeoordeling graadmeter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Periode</text:p>
          </table:table-cell>
          <table:table-cell office:value-type="string">
            <text:p>Trend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Gehele periode</text:p>
          </table:table-cell>
          <table:table-cell office:value-type="string">
            <text:p>Sterke toename</text:p>
          </table:table-cell>
        </table:table-row>
        <table:table-row>
          <table:table-cell office:value-type="string">
            <text:p>Laatste 10 jaar</text:p>
          </table:table-cell>
          <table:table-cell office:value-type="string">
            <text:p>Matige toename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ZV;CBS)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sept13/1070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070</text:p>
          </table:table-cell>
        </table:table-row>
        <table:table-row>
          <table:table-cell office:value-type="string">
            <text:p>Indicatorversie:</text:p>
          </table:table-cell>
          <table:table-cell office:value="13" office:value-type="float"/>
        </table:table-row>
        <table:table-row>
          <table:table-cell/>
          <table:table-cell/>
        </table:table-row>
        <table:table-row>
          <table:table-cell/>
          <table:table-cell/>
        </table:table-row>
      </table:table>
      <table:table table:name="figuurdata2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leermuiz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beoordeling gehele periode</text:p>
          </table:table-cell>
          <table:table-cell office:value-type="string">
            <text:p>Trendbeoordeling laatste 10 jaar</text:p>
          </table:table-cell>
          <table:table-cell office:value="1986" office:value-type="float"/>
          <table:table-cell office:value="1987" office:value-type="float"/>
          <table:table-cell office:value="1988" office:value-type="float"/>
          <table:table-cell office:value="1989" office:value-type="float"/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-type="string">
            <text:p>2010*</text:p>
          </table:table-cell>
          <table:table-cell office:value-type="string">
            <text:p>2011*</text:p>
          </table:table-cell>
          <table:table-cell office:value-type="string">
            <text:p>2012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aardvleermuis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49.65736" office:value-type="float"/>
          <table:table-cell office:value="46.37997" office:value-type="float"/>
          <table:table-cell office:value="53.65478" office:value-type="float"/>
          <table:table-cell office:value="57.53798" office:value-type="float"/>
          <table:table-cell office:value="61.46091" office:value-type="float"/>
          <table:table-cell office:value="66.33727" office:value-type="float"/>
          <table:table-cell office:value="70.6376" office:value-type="float"/>
          <table:table-cell office:value="68.92442" office:value-type="float"/>
          <table:table-cell office:value="73.91498" office:value-type="float"/>
          <table:table-cell office:value="77.34134" office:value-type="float"/>
          <table:table-cell office:value="78.02661" office:value-type="float"/>
          <table:table-cell office:value="76.92422" office:value-type="float"/>
          <table:table-cell office:value="85.68378" office:value-type="float"/>
          <table:table-cell office:value="89.86989" office:value-type="float"/>
          <table:table-cell office:value="100" office:value-type="float"/>
          <table:table-cell office:value="104.99056" office:value-type="float"/>
          <table:table-cell office:value="116.98281" office:value-type="float"/>
          <table:table-cell office:value="119.99205" office:value-type="float"/>
          <table:table-cell office:value="121.05968" office:value-type="float"/>
          <table:table-cell office:value="140.63462" office:value-type="float"/>
          <table:table-cell office:value="142.65071" office:value-type="float"/>
          <table:table-cell office:value="147.25891" office:value-type="float"/>
          <table:table-cell office:value="160.05561" office:value-type="float"/>
          <table:table-cell office:value="153.80871" office:value-type="float"/>
          <table:table-cell office:value="157.38901" office:value-type="float"/>
          <table:table-cell office:value="165.92015" office:value-type="float"/>
          <table:table-cell office:value="188.38514" office:value-type="float"/>
        </table:table-row>
        <table:table-row>
          <table:table-cell office:value-type="string">
            <text:p>Franjestaart</text:p>
          </table:table-cell>
          <table:table-cell office:value-type="string">
            <text:p>Sterke <text:s/>toename</text:p>
          </table:table-cell>
          <table:table-cell office:value-type="string">
            <text:p>Sterke <text:s/>toename</text:p>
          </table:table-cell>
          <table:table-cell office:value="20.69964" office:value-type="float"/>
          <table:table-cell office:value="24.64293" office:value-type="float"/>
          <table:table-cell office:value="21.20885" office:value-type="float"/>
          <table:table-cell office:value="29.32933" office:value-type="float"/>
          <table:table-cell office:value="31.98095" office:value-type="float"/>
          <table:table-cell office:value="41.7574" office:value-type="float"/>
          <table:table-cell office:value="39.02297" office:value-type="float"/>
          <table:table-cell office:value="42.00579" office:value-type="float"/>
          <table:table-cell office:value="55.17905" office:value-type="float"/>
          <table:table-cell office:value="64.4587" office:value-type="float"/>
          <table:table-cell office:value="83.59552" office:value-type="float"/>
          <table:table-cell office:value="91.4676" office:value-type="float"/>
          <table:table-cell office:value="91.6332" office:value-type="float"/>
          <table:table-cell office:value="105.30324" office:value-type="float"/>
          <table:table-cell office:value="100" office:value-type="float"/>
          <table:table-cell office:value="127.75615" office:value-type="float"/>
          <table:table-cell office:value="141.3434" office:value-type="float"/>
          <table:table-cell office:value="148.30262" office:value-type="float"/>
          <table:table-cell office:value="169.76195" office:value-type="float"/>
          <table:table-cell office:value="199.17408" office:value-type="float"/>
          <table:table-cell office:value="248.80149" office:value-type="float"/>
          <table:table-cell office:value="231.31856" office:value-type="float"/>
          <table:table-cell office:value="293.04284" office:value-type="float"/>
          <table:table-cell office:value="315.49575" office:value-type="float"/>
          <table:table-cell office:value="360.73276" office:value-type="float"/>
          <table:table-cell office:value="311.60215" office:value-type="float"/>
          <table:table-cell office:value="331.56903" office:value-type="float"/>
        </table:table-row>
        <table:table-row>
          <table:table-cell office:value-type="string">
            <text:p>Gewone grootoorvleermuis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57.07111" office:value-type="float"/>
          <table:table-cell office:value="58.71475" office:value-type="float"/>
          <table:table-cell office:value="60.68941" office:value-type="float"/>
          <table:table-cell office:value="64.14222" office:value-type="float"/>
          <table:table-cell office:value="69.98059" office:value-type="float"/>
          <table:table-cell office:value="87.90663" office:value-type="float"/>
          <table:table-cell office:value="60.1986" office:value-type="float"/>
          <table:table-cell office:value="75.81897" office:value-type="float"/>
          <table:table-cell office:value="100.15979" office:value-type="float"/>
          <table:table-cell office:value="98.43625" office:value-type="float"/>
          <table:table-cell office:value="123.5989" office:value-type="float"/>
          <table:table-cell office:value="125.65346" office:value-type="float"/>
          <table:table-cell office:value="99.74888" office:value-type="float"/>
          <table:table-cell office:value="136.18308" office:value-type="float"/>
          <table:table-cell office:value="100" office:value-type="float"/>
          <table:table-cell office:value="111.51124" office:value-type="float"/>
          <table:table-cell office:value="121.54434" office:value-type="float"/>
          <table:table-cell office:value="134.20842" office:value-type="float"/>
          <table:table-cell office:value="116.9387" office:value-type="float"/>
          <table:table-cell office:value="113.6514" office:value-type="float"/>
          <table:table-cell office:value="126.9718" office:value-type="float"/>
          <table:table-cell office:value="95.22885" office:value-type="float"/>
          <table:table-cell office:value="130.67001" office:value-type="float"/>
          <table:table-cell office:value="131.49183" office:value-type="float"/>
          <table:table-cell office:value="141.19963" office:value-type="float"/>
          <table:table-cell office:value="173.02248" office:value-type="float"/>
          <table:table-cell office:value="124.83164" office:value-type="float"/>
        </table:table-row>
        <table:table-row>
          <table:table-cell office:value-type="string">
            <text:p>Grijze grootoorvleermuis</text:p>
          </table:table-cell>
          <table:table-cell office:value-type="string">
            <text:p>Sterke <text:s/>toename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8.21402" office:value-type="float"/>
          <table:table-cell office:value="141.0701" office:value-type="float"/>
          <table:table-cell office:value="137.49814" office:value-type="float"/>
          <table:table-cell office:value="155.35793" office:value-type="float"/>
          <table:table-cell office:value="100" office:value-type="float"/>
          <table:table-cell office:value="126.78227" office:value-type="float"/>
          <table:table-cell office:value="160.70846" office:value-type="float"/>
          <table:table-cell office:value="137.49814" office:value-type="float"/>
          <table:table-cell office:value="171.42433" office:value-type="float"/>
          <table:table-cell office:value="176.78968" office:value-type="float"/>
          <table:table-cell office:value="255.35793" office:value-type="float"/>
          <table:table-cell office:value="148.21402" office:value-type="float"/>
          <table:table-cell office:value="271.42433" office:value-type="float"/>
          <table:table-cell office:value="280.36164" office:value-type="float"/>
          <table:table-cell office:value="442.86349" office:value-type="float"/>
          <table:table-cell office:value="458.92989" office:value-type="float"/>
          <table:table-cell office:value="542.86349" office:value-type="float"/>
        </table:table-row>
        <table:table-row>
          <table:table-cell office:value-type="string">
            <text:p>Ingekorven vleermuis</text:p>
          </table:table-cell>
          <table:table-cell office:value-type="string">
            <text:p>Sterke <text:s/>toename</text:p>
          </table:table-cell>
          <table:table-cell office:value-type="string">
            <text:p>Sterke <text:s/>toename</text:p>
          </table:table-cell>
          <table:table-cell office:value="15.50171" office:value-type="float"/>
          <table:table-cell office:value="23.09445" office:value-type="float"/>
          <table:table-cell office:value="30.40816" office:value-type="float"/>
          <table:table-cell office:value="37.97919" office:value-type="float"/>
          <table:table-cell office:value="38.00709" office:value-type="float"/>
          <table:table-cell office:value="38.40859" office:value-type="float"/>
          <table:table-cell office:value="44.69608" office:value-type="float"/>
          <table:table-cell office:value="43.72723" office:value-type="float"/>
          <table:table-cell office:value="53.05771" office:value-type="float"/>
          <table:table-cell office:value="57.0649" office:value-type="float"/>
          <table:table-cell office:value="66.28222" office:value-type="float"/>
          <table:table-cell office:value="79.46333" office:value-type="float"/>
          <table:table-cell office:value="72.8813" office:value-type="float"/>
          <table:table-cell office:value="93.64584" office:value-type="float"/>
          <table:table-cell office:value="100" office:value-type="float"/>
          <table:table-cell office:value="118.42843" office:value-type="float"/>
          <table:table-cell office:value="144.07757" office:value-type="float"/>
          <table:table-cell office:value="155.98288" office:value-type="float"/>
          <table:table-cell office:value="208.17715" office:value-type="float"/>
          <table:table-cell office:value="212.47732" office:value-type="float"/>
          <table:table-cell office:value="225.74679" office:value-type="float"/>
          <table:table-cell office:value="228.65646" office:value-type="float"/>
          <table:table-cell office:value="326.81486" office:value-type="float"/>
          <table:table-cell office:value="272.99756" office:value-type="float"/>
          <table:table-cell office:value="339.65493" office:value-type="float"/>
          <table:table-cell office:value="379.03393" office:value-type="float"/>
          <table:table-cell office:value="403.49563" office:value-type="float"/>
        </table:table-row>
        <table:table-row>
          <table:table-cell office:value-type="string">
            <text:p>Meervleermuis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43.05148" office:value-type="float"/>
          <table:table-cell office:value="43.27966" office:value-type="float"/>
          <table:table-cell office:value="52.38935" office:value-type="float"/>
          <table:table-cell office:value="51.48097" office:value-type="float"/>
          <table:table-cell office:value="57.40055" office:value-type="float"/>
          <table:table-cell office:value="60.13432" office:value-type="float"/>
          <table:table-cell office:value="62.86809" office:value-type="float"/>
          <table:table-cell office:value="69.70036" office:value-type="float"/>
          <table:table-cell office:value="73.34682" office:value-type="float"/>
          <table:table-cell office:value="68.10745" office:value-type="float"/>
          <table:table-cell office:value="69.70036" office:value-type="float"/>
          <table:table-cell office:value="76.30876" office:value-type="float"/>
          <table:table-cell office:value="94.76063" office:value-type="float"/>
          <table:table-cell office:value="99.77182" office:value-type="float"/>
          <table:table-cell office:value="100" office:value-type="float"/>
          <table:table-cell office:value="107.51679" office:value-type="float"/>
          <table:table-cell office:value="105.91957" office:value-type="float"/>
          <table:table-cell office:value="117.53917" office:value-type="float"/>
          <table:table-cell office:value="102.04925" office:value-type="float"/>
          <table:table-cell office:value="115.94196" office:value-type="float"/>
          <table:table-cell office:value="120.04477" office:value-type="float"/>
          <table:table-cell office:value="119.58842" office:value-type="float"/>
          <table:table-cell office:value="133.70931" office:value-type="float"/>
          <table:table-cell office:value="128.46995" office:value-type="float"/>
          <table:table-cell office:value="118.9039" office:value-type="float"/>
          <table:table-cell office:value="139.40502" office:value-type="float"/>
          <table:table-cell office:value="152.8457" office:value-type="float"/>
        </table:table-row>
        <table:table-row>
          <table:table-cell office:value-type="string">
            <text:p>Vale vleermuis</text:p>
          </table:table-cell>
          <table:table-cell office:value-type="string">
            <text:p>Matige toename</text:p>
          </table:table-cell>
          <table:table-cell office:value-type="string">
            <text:p>Onzeker</text:p>
          </table:table-cell>
          <table:table-cell office:value="59.02142" office:value-type="float"/>
          <table:table-cell office:value="77.54825" office:value-type="float"/>
          <table:table-cell office:value="75.51201" office:value-type="float"/>
          <table:table-cell office:value="77.54825" office:value-type="float"/>
          <table:table-cell office:value="73.46986" office:value-type="float"/>
          <table:table-cell office:value="46.93973" office:value-type="float"/>
          <table:table-cell office:value="63.26506" office:value-type="float"/>
          <table:table-cell office:value="69.38558" office:value-type="float"/>
          <table:table-cell office:value="53.06026" office:value-type="float"/>
          <table:table-cell office:value="46.93973" office:value-type="float"/>
          <table:table-cell office:value="69.38558" office:value-type="float"/>
          <table:table-cell office:value="83.67467" office:value-type="float"/>
          <table:table-cell office:value="79.59039" office:value-type="float"/>
          <table:table-cell office:value="79.59039" office:value-type="float"/>
          <table:table-cell office:value="100" office:value-type="float"/>
          <table:table-cell office:value="116.32532" office:value-type="float"/>
          <table:table-cell office:value="128.57227" office:value-type="float"/>
          <table:table-cell office:value="106.12052" office:value-type="float"/>
          <table:table-cell office:value="136.73493" office:value-type="float"/>
          <table:table-cell office:value="157.13864" office:value-type="float"/>
          <table:table-cell office:value="116.32532" office:value-type="float"/>
          <table:table-cell office:value="100" office:value-type="float"/>
          <table:table-cell office:value="167.34344" office:value-type="float"/>
          <table:table-cell office:value="183.66877" office:value-type="float"/>
          <table:table-cell office:value="116.32532" office:value-type="float"/>
          <table:table-cell office:value="130.60851" office:value-type="float"/>
          <table:table-cell office:value="93.87357" office:value-type="float"/>
        </table:table-row>
        <table:table-row>
          <table:table-cell office:value-type="string">
            <text:p>Watervleermuis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54.69861" office:value-type="float"/>
          <table:table-cell office:value="56.46537" office:value-type="float"/>
          <table:table-cell office:value="66.88546" office:value-type="float"/>
          <table:table-cell office:value="78.4925" office:value-type="float"/>
          <table:table-cell office:value="79.07231" office:value-type="float"/>
          <table:table-cell office:value="84.99617" office:value-type="float"/>
          <table:table-cell office:value="74.63625" office:value-type="float"/>
          <table:table-cell office:value="88.12493" office:value-type="float"/>
          <table:table-cell office:value="85.52674" office:value-type="float"/>
          <table:table-cell office:value="88.79225" office:value-type="float"/>
          <table:table-cell office:value="92.32578" office:value-type="float"/>
          <table:table-cell office:value="100.83141" office:value-type="float"/>
          <table:table-cell office:value="88.79225" office:value-type="float"/>
          <table:table-cell office:value="103.36943" office:value-type="float"/>
          <table:table-cell office:value="100" office:value-type="float"/>
          <table:table-cell office:value="107.8219" office:value-type="float"/>
          <table:table-cell office:value="122.39908" office:value-type="float"/>
          <table:table-cell office:value="114.54983" office:value-type="float"/>
          <table:table-cell office:value="111.74379" office:value-type="float"/>
          <table:table-cell office:value="124.90974" office:value-type="float"/>
          <table:table-cell office:value="138.95088" office:value-type="float"/>
          <table:table-cell office:value="122.47565" office:value-type="float"/>
          <table:table-cell office:value="116.42052" office:value-type="float"/>
          <table:table-cell office:value="117.50355" office:value-type="float"/>
          <table:table-cell office:value="118.19822" office:value-type="float"/>
          <table:table-cell office:value="118.89836" office:value-type="float"/>
          <table:table-cell office:value="121.3762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ZV;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* = voorlopig cijf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sept13/107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07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3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column/>
        <table:table-row>
          <table:table-cell office:value-type="string">
            <text:p>Vleermuizen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Trend</text:p>
          </table:table-cell>
          <table:table-cell office:value-type="string">
            <text:p>Gehele periode</text:p>
          </table:table-cell>
          <table:table-cell office:value-type="string">
            <text:p>Laatste 10 jaar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  <table:table-cell office:value-type="string">
            <text:p>Aantal soorten</text:p>
          </table:table-cell>
        </table:table-row>
        <table:table-row>
          <table:table-cell office:value-type="string">
            <text:p>Sterke afname</text:p>
          </table:table-cell>
          <table:table-cell office:value="0" office:value-type="float"/>
          <table:table-cell office:value="0" office:value-type="float"/>
        </table:table-row>
        <table:table-row>
          <table:table-cell office:value-type="string">
            <text:p>Matige afname</text:p>
          </table:table-cell>
          <table:table-cell office:value="0" office:value-type="float"/>
          <table:table-cell office:value="0" office:value-type="float"/>
        </table:table-row>
        <table:table-row>
          <table:table-cell office:value-type="string">
            <text:p>Stabiel</text:p>
          </table:table-cell>
          <table:table-cell office:value="0" office:value-type="float"/>
          <table:table-cell office:value="1" office:value-type="float"/>
        </table:table-row>
        <table:table-row>
          <table:table-cell office:value-type="string">
            <text:p>Matige toename</text:p>
          </table:table-cell>
          <table:table-cell office:value="5" office:value-type="float"/>
          <table:table-cell office:value="3" office:value-type="float"/>
        </table:table-row>
        <table:table-row>
          <table:table-cell office:value-type="string">
            <text:p>Sterke toename</text:p>
          </table:table-cell>
          <table:table-cell office:value="3" office:value-type="float"/>
          <table:table-cell office:value="3" office:value-type="float"/>
        </table:table-row>
        <table:table-row>
          <table:table-cell office:value-type="string">
            <text:p>Onzeker</text:p>
          </table:table-cell>
          <table:table-cell office:value="0" office:value-type="float"/>
          <table:table-cell office:value="1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8" office:value-type="float"/>
          <table:table-cell office:value="8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ZV;CBS)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sept13/1070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070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13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07.935745</meta:creation-date>
    <dc:date>2023-04-11T18:03:07.95674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