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</table:table-row>
        <table:table-row>
          <table:table-cell office:value="1986" office:value-type="float"/>
          <table:table-cell office:value="40.86860442" office:value-type="float"/>
        </table:table-row>
        <table:table-row>
          <table:table-cell office:value="1987" office:value-type="float"/>
          <table:table-cell office:value="46.16903305" office:value-type="float"/>
        </table:table-row>
        <table:table-row>
          <table:table-cell office:value="1988" office:value-type="float"/>
          <table:table-cell office:value="50.4591238" office:value-type="float"/>
        </table:table-row>
        <table:table-row>
          <table:table-cell office:value="1989" office:value-type="float"/>
          <table:table-cell office:value="57.11408288" office:value-type="float"/>
        </table:table-row>
        <table:table-row>
          <table:table-cell office:value="1990" office:value-type="float"/>
          <table:table-cell office:value="59.47281356" office:value-type="float"/>
        </table:table-row>
        <table:table-row>
          <table:table-cell office:value="1991" office:value-type="float"/>
          <table:table-cell office:value="62.35542778" office:value-type="float"/>
        </table:table-row>
        <table:table-row>
          <table:table-cell office:value="1992" office:value-type="float"/>
          <table:table-cell office:value="61.53009692" office:value-type="float"/>
        </table:table-row>
        <table:table-row>
          <table:table-cell office:value="1993" office:value-type="float"/>
          <table:table-cell office:value="66.08955536" office:value-type="float"/>
        </table:table-row>
        <table:table-row>
          <table:table-cell office:value="1994" office:value-type="float"/>
          <table:table-cell office:value="72.83207406" office:value-type="float"/>
        </table:table-row>
        <table:table-row>
          <table:table-cell office:value="1995" office:value-type="float"/>
          <table:table-cell office:value="74.32609863" office:value-type="float"/>
        </table:table-row>
        <table:table-row>
          <table:table-cell office:value="1996" office:value-type="float"/>
          <table:table-cell office:value="86.95984288" office:value-type="float"/>
        </table:table-row>
        <table:table-row>
          <table:table-cell office:value="1997" office:value-type="float"/>
          <table:table-cell office:value="93.40421157" office:value-type="float"/>
        </table:table-row>
        <table:table-row>
          <table:table-cell office:value="1998" office:value-type="float"/>
          <table:table-cell office:value="91.26833794" office:value-type="float"/>
        </table:table-row>
        <table:table-row>
          <table:table-cell office:value="1999" office:value-type="float"/>
          <table:table-cell office:value="103.4637631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3.7220924" office:value-type="float"/>
        </table:table-row>
        <table:table-row>
          <table:table-cell office:value="2002" office:value-type="float"/>
          <table:table-cell office:value="127.8265077" office:value-type="float"/>
        </table:table-row>
        <table:table-row>
          <table:table-cell office:value="2003" office:value-type="float"/>
          <table:table-cell office:value="128.5668414" office:value-type="float"/>
        </table:table-row>
        <table:table-row>
          <table:table-cell office:value="2004" office:value-type="float"/>
          <table:table-cell office:value="137.3708133" office:value-type="float"/>
        </table:table-row>
        <table:table-row>
          <table:table-cell office:value="2005" office:value-type="float"/>
          <table:table-cell office:value="151.55903" office:value-type="float"/>
        </table:table-row>
        <table:table-row>
          <table:table-cell office:value="2006" office:value-type="float"/>
          <table:table-cell office:value="162.1292629" office:value-type="float"/>
        </table:table-row>
        <table:table-row>
          <table:table-cell office:value="2007" office:value-type="float"/>
          <table:table-cell office:value="144.3185034" office:value-type="float"/>
        </table:table-row>
        <table:table-row>
          <table:table-cell office:value="2008" office:value-type="float"/>
          <table:table-cell office:value="190.5422464" office:value-type="float"/>
        </table:table-row>
        <table:table-row>
          <table:table-cell office:value="2009" office:value-type="float"/>
          <table:table-cell office:value="185.3957419" office:value-type="float"/>
        </table:table-row>
        <table:table-row>
          <table:table-cell office:value="2010" office:value-type="float"/>
          <table:table-cell office:value="181.40805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-type="string">
            <text:p> <text:s/></text:p>
          </table:table-cell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erk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="49.28536" office:value-type="float"/>
          <table:table-cell office:value="46.31345" office:value-type="float"/>
          <table:table-cell office:value="53.52883" office:value-type="float"/>
          <table:table-cell office:value="57.38787" office:value-type="float"/>
          <table:table-cell office:value="61.40463" office:value-type="float"/>
          <table:table-cell office:value="66.57466" office:value-type="float"/>
          <table:table-cell office:value="70.7442" office:value-type="float"/>
          <table:table-cell office:value="69.00936" office:value-type="float"/>
          <table:table-cell office:value="73.94775" office:value-type="float"/>
          <table:table-cell office:value="77.42237" office:value-type="float"/>
          <table:table-cell office:value="77.92015" office:value-type="float"/>
          <table:table-cell office:value="76.64859" office:value-type="float"/>
          <table:table-cell office:value="86.02759" office:value-type="float"/>
          <table:table-cell office:value="89.15229" office:value-type="float"/>
          <table:table-cell office:value="100" office:value-type="float"/>
          <table:table-cell office:value="105.24889" office:value-type="float"/>
          <table:table-cell office:value="116.67323" office:value-type="float"/>
          <table:table-cell office:value="119.60571" office:value-type="float"/>
          <table:table-cell office:value="121.99605" office:value-type="float"/>
          <table:table-cell office:value="141.13849" office:value-type="float"/>
          <table:table-cell office:value="143.68654" office:value-type="float"/>
          <table:table-cell office:value="146.46623" office:value-type="float"/>
          <table:table-cell office:value="160.7097" office:value-type="float"/>
          <table:table-cell office:value="153.91325" office:value-type="float"/>
          <table:table-cell office:value="144.30754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="20.56301" office:value-type="float"/>
          <table:table-cell office:value="24.47615" office:value-type="float"/>
          <table:table-cell office:value="21.12644" office:value-type="float"/>
          <table:table-cell office:value="28.99796" office:value-type="float"/>
          <table:table-cell office:value="32.14616" office:value-type="float"/>
          <table:table-cell office:value="41.673" office:value-type="float"/>
          <table:table-cell office:value="38.85587" office:value-type="float"/>
          <table:table-cell office:value="41.83956" office:value-type="float"/>
          <table:table-cell office:value="55.34329" office:value-type="float"/>
          <table:table-cell office:value="64.78789" office:value-type="float"/>
          <table:table-cell office:value="83.92589" office:value-type="float"/>
          <table:table-cell office:value="91" office:value-type="float"/>
          <table:table-cell office:value="91.29978" office:value-type="float"/>
          <table:table-cell office:value="104.88782" office:value-type="float"/>
          <table:table-cell office:value="100" office:value-type="float"/>
          <table:table-cell office:value="127.09177" office:value-type="float"/>
          <table:table-cell office:value="141.83751" office:value-type="float"/>
          <table:table-cell office:value="148.21821" office:value-type="float"/>
          <table:table-cell office:value="167.85178" office:value-type="float"/>
          <table:table-cell office:value="195.85655" office:value-type="float"/>
          <table:table-cell office:value="244.65464" office:value-type="float"/>
          <table:table-cell office:value="230.23791" office:value-type="float"/>
          <table:table-cell office:value="303.22839" office:value-type="float"/>
          <table:table-cell office:value="307.37184" office:value-type="float"/>
          <table:table-cell office:value="366.1944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" office:value-type="float"/>
          <table:table-cell office:value="128" office:value-type="float"/>
          <table:table-cell office:value="123" office:value-type="float"/>
          <table:table-cell office:value="135" office:value-type="float"/>
          <table:table-cell office:value="100" office:value-type="float"/>
          <table:table-cell office:value="119" office:value-type="float"/>
          <table:table-cell office:value="145" office:value-type="float"/>
          <table:table-cell office:value="142" office:value-type="float"/>
          <table:table-cell office:value="173" office:value-type="float"/>
          <table:table-cell office:value="191" office:value-type="float"/>
          <table:table-cell office:value="258" office:value-type="float"/>
          <table:table-cell office:value="177" office:value-type="float"/>
          <table:table-cell office:value="308" office:value-type="float"/>
          <table:table-cell office:value="300" office:value-type="float"/>
          <table:table-cell office:value="464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Matige toename</text:p>
          </table:table-cell>
          <table:table-cell office:value="59" office:value-type="float"/>
          <table:table-cell office:value="60" office:value-type="float"/>
          <table:table-cell office:value="62" office:value-type="float"/>
          <table:table-cell office:value="64" office:value-type="float"/>
          <table:table-cell office:value="70" office:value-type="float"/>
          <table:table-cell office:value="89" office:value-type="float"/>
          <table:table-cell office:value="60" office:value-type="float"/>
          <table:table-cell office:value="77" office:value-type="float"/>
          <table:table-cell office:value="101" office:value-type="float"/>
          <table:table-cell office:value="99" office:value-type="float"/>
          <table:table-cell office:value="125" office:value-type="float"/>
          <table:table-cell office:value="126" office:value-type="float"/>
          <table:table-cell office:value="99" office:value-type="float"/>
          <table:table-cell office:value="136" office:value-type="float"/>
          <table:table-cell office:value="100" office:value-type="float"/>
          <table:table-cell office:value="111" office:value-type="float"/>
          <table:table-cell office:value="121" office:value-type="float"/>
          <table:table-cell office:value="134" office:value-type="float"/>
          <table:table-cell office:value="116" office:value-type="float"/>
          <table:table-cell office:value="112" office:value-type="float"/>
          <table:table-cell office:value="125" office:value-type="float"/>
          <table:table-cell office:value="94" office:value-type="float"/>
          <table:table-cell office:value="129" office:value-type="float"/>
          <table:table-cell office:value="129" office:value-type="float"/>
          <table:table-cell office:value="135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="16" office:value-type="float"/>
          <table:table-cell office:value="24" office:value-type="float"/>
          <table:table-cell office:value="31" office:value-type="float"/>
          <table:table-cell office:value="39" office:value-type="float"/>
          <table:table-cell office:value="39" office:value-type="float"/>
          <table:table-cell office:value="40" office:value-type="float"/>
          <table:table-cell office:value="46" office:value-type="float"/>
          <table:table-cell office:value="45" office:value-type="float"/>
          <table:table-cell office:value="54" office:value-type="float"/>
          <table:table-cell office:value="59" office:value-type="float"/>
          <table:table-cell office:value="68" office:value-type="float"/>
          <table:table-cell office:value="81" office:value-type="float"/>
          <table:table-cell office:value="75" office:value-type="float"/>
          <table:table-cell office:value="96" office:value-type="float"/>
          <table:table-cell office:value="100" office:value-type="float"/>
          <table:table-cell office:value="119" office:value-type="float"/>
          <table:table-cell office:value="147" office:value-type="float"/>
          <table:table-cell office:value="160" office:value-type="float"/>
          <table:table-cell office:value="210" office:value-type="float"/>
          <table:table-cell office:value="213" office:value-type="float"/>
          <table:table-cell office:value="228" office:value-type="float"/>
          <table:table-cell office:value="233" office:value-type="float"/>
          <table:table-cell office:value="343" office:value-type="float"/>
          <table:table-cell office:value="272" office:value-type="float"/>
          <table:table-cell office:value="342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="42" office:value-type="float"/>
          <table:table-cell office:value="43" office:value-type="float"/>
          <table:table-cell office:value="51" office:value-type="float"/>
          <table:table-cell office:value="51" office:value-type="float"/>
          <table:table-cell office:value="57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73" office:value-type="float"/>
          <table:table-cell office:value="68" office:value-type="float"/>
          <table:table-cell office:value="70" office:value-type="float"/>
          <table:table-cell office:value="76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107" office:value-type="float"/>
          <table:table-cell office:value="106" office:value-type="float"/>
          <table:table-cell office:value="116" office:value-type="float"/>
          <table:table-cell office:value="102" office:value-type="float"/>
          <table:table-cell office:value="116" office:value-type="float"/>
          <table:table-cell office:value="120" office:value-type="float"/>
          <table:table-cell office:value="120" office:value-type="float"/>
          <table:table-cell office:value="136" office:value-type="float"/>
          <table:table-cell office:value="136" office:value-type="float"/>
          <table:table-cell office:value="122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="55.96597" office:value-type="float"/>
          <table:table-cell office:value="76.00179" office:value-type="float"/>
          <table:table-cell office:value="72.00022" office:value-type="float"/>
          <table:table-cell office:value="76.00179" office:value-type="float"/>
          <table:table-cell office:value="70.00223" office:value-type="float"/>
          <table:table-cell office:value="48.00201" office:value-type="float"/>
          <table:table-cell office:value="61.9991" office:value-type="float"/>
          <table:table-cell office:value="57.99753" office:value-type="float"/>
          <table:table-cell office:value="50" office:value-type="float"/>
          <table:table-cell office:value="45.99843" office:value-type="float"/>
          <table:table-cell office:value="67.99865" office:value-type="float"/>
          <table:table-cell office:value="83.99932" office:value-type="float"/>
          <table:table-cell office:value="79.99776" office:value-type="float"/>
          <table:table-cell office:value="77.99977" office:value-type="float"/>
          <table:table-cell office:value="100" office:value-type="float"/>
          <table:table-cell office:value="116.00067" office:value-type="float"/>
          <table:table-cell office:value="129.99776" office:value-type="float"/>
          <table:table-cell office:value="104.00156" office:value-type="float"/>
          <table:table-cell office:value="129.99776" office:value-type="float"/>
          <table:table-cell office:value="151.99798" office:value-type="float"/>
          <table:table-cell office:value="110.00111" office:value-type="float"/>
          <table:table-cell office:value="98.00201" office:value-type="float"/>
          <table:table-cell office:value="163.99708" office:value-type="float"/>
          <table:table-cell office:value="175" office:value-type="float"/>
          <table:table-cell office:value="72.00022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="54.69561" office:value-type="float"/>
          <table:table-cell office:value="56.063" office:value-type="float"/>
          <table:table-cell office:value="66.89821" office:value-type="float"/>
          <table:table-cell office:value="78.12175" office:value-type="float"/>
          <table:table-cell office:value="78.94218" office:value-type="float"/>
          <table:table-cell office:value="84.79461" office:value-type="float"/>
          <table:table-cell office:value="74.29305" office:value-type="float"/>
          <table:table-cell office:value="87" office:value-type="float"/>
          <table:table-cell office:value="85.22124" office:value-type="float"/>
          <table:table-cell office:value="88.4264" office:value-type="float"/>
          <table:table-cell office:value="92.20587" office:value-type="float"/>
          <table:table-cell office:value="100.3227" office:value-type="float"/>
          <table:table-cell office:value="88.72723" office:value-type="float"/>
          <table:table-cell office:value="103.05748" office:value-type="float"/>
          <table:table-cell office:value="100" office:value-type="float"/>
          <table:table-cell office:value="107.41672" office:value-type="float"/>
          <table:table-cell office:value="121.75791" office:value-type="float"/>
          <table:table-cell office:value="114.16069" office:value-type="float"/>
          <table:table-cell office:value="111.24541" office:value-type="float"/>
          <table:table-cell office:value="124.5091" office:value-type="float"/>
          <table:table-cell office:value="138.88311" office:value-type="float"/>
          <table:table-cell office:value="122.48536" office:value-type="float"/>
          <table:table-cell office:value="117" office:value-type="float"/>
          <table:table-cell office:value="116" office:value-type="float"/>
          <table:table-cell office:value="118.158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0.132561</meta:creation-date>
    <dc:date>2023-04-11T18:09:50.149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