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Vleermuizen in overwinterings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</table:table-row>
        <table:table-row>
          <table:table-cell office:value="1986" office:value-type="float"/>
          <table:table-cell office:value="38.20487186" office:value-type="float"/>
        </table:table-row>
        <table:table-row>
          <table:table-cell office:value="1987" office:value-type="float"/>
          <table:table-cell office:value="43.34426814" office:value-type="float"/>
        </table:table-row>
        <table:table-row>
          <table:table-cell office:value="1988" office:value-type="float"/>
          <table:table-cell office:value="47.33135835" office:value-type="float"/>
        </table:table-row>
        <table:table-row>
          <table:table-cell office:value="1989" office:value-type="float"/>
          <table:table-cell office:value="53.48624252" office:value-type="float"/>
        </table:table-row>
        <table:table-row>
          <table:table-cell office:value="1990" office:value-type="float"/>
          <table:table-cell office:value="55.42876913" office:value-type="float"/>
        </table:table-row>
        <table:table-row>
          <table:table-cell office:value="1991" office:value-type="float"/>
          <table:table-cell office:value="58.34596391" office:value-type="float"/>
        </table:table-row>
        <table:table-row>
          <table:table-cell office:value="1992" office:value-type="float"/>
          <table:table-cell office:value="57.59476134" office:value-type="float"/>
        </table:table-row>
        <table:table-row>
          <table:table-cell office:value="1993" office:value-type="float"/>
          <table:table-cell office:value="61.98787227" office:value-type="float"/>
        </table:table-row>
        <table:table-row>
          <table:table-cell office:value="1994" office:value-type="float"/>
          <table:table-cell office:value="68.18801099" office:value-type="float"/>
        </table:table-row>
        <table:table-row>
          <table:table-cell office:value="1995" office:value-type="float"/>
          <table:table-cell office:value="69.66913051" office:value-type="float"/>
        </table:table-row>
        <table:table-row>
          <table:table-cell office:value="1996" office:value-type="float"/>
          <table:table-cell office:value="81.64625079" office:value-type="float"/>
        </table:table-row>
        <table:table-row>
          <table:table-cell office:value="1997" office:value-type="float"/>
          <table:table-cell office:value="89.23089435" office:value-type="float"/>
        </table:table-row>
        <table:table-row>
          <table:table-cell office:value="1998" office:value-type="float"/>
          <table:table-cell office:value="87.36747232" office:value-type="float"/>
        </table:table-row>
        <table:table-row>
          <table:table-cell office:value="1999" office:value-type="float"/>
          <table:table-cell office:value="99.5150369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3.1587403" office:value-type="float"/>
        </table:table-row>
        <table:table-row>
          <table:table-cell office:value="2002" office:value-type="float"/>
          <table:table-cell office:value="125.2882809" office:value-type="float"/>
        </table:table-row>
        <table:table-row>
          <table:table-cell office:value="2003" office:value-type="float"/>
          <table:table-cell office:value="126.5107556" office:value-type="float"/>
        </table:table-row>
        <table:table-row>
          <table:table-cell office:value="2004" office:value-type="float"/>
          <table:table-cell office:value="132.3262132" office:value-type="float"/>
        </table:table-row>
        <table:table-row>
          <table:table-cell office:value="2005" office:value-type="float"/>
          <table:table-cell office:value="145.8539678" office:value-type="float"/>
        </table:table-row>
        <table:table-row>
          <table:table-cell office:value="2006" office:value-type="float"/>
          <table:table-cell office:value="151.0688813" office:value-type="float"/>
        </table:table-row>
        <table:table-row>
          <table:table-cell office:value="2007" office:value-type="float"/>
          <table:table-cell office:value="138.7471266" office:value-type="float"/>
        </table:table-row>
        <table:table-row>
          <table:table-cell office:value="2008" office:value-type="float"/>
          <table:table-cell office:value="178.7102716" office:value-type="float"/>
        </table:table-row>
        <table:table-row>
          <table:table-cell office:value="2009" office:value-type="float"/>
          <table:table-cell office:value="176.035287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;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0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 office:value-type="string">
            <text:p> <text:s/></text:p>
          </table:table-cell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vleermuiz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erk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0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zen</text:p>
          </table:table-cell>
          <table:table-cell office:value-type="string">
            <text:p>Sterke toename</text:p>
          </table:table-cell>
          <table:table-cell office:value="48.30917" office:value-type="float"/>
          <table:table-cell office:value="45.89371" office:value-type="float"/>
          <table:table-cell office:value="53.14009" office:value-type="float"/>
          <table:table-cell office:value="57.00483" office:value-type="float"/>
          <table:table-cell office:value="60.86956" office:value-type="float"/>
          <table:table-cell office:value="66.18357" office:value-type="float"/>
          <table:table-cell office:value="70.0483" office:value-type="float"/>
          <table:table-cell office:value="68.59903" office:value-type="float"/>
          <table:table-cell office:value="73.42995" office:value-type="float"/>
          <table:table-cell office:value="77.29468" office:value-type="float"/>
          <table:table-cell office:value="77.77777" office:value-type="float"/>
          <table:table-cell office:value="76.3285" office:value-type="float"/>
          <table:table-cell office:value="85.50724" office:value-type="float"/>
          <table:table-cell office:value="88.88888" office:value-type="float"/>
          <table:table-cell office:value="100" office:value-type="float"/>
          <table:table-cell office:value="105.314" office:value-type="float"/>
          <table:table-cell office:value="116.42512" office:value-type="float"/>
          <table:table-cell office:value="119.32367" office:value-type="float"/>
          <table:table-cell office:value="121.73913" office:value-type="float"/>
          <table:table-cell office:value="141.0628" office:value-type="float"/>
          <table:table-cell office:value="142.99516" office:value-type="float"/>
          <table:table-cell office:value="142.51207" office:value-type="float"/>
          <table:table-cell office:value="160.86956" office:value-type="float"/>
          <table:table-cell office:value="167.63285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toename</text:p>
          </table:table-cell>
          <table:table-cell office:value="20.3252" office:value-type="float"/>
          <table:table-cell office:value="24.39024" office:value-type="float"/>
          <table:table-cell office:value="20.93495" office:value-type="float"/>
          <table:table-cell office:value="28.45528" office:value-type="float"/>
          <table:table-cell office:value="31.30081" office:value-type="float"/>
          <table:table-cell office:value="41.05691" office:value-type="float"/>
          <table:table-cell office:value="38.41463" office:value-type="float"/>
          <table:table-cell office:value="41.46341" office:value-type="float"/>
          <table:table-cell office:value="55.0813" office:value-type="float"/>
          <table:table-cell office:value="64.63414" office:value-type="float"/>
          <table:table-cell office:value="84.14634" office:value-type="float"/>
          <table:table-cell office:value="90.6504" office:value-type="float"/>
          <table:table-cell office:value="91.46341" office:value-type="float"/>
          <table:table-cell office:value="105.0813" office:value-type="float"/>
          <table:table-cell office:value="100" office:value-type="float"/>
          <table:table-cell office:value="127.84552" office:value-type="float"/>
          <table:table-cell office:value="142.47967" office:value-type="float"/>
          <table:table-cell office:value="148.37398" office:value-type="float"/>
          <table:table-cell office:value="168.08943" office:value-type="float"/>
          <table:table-cell office:value="195.93495" office:value-type="float"/>
          <table:table-cell office:value="244.51219" office:value-type="float"/>
          <table:table-cell office:value="229.06504" office:value-type="float"/>
          <table:table-cell office:value="305.0813" office:value-type="float"/>
          <table:table-cell office:value="316.26016" office:value-type="float"/>
        </table:table-row>
        <table:table-row>
          <table:table-cell office:value-type="string">
            <text:p>Grootoorvleermuizen</text:p>
          </table:table-cell>
          <table:table-cell office:value-type="string">
            <text:p>Matige toename</text:p>
          </table:table-cell>
          <table:table-cell office:value="59.5238" office:value-type="float"/>
          <table:table-cell office:value="59.5238" office:value-type="float"/>
          <table:table-cell office:value="60.71428" office:value-type="float"/>
          <table:table-cell office:value="64.28571" office:value-type="float"/>
          <table:table-cell office:value="70.23809" office:value-type="float"/>
          <table:table-cell office:value="88.69047" office:value-type="float"/>
          <table:table-cell office:value="59.5238" office:value-type="float"/>
          <table:table-cell office:value="76.78571" office:value-type="float"/>
          <table:table-cell office:value="101.19047" office:value-type="float"/>
          <table:table-cell office:value="99.40476" office:value-type="float"/>
          <table:table-cell office:value="125.59523" office:value-type="float"/>
          <table:table-cell office:value="126.19047" office:value-type="float"/>
          <table:table-cell office:value="100" office:value-type="float"/>
          <table:table-cell office:value="135.71428" office:value-type="float"/>
          <table:table-cell office:value="100" office:value-type="float"/>
          <table:table-cell office:value="111.30952" office:value-type="float"/>
          <table:table-cell office:value="120.23809" office:value-type="float"/>
          <table:table-cell office:value="133.92857" office:value-type="float"/>
          <table:table-cell office:value="115.47619" office:value-type="float"/>
          <table:table-cell office:value="111.30952" office:value-type="float"/>
          <table:table-cell office:value="125" office:value-type="float"/>
          <table:table-cell office:value="93.45238" office:value-type="float"/>
          <table:table-cell office:value="128.57142" office:value-type="float"/>
          <table:table-cell office:value="127.38095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="15.84786" office:value-type="float"/>
          <table:table-cell office:value="23.77179" office:value-type="float"/>
          <table:table-cell office:value="31.22028" office:value-type="float"/>
          <table:table-cell office:value="39.46117" office:value-type="float"/>
          <table:table-cell office:value="38.82725" office:value-type="float"/>
          <table:table-cell office:value="39.61965" office:value-type="float"/>
          <table:table-cell office:value="45.80031" office:value-type="float"/>
          <table:table-cell office:value="45.1664" office:value-type="float"/>
          <table:table-cell office:value="54.35816" office:value-type="float"/>
          <table:table-cell office:value="58.4786" office:value-type="float"/>
          <table:table-cell office:value="67.98732" office:value-type="float"/>
          <table:table-cell office:value="80.50713" office:value-type="float"/>
          <table:table-cell office:value="74.64342" office:value-type="float"/>
          <table:table-cell office:value="95.87955" office:value-type="float"/>
          <table:table-cell office:value="100" office:value-type="float"/>
          <table:table-cell office:value="118.85895" office:value-type="float"/>
          <table:table-cell office:value="147.70206" office:value-type="float"/>
          <table:table-cell office:value="160.6973" office:value-type="float"/>
          <table:table-cell office:value="208.24088" office:value-type="float"/>
          <table:table-cell office:value="214.10459" office:value-type="float"/>
          <table:table-cell office:value="227.09984" office:value-type="float"/>
          <table:table-cell office:value="231.37876" office:value-type="float"/>
          <table:table-cell office:value="345.80031" office:value-type="float"/>
          <table:table-cell office:value="329.16006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="42.0168" office:value-type="float"/>
          <table:table-cell office:value="42.43697" office:value-type="float"/>
          <table:table-cell office:value="52.10084" office:value-type="float"/>
          <table:table-cell office:value="51.2605" office:value-type="float"/>
          <table:table-cell office:value="56.30252" office:value-type="float"/>
          <table:table-cell office:value="59.24369" office:value-type="float"/>
          <table:table-cell office:value="62.18487" office:value-type="float"/>
          <table:table-cell office:value="69.74789" office:value-type="float"/>
          <table:table-cell office:value="72.68907" office:value-type="float"/>
          <table:table-cell office:value="67.64705" office:value-type="float"/>
          <table:table-cell office:value="69.32773" office:value-type="float"/>
          <table:table-cell office:value="76.05042" office:value-type="float"/>
          <table:table-cell office:value="94.11764" office:value-type="float"/>
          <table:table-cell office:value="99.15966" office:value-type="float"/>
          <table:table-cell office:value="100" office:value-type="float"/>
          <table:table-cell office:value="107.14285" office:value-type="float"/>
          <table:table-cell office:value="104.62184" office:value-type="float"/>
          <table:table-cell office:value="114.70588" office:value-type="float"/>
          <table:table-cell office:value="100.42016" office:value-type="float"/>
          <table:table-cell office:value="114.28571" office:value-type="float"/>
          <table:table-cell office:value="118.90756" office:value-type="float"/>
          <table:table-cell office:value="121.0084" office:value-type="float"/>
          <table:table-cell office:value="136.13445" office:value-type="float"/>
          <table:table-cell office:value="115.96638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="55.86592" office:value-type="float"/>
          <table:table-cell office:value="75.97765" office:value-type="float"/>
          <table:table-cell office:value="72.06703" office:value-type="float"/>
          <table:table-cell office:value="75.97765" office:value-type="float"/>
          <table:table-cell office:value="69.8324" office:value-type="float"/>
          <table:table-cell office:value="48.04469" office:value-type="float"/>
          <table:table-cell office:value="62.01117" office:value-type="float"/>
          <table:table-cell office:value="58.10055" office:value-type="float"/>
          <table:table-cell office:value="49.72067" office:value-type="float"/>
          <table:table-cell office:value="45.81005" office:value-type="float"/>
          <table:table-cell office:value="67.59776" office:value-type="float"/>
          <table:table-cell office:value="83.79888" office:value-type="float"/>
          <table:table-cell office:value="79.88826" office:value-type="float"/>
          <table:table-cell office:value="77.65363" office:value-type="float"/>
          <table:table-cell office:value="100" office:value-type="float"/>
          <table:table-cell office:value="115.64245" office:value-type="float"/>
          <table:table-cell office:value="129.60893" office:value-type="float"/>
          <table:table-cell office:value="103.91061" office:value-type="float"/>
          <table:table-cell office:value="129.60893" office:value-type="float"/>
          <table:table-cell office:value="149.72067" office:value-type="float"/>
          <table:table-cell office:value="110.05586" office:value-type="float"/>
          <table:table-cell office:value="95.53072" office:value-type="float"/>
          <table:table-cell office:value="167.59776" office:value-type="float"/>
          <table:table-cell office:value="175.41899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="54.6448" office:value-type="float"/>
          <table:table-cell office:value="56.28415" office:value-type="float"/>
          <table:table-cell office:value="67.21311" office:value-type="float"/>
          <table:table-cell office:value="78.14207" office:value-type="float"/>
          <table:table-cell office:value="78.68852" office:value-type="float"/>
          <table:table-cell office:value="84.69945" office:value-type="float"/>
          <table:table-cell office:value="74.31693" office:value-type="float"/>
          <table:table-cell office:value="87.97814" office:value-type="float"/>
          <table:table-cell office:value="85.2459" office:value-type="float"/>
          <table:table-cell office:value="88.52459" office:value-type="float"/>
          <table:table-cell office:value="92.34972" office:value-type="float"/>
          <table:table-cell office:value="100.54644" office:value-type="float"/>
          <table:table-cell office:value="88.52459" office:value-type="float"/>
          <table:table-cell office:value="103.27868" office:value-type="float"/>
          <table:table-cell office:value="100" office:value-type="float"/>
          <table:table-cell office:value="107.65027" office:value-type="float"/>
          <table:table-cell office:value="121.31147" office:value-type="float"/>
          <table:table-cell office:value="114.20765" office:value-type="float"/>
          <table:table-cell office:value="110.92896" office:value-type="float"/>
          <table:table-cell office:value="124.59016" office:value-type="float"/>
          <table:table-cell office:value="138.25136" office:value-type="float"/>
          <table:table-cell office:value="121.31147" office:value-type="float"/>
          <table:table-cell office:value="116.93989" office:value-type="float"/>
          <table:table-cell office:value="115.846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;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0/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leermuizen in overwinterings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Vleermuiz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0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5.288610</meta:creation-date>
    <dc:date>2023-04-11T18:10:15.3056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