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6=100</text:p>
          </table:table-cell>
          <table:table-cell/>
        </table:table-row>
        <table:table-row>
          <table:table-cell office:value="1986" office:value-type="float"/>
          <table:table-cell office:value="100" office:value-type="float"/>
          <table:table-cell office:value="100" office:value-type="float"/>
        </table:table-row>
        <table:table-row>
          <table:table-cell office:value="1987" office:value-type="float"/>
          <table:table-cell office:value="116.6654207" office:value-type="float"/>
          <table:table-cell office:value="100" office:value-type="float"/>
        </table:table-row>
        <table:table-row>
          <table:table-cell office:value="1988" office:value-type="float"/>
          <table:table-cell office:value="126.2697114" office:value-type="float"/>
          <table:table-cell office:value="107" office:value-type="float"/>
        </table:table-row>
        <table:table-row>
          <table:table-cell office:value="1989" office:value-type="float"/>
          <table:table-cell office:value="141.5083545" office:value-type="float"/>
          <table:table-cell office:value="119" office:value-type="float"/>
        </table:table-row>
        <table:table-row>
          <table:table-cell office:value="1990" office:value-type="float"/>
          <table:table-cell office:value="150.4138035" office:value-type="float"/>
          <table:table-cell office:value="128" office:value-type="float"/>
        </table:table-row>
        <table:table-row>
          <table:table-cell office:value="1991" office:value-type="float"/>
          <table:table-cell office:value="153.0952361" office:value-type="float"/>
          <table:table-cell office:value="149" office:value-type="float"/>
        </table:table-row>
        <table:table-row>
          <table:table-cell office:value="1992" office:value-type="float"/>
          <table:table-cell office:value="154.222208" office:value-type="float"/>
          <table:table-cell office:value="135" office:value-type="float"/>
        </table:table-row>
        <table:table-row>
          <table:table-cell office:value="1993" office:value-type="float"/>
          <table:table-cell office:value="170.8065474" office:value-type="float"/>
          <table:table-cell office:value="153" office:value-type="float"/>
        </table:table-row>
        <table:table-row>
          <table:table-cell office:value="1994" office:value-type="float"/>
          <table:table-cell office:value="185.8012082" office:value-type="float"/>
          <table:table-cell office:value="182" office:value-type="float"/>
        </table:table-row>
        <table:table-row>
          <table:table-cell office:value="1995" office:value-type="float"/>
          <table:table-cell office:value="191.8506738" office:value-type="float"/>
          <table:table-cell office:value="187" office:value-type="float"/>
        </table:table-row>
        <table:table-row>
          <table:table-cell office:value="1996" office:value-type="float"/>
          <table:table-cell office:value="224.2955208" office:value-type="float"/>
          <table:table-cell office:value="212" office:value-type="float"/>
        </table:table-row>
        <table:table-row>
          <table:table-cell office:value="1997" office:value-type="float"/>
          <table:table-cell office:value="237.7854407" office:value-type="float"/>
          <table:table-cell office:value="217" office:value-type="float"/>
        </table:table-row>
        <table:table-row>
          <table:table-cell office:value="1998" office:value-type="float"/>
          <table:table-cell office:value="234.7648727" office:value-type="float"/>
          <table:table-cell office:value="222" office:value-type="float"/>
        </table:table-row>
        <table:table-row>
          <table:table-cell office:value="1999" office:value-type="float"/>
          <table:table-cell office:value="271.25213" office:value-type="float"/>
          <table:table-cell office:value="255" office:value-type="float"/>
        </table:table-row>
        <table:table-row>
          <table:table-cell office:value="2000" office:value-type="float"/>
          <table:table-cell office:value="268.2440844" office:value-type="float"/>
          <table:table-cell office:value="240" office:value-type="float"/>
        </table:table-row>
        <table:table-row>
          <table:table-cell office:value="2001" office:value-type="float"/>
          <table:table-cell office:value="301.2512011" office:value-type="float"/>
          <table:table-cell office:value="268" office:value-type="float"/>
        </table:table-row>
        <table:table-row>
          <table:table-cell office:value="2002" office:value-type="float"/>
          <table:table-cell office:value="339.0523335" office:value-type="float"/>
          <table:table-cell office:value="292" office:value-type="float"/>
        </table:table-row>
        <table:table-row>
          <table:table-cell office:value="2003" office:value-type="float"/>
          <table:table-cell office:value="342.2960138" office:value-type="float"/>
          <table:table-cell office:value="313" office:value-type="float"/>
        </table:table-row>
        <table:table-row>
          <table:table-cell office:value="2004" office:value-type="float"/>
          <table:table-cell office:value="358.6035027" office:value-type="float"/>
          <table:table-cell office:value="304" office:value-type="float"/>
        </table:table-row>
        <table:table-row>
          <table:table-cell office:value="2005" office:value-type="float"/>
          <table:table-cell office:value="396.1806072" office:value-type="float"/>
          <table:table-cell office:value="338" office:value-type="float"/>
        </table:table-row>
        <table:table-row>
          <table:table-cell office:value="2006" office:value-type="float"/>
          <table:table-cell office:value="418.0627808" office:value-type="float"/>
          <table:table-cell office:value="369" office:value-type="float"/>
        </table:table-row>
        <table:table-row>
          <table:table-cell office:value="2007" office:value-type="float"/>
          <table:table-cell office:value="388.5071659" office:value-type="float"/>
          <table:table-cell office:value="3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zen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3" office:value-type="float"/>
          <table:table-cell office:value="112" office:value-type="float"/>
          <table:table-cell office:value="120" office:value-type="float"/>
          <table:table-cell office:value="128" office:value-type="float"/>
          <table:table-cell office:value="139" office:value-type="float"/>
          <table:table-cell office:value="143" office:value-type="float"/>
          <table:table-cell office:value="142" office:value-type="float"/>
          <table:table-cell office:value="155" office:value-type="float"/>
          <table:table-cell office:value="159" office:value-type="float"/>
          <table:table-cell office:value="161" office:value-type="float"/>
          <table:table-cell office:value="156" office:value-type="float"/>
          <table:table-cell office:value="172" office:value-type="float"/>
          <table:table-cell office:value="182" office:value-type="float"/>
          <table:table-cell office:value="205" office:value-type="float"/>
          <table:table-cell office:value="217" office:value-type="float"/>
          <table:table-cell office:value="240" office:value-type="float"/>
          <table:table-cell office:value="248" office:value-type="float"/>
          <table:table-cell office:value="257" office:value-type="float"/>
          <table:table-cell office:value="299" office:value-type="float"/>
          <table:table-cell office:value="301" office:value-type="float"/>
          <table:table-cell office:value="283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4" office:value-type="float"/>
          <table:table-cell office:value="97" office:value-type="float"/>
          <table:table-cell office:value="134" office:value-type="float"/>
          <table:table-cell office:value="152" office:value-type="float"/>
          <table:table-cell office:value="195" office:value-type="float"/>
          <table:table-cell office:value="181" office:value-type="float"/>
          <table:table-cell office:value="199" office:value-type="float"/>
          <table:table-cell office:value="259" office:value-type="float"/>
          <table:table-cell office:value="305" office:value-type="float"/>
          <table:table-cell office:value="400" office:value-type="float"/>
          <table:table-cell office:value="426" office:value-type="float"/>
          <table:table-cell office:value="421" office:value-type="float"/>
          <table:table-cell office:value="481" office:value-type="float"/>
          <table:table-cell office:value="455" office:value-type="float"/>
          <table:table-cell office:value="555" office:value-type="float"/>
          <table:table-cell office:value="657" office:value-type="float"/>
          <table:table-cell office:value="699" office:value-type="float"/>
          <table:table-cell office:value="806" office:value-type="float"/>
          <table:table-cell office:value="932" office:value-type="float"/>
          <table:table-cell office:value="1145" office:value-type="float"/>
          <table:table-cell office:value="1042" office:value-type="float"/>
        </table:table-row>
        <table:table-row>
          <table:table-cell office:value-type="string">
            <text:p>Grootoorvleermuize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02" office:value-type="float"/>
          <table:table-cell office:value="108" office:value-type="float"/>
          <table:table-cell office:value="115" office:value-type="float"/>
          <table:table-cell office:value="143" office:value-type="float"/>
          <table:table-cell office:value="95" office:value-type="float"/>
          <table:table-cell office:value="126" office:value-type="float"/>
          <table:table-cell office:value="167" office:value-type="float"/>
          <table:table-cell office:value="162" office:value-type="float"/>
          <table:table-cell office:value="205" office:value-type="float"/>
          <table:table-cell office:value="200" office:value-type="float"/>
          <table:table-cell office:value="162" office:value-type="float"/>
          <table:table-cell office:value="219" office:value-type="float"/>
          <table:table-cell office:value="158" office:value-type="float"/>
          <table:table-cell office:value="179" office:value-type="float"/>
          <table:table-cell office:value="196" office:value-type="float"/>
          <table:table-cell office:value="215" office:value-type="float"/>
          <table:table-cell office:value="186" office:value-type="float"/>
          <table:table-cell office:value="181" office:value-type="float"/>
          <table:table-cell office:value="204" office:value-type="float"/>
          <table:table-cell office:value="151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" office:value-type="float"/>
          <table:table-cell office:value="119" office:value-type="float"/>
          <table:table-cell office:value="116" office:value-type="float"/>
          <table:table-cell office:value="120" office:value-type="float"/>
          <table:table-cell office:value="128" office:value-type="float"/>
          <table:table-cell office:value="135" office:value-type="float"/>
          <table:table-cell office:value="155" office:value-type="float"/>
          <table:table-cell office:value="163" office:value-type="float"/>
          <table:table-cell office:value="154" office:value-type="float"/>
          <table:table-cell office:value="152" office:value-type="float"/>
          <table:table-cell office:value="167" office:value-type="float"/>
          <table:table-cell office:value="208" office:value-type="float"/>
          <table:table-cell office:value="222" office:value-type="float"/>
          <table:table-cell office:value="224" office:value-type="float"/>
          <table:table-cell office:value="239" office:value-type="float"/>
          <table:table-cell office:value="234" office:value-type="float"/>
          <table:table-cell office:value="258" office:value-type="float"/>
          <table:table-cell office:value="223" office:value-type="float"/>
          <table:table-cell office:value="258" office:value-type="float"/>
          <table:table-cell office:value="264" office:value-type="float"/>
          <table:table-cell office:value="2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t-doel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73" office:value-type="float"/>
          <table:table-cell office:value="230" office:value-type="float"/>
          <table:table-cell office:value="274" office:value-type="float"/>
          <table:table-cell office:value="276" office:value-type="float"/>
          <table:table-cell office:value="283" office:value-type="float"/>
          <table:table-cell office:value="338" office:value-type="float"/>
          <table:table-cell office:value="321" office:value-type="float"/>
          <table:table-cell office:value="395" office:value-type="float"/>
          <table:table-cell office:value="441" office:value-type="float"/>
          <table:table-cell office:value="520" office:value-type="float"/>
          <table:table-cell office:value="598" office:value-type="float"/>
          <table:table-cell office:value="546" office:value-type="float"/>
          <table:table-cell office:value="707" office:value-type="float"/>
          <table:table-cell office:value="736" office:value-type="float"/>
          <table:table-cell office:value="871" office:value-type="float"/>
          <table:table-cell office:value="1083" office:value-type="float"/>
          <table:table-cell office:value="1186" office:value-type="float"/>
          <table:table-cell office:value="1526" office:value-type="float"/>
          <table:table-cell office:value="1577" office:value-type="float"/>
          <table:table-cell office:value="1729" office:value-type="float"/>
          <table:table-cell office:value="1716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61" office:value-type="float"/>
          <table:table-cell office:value="135" office:value-type="float"/>
          <table:table-cell office:value="141" office:value-type="float"/>
          <table:table-cell office:value="161" office:value-type="float"/>
          <table:table-cell office:value="90" office:value-type="float"/>
          <table:table-cell office:value="135" office:value-type="float"/>
          <table:table-cell office:value="146" office:value-type="float"/>
          <table:table-cell office:value="110" office:value-type="float"/>
          <table:table-cell office:value="110" office:value-type="float"/>
          <table:table-cell office:value="161" office:value-type="float"/>
          <table:table-cell office:value="176" office:value-type="float"/>
          <table:table-cell office:value="181" office:value-type="float"/>
          <table:table-cell office:value="191" office:value-type="float"/>
          <table:table-cell office:value="226" office:value-type="float"/>
          <table:table-cell office:value="256" office:value-type="float"/>
          <table:table-cell office:value="291" office:value-type="float"/>
          <table:table-cell office:value="231" office:value-type="float"/>
          <table:table-cell office:value="281" office:value-type="float"/>
          <table:table-cell office:value="326" office:value-type="float"/>
          <table:table-cell office:value="276" office:value-type="float"/>
          <table:table-cell office:value="311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" office:value-type="float"/>
          <table:table-cell office:value="125" office:value-type="float"/>
          <table:table-cell office:value="146" office:value-type="float"/>
          <table:table-cell office:value="146" office:value-type="float"/>
          <table:table-cell office:value="156" office:value-type="float"/>
          <table:table-cell office:value="137" office:value-type="float"/>
          <table:table-cell office:value="164" office:value-type="float"/>
          <table:table-cell office:value="161" office:value-type="float"/>
          <table:table-cell office:value="163" office:value-type="float"/>
          <table:table-cell office:value="170" office:value-type="float"/>
          <table:table-cell office:value="184" office:value-type="float"/>
          <table:table-cell office:value="163" office:value-type="float"/>
          <table:table-cell office:value="188" office:value-type="float"/>
          <table:table-cell office:value="182" office:value-type="float"/>
          <table:table-cell office:value="196" office:value-type="float"/>
          <table:table-cell office:value="226" office:value-type="float"/>
          <table:table-cell office:value="209" office:value-type="float"/>
          <table:table-cell office:value="207" office:value-type="float"/>
          <table:table-cell office:value="229" office:value-type="float"/>
          <table:table-cell office:value="252" office:value-type="float"/>
          <table:table-cell office:value="2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810514</meta:creation-date>
    <dc:date>2023-04-11T18:09:24.826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