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Amerikaanse zwaardschede en inheemse schelp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heemse <text:line-break/>schelpen 1)</text:p>
          </table:table-cell>
          <table:table-cell office:value-type="string">
            <text:p>Amerikaanse <text:line-break/>zwaardschede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-type="string">
            <text:p>1978</text:p>
          </table:table-cell>
          <table:table-cell office:value="254.77707006369425" office:value-type="float"/>
          <table:table-cell office:value="0" office:value-type="float"/>
          <table:table-cell/>
        </table:table-row>
        <table:table-row>
          <table:table-cell office:value-type="string">
            <text:p>1979</text:p>
          </table:table-cell>
          <table:table-cell office:value="199.56687898089172" office:value-type="float"/>
          <table:table-cell office:value="0" office:value-type="float"/>
          <table:table-cell/>
        </table:table-row>
        <table:table-row>
          <table:table-cell office:value-type="string">
            <text:p>1980</text:p>
          </table:table-cell>
          <table:table-cell office:value="245.68152866242042" office:value-type="float"/>
          <table:table-cell office:value="0" office:value-type="float"/>
          <table:table-cell/>
        </table:table-row>
        <table:table-row>
          <table:table-cell office:value-type="string">
            <text:p>1981</text:p>
          </table:table-cell>
          <table:table-cell office:value="240.84076433121018" office:value-type="float"/>
          <table:table-cell office:value="0" office:value-type="float"/>
          <table:table-cell/>
        </table:table-row>
        <table:table-row>
          <table:table-cell office:value-type="string">
            <text:p>1982</text:p>
          </table:table-cell>
          <table:table-cell office:value="212.203821656051" office:value-type="float"/>
          <table:table-cell office:value="0" office:value-type="float"/>
          <table:table-cell/>
        </table:table-row>
        <table:table-row>
          <table:table-cell office:value-type="string">
            <text:p>1983</text:p>
          </table:table-cell>
          <table:table-cell office:value="171.3375796178344" office:value-type="float"/>
          <table:table-cell office:value="0" office:value-type="float"/>
          <table:table-cell/>
        </table:table-row>
        <table:table-row>
          <table:table-cell office:value-type="string">
            <text:p>1984</text:p>
          </table:table-cell>
          <table:table-cell office:value="226.6496815286624" office:value-type="float"/>
          <table:table-cell office:value="0" office:value-type="float"/>
          <table:table-cell/>
        </table:table-row>
        <table:table-row>
          <table:table-cell office:value-type="string">
            <text:p>1985</text:p>
          </table:table-cell>
          <table:table-cell office:value="280.50955414012736" office:value-type="float"/>
          <table:table-cell office:value="0" office:value-type="float"/>
          <table:table-cell/>
        </table:table-row>
        <table:table-row>
          <table:table-cell office:value-type="string">
            <text:p>1986</text:p>
          </table:table-cell>
          <table:table-cell office:value="160.9171974522293" office:value-type="float"/>
          <table:table-cell office:value="1.77" office:value-type="float"/>
          <table:table-cell/>
        </table:table-row>
        <table:table-row>
          <table:table-cell office:value-type="string">
            <text:p>1987</text:p>
          </table:table-cell>
          <table:table-cell office:value="173.98726114649682" office:value-type="float"/>
          <table:table-cell office:value="19.71" office:value-type="float"/>
          <table:table-cell/>
        </table:table-row>
        <table:table-row>
          <table:table-cell office:value-type="string">
            <text:p>1988</text:p>
          </table:table-cell>
          <table:table-cell office:value="199.43949044585986" office:value-type="float"/>
          <table:table-cell office:value="33.4" office:value-type="float"/>
          <table:table-cell/>
        </table:table-row>
        <table:table-row>
          <table:table-cell office:value-type="string">
            <text:p>1989</text:p>
          </table:table-cell>
          <table:table-cell office:value="223.92356687898086" office:value-type="float"/>
          <table:table-cell office:value="54.2" office:value-type="float"/>
          <table:table-cell/>
        </table:table-row>
        <table:table-row>
          <table:table-cell office:value-type="string">
            <text:p>1990</text:p>
          </table:table-cell>
          <table:table-cell office:value="251.4140127388535" office:value-type="float"/>
          <table:table-cell office:value="84.3" office:value-type="float"/>
          <table:table-cell/>
        </table:table-row>
        <table:table-row>
          <table:table-cell office:value-type="string">
            <text:p>1991</text:p>
          </table:table-cell>
          <table:table-cell office:value="262.9299363057325" office:value-type="float"/>
          <table:table-cell office:value="103.82" office:value-type="float"/>
          <table:table-cell/>
        </table:table-row>
        <table:table-row>
          <table:table-cell office:value-type="string">
            <text:p>1992</text:p>
          </table:table-cell>
          <table:table-cell office:value="246.36942675159236" office:value-type="float"/>
          <table:table-cell office:value="112.03" office:value-type="float"/>
          <table:table-cell/>
        </table:table-row>
        <table:table-row>
          <table:table-cell office:value-type="string">
            <text:p>1993</text:p>
          </table:table-cell>
          <table:table-cell office:value="213.0700636942675" office:value-type="float"/>
          <table:table-cell office:value="103.85" office:value-type="float"/>
          <table:table-cell/>
        </table:table-row>
        <table:table-row>
          <table:table-cell office:value-type="string">
            <text:p>1994</text:p>
          </table:table-cell>
          <table:table-cell office:value="160.6624203821656" office:value-type="float"/>
          <table:table-cell office:value="107.05" office:value-type="float"/>
          <table:table-cell/>
        </table:table-row>
        <table:table-row>
          <table:table-cell office:value-type="string">
            <text:p>1995</text:p>
          </table:table-cell>
          <table:table-cell office:value="233.19745222929936" office:value-type="float"/>
          <table:table-cell office:value="82.53555" office:value-type="float"/>
          <table:table-cell/>
        </table:table-row>
        <table:table-row>
          <table:table-cell office:value-type="string">
            <text:p>1996</text:p>
          </table:table-cell>
          <table:table-cell office:value="205.5796178343949" office:value-type="float"/>
          <table:table-cell office:value="84.67654999999999" office:value-type="float"/>
          <table:table-cell/>
        </table:table-row>
        <table:table-row>
          <table:table-cell office:value-type="string">
            <text:p>1997</text:p>
          </table:table-cell>
          <table:table-cell office:value="91.23566878980893" office:value-type="float"/>
          <table:table-cell office:value="107.05" office:value-type="float"/>
          <table:table-cell/>
        </table:table-row>
        <table:table-row>
          <table:table-cell office:value-type="string">
            <text:p>1998</text:p>
          </table:table-cell>
          <table:table-cell office:value="93.5031847133758" office:value-type="float"/>
          <table:table-cell office:value="112.6166" office:value-type="float"/>
          <table:table-cell/>
        </table:table-row>
        <table:table-row>
          <table:table-cell office:value-type="string">
            <text:p>1999</text:p>
          </table:table-cell>
          <table:table-cell office:value="103.79617834394905" office:value-type="float"/>
          <table:table-cell office:value="109.191" office:value-type="float"/>
          <table:table-cell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99.9847" office:value-type="float"/>
          <table:table-cell/>
        </table:table-row>
        <table:table-row>
          <table:table-cell office:value-type="string">
            <text:p>2001</text:p>
          </table:table-cell>
          <table:table-cell office:value="112.8407643312102" office:value-type="float"/>
          <table:table-cell office:value="103.6244" office:value-type="float"/>
          <table:table-cell/>
        </table:table-row>
        <table:table-row>
          <table:table-cell office:value-type="string">
            <text:p>2002</text:p>
          </table:table-cell>
          <table:table-cell office:value="122.4968152866242" office:value-type="float"/>
          <table:table-cell office:value="107.2641" office:value-type="float"/>
          <table:table-cell/>
        </table:table-row>
        <table:table-row>
          <table:table-cell office:value="2003" office:value-type="float"/>
          <table:table-cell office:value="113.656050955414" office:value-type="float"/>
          <table:table-cell office:value="111.54610000000001" office:value-type="float"/>
          <table:table-cell/>
        </table:table-row>
        <table:table-row>
          <table:table-cell office:value="2004" office:value-type="float"/>
          <table:table-cell office:value="91.77070063694268" office:value-type="float"/>
          <table:table-cell office:value="119.78895" office:value-type="float"/>
          <table:table-cell/>
        </table:table-row>
        <table:table-row>
          <table:table-cell office:value="2005" office:value-type="float"/>
          <table:table-cell office:value="77.60509554140128" office:value-type="float"/>
          <table:table-cell office:value="117.9691" office:value-type="float"/>
          <table:table-cell/>
        </table:table-row>
        <table:table-row>
          <table:table-cell office:value="2006" office:value-type="float"/>
          <table:table-cell office:value="78.80254777070064" office:value-type="float"/>
          <table:table-cell office:value="118.3973" office:value-type="float"/>
          <table:table-cell/>
        </table:table-row>
        <table:table-row>
          <table:table-cell office:value="2007" office:value-type="float"/>
          <table:table-cell office:value="71.92356687898089" office:value-type="float"/>
          <table:table-cell office:value="109.51214999999999" office:value-type="float"/>
          <table:table-cell/>
        </table:table-row>
        <table:table-row>
          <table:table-cell office:value="2008" office:value-type="float"/>
          <table:table-cell office:value="104.81528662420384" office:value-type="float"/>
          <table:table-cell office:value="114.00825" office:value-type="float"/>
          <table:table-cell/>
        </table:table-row>
        <table:table-row>
          <table:table-cell office:value="2009" office:value-type="float"/>
          <table:table-cell office:value="102.19108280254775" office:value-type="float"/>
          <table:table-cell office:value="114.11529999999999" office:value-type="float"/>
          <table:table-cell/>
        </table:table-row>
        <table:table-row>
          <table:table-cell office:value="2010" office:value-type="float"/>
          <table:table-cell office:value="95.28662420382166" office:value-type="float"/>
          <table:table-cell office:value="113.6871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49.19745222929936" office:value-type="float"/>
          <table:table-cell office:value="123.7498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64.73885350318471" office:value-type="float"/>
          <table:table-cell office:value="120.9665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Het zijn de soorten: Witte dunschaal, Rechtsgestreepte platschelp,Tere platschelp, Zaagje, Grote zwaardschede, Nonnetje, Grote strandschelp, Halfgeknotte strandschelp, Amerikaanse boormossel en Klein tafelmesheft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06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6.621122</meta:creation-date>
    <dc:date>2023-04-11T18:06:06.6281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