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angsten muskusr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Unie van Waterschapp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2">
            <text:p>www.clo.nl/nl1067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6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angsten_muskusrat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Vangsten muskusra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duizend muskusratten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duizend muskusratten</text:p>
          </table:table-cell>
          <table:table-cell table:number-columns-repeated="16382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0.33700000000000002" table:style-name="ce6">
            <text:p>0,337</text:p>
          </table:table-cell>
          <table:table-cell table:number-columns-repeated="16382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0.47833333333333339" table:style-name="ce9">
            <text:p>0,478</text:p>
          </table:table-cell>
          <table:table-cell table:number-columns-repeated="16382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0.6196666666666667" table:style-name="ce10">
            <text:p>0,620</text:p>
          </table:table-cell>
          <table:table-cell table:number-columns-repeated="16382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0.76100000000000001" table:style-name="ce6">
            <text:p>0,761</text:p>
          </table:table-cell>
          <table:table-cell table:number-columns-repeated="16382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0.52600000000000002" table:style-name="ce6">
            <text:p>0,526</text:p>
          </table:table-cell>
          <table:table-cell table:number-columns-repeated="16382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0.373" table:style-name="ce6">
            <text:p>0,373</text:p>
          </table:table-cell>
          <table:table-cell table:number-columns-repeated="16382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0.33500000000000002" table:style-name="ce6">
            <text:p>0,335</text:p>
          </table:table-cell>
          <table:table-cell table:number-columns-repeated="16382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0.44700000000000001" table:style-name="ce6">
            <text:p>0,447</text:p>
          </table:table-cell>
          <table:table-cell table:number-columns-repeated="16382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0.69599999999999995" table:style-name="ce6">
            <text:p>0,696</text:p>
          </table:table-cell>
          <table:table-cell table:number-columns-repeated="16382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0.68500000000000005" table:style-name="ce6">
            <text:p>0,685</text:p>
          </table:table-cell>
          <table:table-cell table:number-columns-repeated="16382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0.39600000000000002" table:style-name="ce6">
            <text:p>0,396</text:p>
          </table:table-cell>
          <table:table-cell table:number-columns-repeated="16382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0.68600000000000005" table:style-name="ce6">
            <text:p>0,686</text:p>
          </table:table-cell>
          <table:table-cell table:number-columns-repeated="16382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.5760000000000001" table:style-name="ce6">
            <text:p>1,576</text:p>
          </table:table-cell>
          <table:table-cell table:number-columns-repeated="16382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3.2069999999999999" table:style-name="ce6">
            <text:p>3,207</text:p>
          </table:table-cell>
          <table:table-cell table:number-columns-repeated="16382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5.2990000000000004" table:style-name="ce6">
            <text:p>5,299</text:p>
          </table:table-cell>
          <table:table-cell table:number-columns-repeated="16382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5.0419999999999998" table:style-name="ce6">
            <text:p>5,042</text:p>
          </table:table-cell>
          <table:table-cell table:number-columns-repeated="16382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8.4589999999999996" table:style-name="ce6">
            <text:p>8,459</text:p>
          </table:table-cell>
          <table:table-cell table:number-columns-repeated="16382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4.234" table:style-name="ce6">
            <text:p>14,234</text:p>
          </table:table-cell>
          <table:table-cell table:number-columns-repeated="16382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10.701000000000001" table:style-name="ce6">
            <text:p>10,701</text:p>
          </table:table-cell>
          <table:table-cell table:number-columns-repeated="16382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5.702999999999999" table:style-name="ce6">
            <text:p>15,703</text:p>
          </table:table-cell>
          <table:table-cell table:number-columns-repeated="16382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3.872999999999999" table:style-name="ce6">
            <text:p>13,873</text:p>
          </table:table-cell>
          <table:table-cell table:number-columns-repeated="16382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21.356999999999999" table:style-name="ce6">
            <text:p>21,357</text:p>
          </table:table-cell>
          <table:table-cell table:number-columns-repeated="16382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23.79" table:style-name="ce6">
            <text:p>23,79</text:p>
          </table:table-cell>
          <table:table-cell table:number-columns-repeated="16382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33.984999999999999" table:style-name="ce6">
            <text:p>33,985</text:p>
          </table:table-cell>
          <table:table-cell table:number-columns-repeated="16382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53.689" table:style-name="ce6">
            <text:p>53,689</text:p>
          </table:table-cell>
          <table:table-cell table:number-columns-repeated="16382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70.010000000000005" table:style-name="ce6">
            <text:p>70,01</text:p>
          </table:table-cell>
          <table:table-cell table:number-columns-repeated="16382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62.322000000000003" table:style-name="ce6">
            <text:p>62,322</text:p>
          </table:table-cell>
          <table:table-cell table:number-columns-repeated="16382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75.203999999999994" table:style-name="ce6">
            <text:p>75,204</text:p>
          </table:table-cell>
          <table:table-cell table:number-columns-repeated="16382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03.816" table:style-name="ce6">
            <text:p>103,816</text:p>
          </table:table-cell>
          <table:table-cell table:number-columns-repeated="1638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13.173" table:style-name="ce6">
            <text:p>113,173</text:p>
          </table:table-cell>
          <table:table-cell table:number-columns-repeated="16382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14.81399999999999" table:style-name="ce6">
            <text:p>114,814</text:p>
          </table:table-cell>
          <table:table-cell table:number-columns-repeated="16382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41.215" table:style-name="ce6">
            <text:p>141,215</text:p>
          </table:table-cell>
          <table:table-cell table:number-columns-repeated="16382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78.15199999999999" table:style-name="ce6">
            <text:p>178,152</text:p>
          </table:table-cell>
          <table:table-cell table:number-columns-repeated="16382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214.624" table:style-name="ce6">
            <text:p>214,624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210.88499999999999" table:style-name="ce6">
            <text:p>210,885</text:p>
          </table:table-cell>
          <table:table-cell table:number-columns-repeated="16382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30.346" table:style-name="ce6">
            <text:p>230,346</text:p>
          </table:table-cell>
          <table:table-cell table:number-columns-repeated="16382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60.68299999999999" table:style-name="ce6">
            <text:p>260,683</text:p>
          </table:table-cell>
          <table:table-cell table:number-columns-repeated="16382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287.09699999999998" table:style-name="ce6">
            <text:p>287,097</text:p>
          </table:table-cell>
          <table:table-cell table:number-columns-repeated="16382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44.40899999999999" table:style-name="ce6">
            <text:p>344,409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38.10300000000001" table:style-name="ce6">
            <text:p>338,103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68.745" table:style-name="ce6">
            <text:p>368,745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33.78800000000001" table:style-name="ce6">
            <text:p>433,788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00.66699999999997" table:style-name="ce6">
            <text:p>400,667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51.89800000000002" table:style-name="ce6">
            <text:p>351,898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8.95400000000001" table:style-name="ce6">
            <text:p>338,954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33.548" table:style-name="ce6">
            <text:p>333,548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26.89299999999997" table:style-name="ce6">
            <text:p>326,893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63.12400000000002" table:style-name="ce6">
            <text:p>263,124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48.91900000000001" table:style-name="ce6">
            <text:p>248,919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96.505" table:style-name="ce6">
            <text:p>296,505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77.49700000000001" table:style-name="ce6">
            <text:p>277,497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99.161" table:style-name="ce6">
            <text:p>299,16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63.04199999999997" table:style-name="ce6">
            <text:p>363,042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99.12" table:style-name="ce6">
            <text:p>399,12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03.28500000000003" table:style-name="ce6">
            <text:p>403,285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35.60599999999999" table:style-name="ce6">
            <text:p>335,606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44.756" table:style-name="ce6">
            <text:p>244,756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33.69" table:style-name="ce6">
            <text:p>233,69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87.74799999999999" table:style-name="ce6">
            <text:p>187,748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55.08099999999999" table:style-name="ce6">
            <text:p>155,081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19.482" table:style-name="ce6">
            <text:p>119,482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24.93" table:style-name="ce6">
            <text:p>124,93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4.126" table:style-name="ce6">
            <text:p>114,126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6.825000000000003" table:style-name="ce6">
            <text:p>96,825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4.328999999999994" table:style-name="ce6">
            <text:p>94,329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88.65" table:style-name="ce6">
            <text:p>88,65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1.125" table:style-name="ce6">
            <text:p>81,125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1.859000000000002" table:style-name="ce6">
            <text:p>61,859</text:p>
          </table:table-cell>
          <table:table-cell table:number-columns-repeated="16382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3.511000000000003" table:style-name="ce6">
            <text:p>53,511</text:p>
          </table:table-cell>
          <table:table-cell table:number-columns-repeated="16382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0.319000000000003" table:style-name="ce6">
            <text:p>50,319</text:p>
          </table:table-cell>
          <table:table-cell table:number-columns-repeated="16382"/>
        </table:table-row>
        <table:table-row table:style-name="ro2">
          <table:table-cell office:value-type="float" office:value="2020" table:style-name="ce6">
            <text:p>2020</text:p>
          </table:table-cell>
          <table:table-cell table:style-name="ce6"/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Unie van Waterschappe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11">
            <text:p><text:a xlink:href="http://www.clo.nl/nl106716">www.clo.nl/nl106716</text:a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067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31496062992126in" style:print-orientation="portrait" style:print-page-order="ltr" style:first-page-number="1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ate, Bram ten</meta:initial-creator>
    <dc:creator>Wegman, Ruut</dc:creator>
    <meta:creation-date>2018-08-14T08:03:22Z</meta:creation-date>
    <dc:date>2020-09-23T07:28:07Z</dc:date>
    <meta:print-date>2017-06-06T06:20:33Z</meta:print-date>
    <meta:editing-duration>PT0S</meta:editing-duration>
  </office:meta>
</office:document-meta>
</file>