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angsten muskusra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Unie van Waterschappe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9">
            <text:p>www.clo.nl/nl1067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067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angsten_muskusrat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Vangsten muskusra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duizend muskusratten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duizend muskusratten</text:p>
          </table:table-cell>
          <table:table-cell table:number-columns-repeated="16382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0.33700000000000002" table:style-name="ce6">
            <text:p>0.337</text:p>
          </table:table-cell>
          <table:table-cell table:number-columns-repeated="16382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0.47833333333333339" table:style-name="ce10">
            <text:p>0.478</text:p>
          </table:table-cell>
          <table:table-cell table:number-columns-repeated="16382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0.6196666666666667" table:style-name="ce11">
            <text:p>0.620</text:p>
          </table:table-cell>
          <table:table-cell table:number-columns-repeated="16382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0.76100000000000001" table:style-name="ce6">
            <text:p>0.761</text:p>
          </table:table-cell>
          <table:table-cell table:number-columns-repeated="16382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0.52600000000000002" table:style-name="ce6">
            <text:p>0.526</text:p>
          </table:table-cell>
          <table:table-cell table:number-columns-repeated="16382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0.373" table:style-name="ce6">
            <text:p>0.373</text:p>
          </table:table-cell>
          <table:table-cell table:number-columns-repeated="16382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0.33500000000000002" table:style-name="ce6">
            <text:p>0.335</text:p>
          </table:table-cell>
          <table:table-cell table:number-columns-repeated="16382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0.44700000000000001" table:style-name="ce6">
            <text:p>0.447</text:p>
          </table:table-cell>
          <table:table-cell table:number-columns-repeated="16382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0.69599999999999995" table:style-name="ce6">
            <text:p>0.696</text:p>
          </table:table-cell>
          <table:table-cell table:number-columns-repeated="16382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0.68500000000000005" table:style-name="ce6">
            <text:p>0.685</text:p>
          </table:table-cell>
          <table:table-cell table:number-columns-repeated="16382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0.39600000000000002" table:style-name="ce6">
            <text:p>0.396</text:p>
          </table:table-cell>
          <table:table-cell table:number-columns-repeated="16382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0.68600000000000005" table:style-name="ce6">
            <text:p>0.686</text:p>
          </table:table-cell>
          <table:table-cell table:number-columns-repeated="16382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1.5760000000000001" table:style-name="ce6">
            <text:p>1.576</text:p>
          </table:table-cell>
          <table:table-cell table:number-columns-repeated="16382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3.2069999999999999" table:style-name="ce6">
            <text:p>3.207</text:p>
          </table:table-cell>
          <table:table-cell table:number-columns-repeated="16382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5.2990000000000004" table:style-name="ce6">
            <text:p>5.299</text:p>
          </table:table-cell>
          <table:table-cell table:number-columns-repeated="16382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5.0419999999999998" table:style-name="ce6">
            <text:p>5.042</text:p>
          </table:table-cell>
          <table:table-cell table:number-columns-repeated="16382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8.4589999999999996" table:style-name="ce6">
            <text:p>8.459</text:p>
          </table:table-cell>
          <table:table-cell table:number-columns-repeated="16382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14.234" table:style-name="ce6">
            <text:p>14.234</text:p>
          </table:table-cell>
          <table:table-cell table:number-columns-repeated="16382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10.701000000000001" table:style-name="ce6">
            <text:p>10.701</text:p>
          </table:table-cell>
          <table:table-cell table:number-columns-repeated="16382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15.702999999999999" table:style-name="ce6">
            <text:p>15.703</text:p>
          </table:table-cell>
          <table:table-cell table:number-columns-repeated="16382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13.872999999999999" table:style-name="ce6">
            <text:p>13.873</text:p>
          </table:table-cell>
          <table:table-cell table:number-columns-repeated="16382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21.356999999999999" table:style-name="ce6">
            <text:p>21.357</text:p>
          </table:table-cell>
          <table:table-cell table:number-columns-repeated="16382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23.79" table:style-name="ce6">
            <text:p>23.79</text:p>
          </table:table-cell>
          <table:table-cell table:number-columns-repeated="16382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33.984999999999999" table:style-name="ce6">
            <text:p>33.985</text:p>
          </table:table-cell>
          <table:table-cell table:number-columns-repeated="16382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53.689" table:style-name="ce6">
            <text:p>53.689</text:p>
          </table:table-cell>
          <table:table-cell table:number-columns-repeated="16382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70.010000000000005" table:style-name="ce6">
            <text:p>70.01</text:p>
          </table:table-cell>
          <table:table-cell table:number-columns-repeated="16382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62.322000000000003" table:style-name="ce6">
            <text:p>62.322</text:p>
          </table:table-cell>
          <table:table-cell table:number-columns-repeated="16382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75.203999999999994" table:style-name="ce6">
            <text:p>75.204</text:p>
          </table:table-cell>
          <table:table-cell table:number-columns-repeated="16382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103.816" table:style-name="ce6">
            <text:p>103.816</text:p>
          </table:table-cell>
          <table:table-cell table:number-columns-repeated="16382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113.173" table:style-name="ce6">
            <text:p>113.173</text:p>
          </table:table-cell>
          <table:table-cell table:number-columns-repeated="16382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114.81399999999999" table:style-name="ce6">
            <text:p>114.814</text:p>
          </table:table-cell>
          <table:table-cell table:number-columns-repeated="16382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141.215" table:style-name="ce6">
            <text:p>141.215</text:p>
          </table:table-cell>
          <table:table-cell table:number-columns-repeated="16382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78.15199999999999" table:style-name="ce6">
            <text:p>178.152</text:p>
          </table:table-cell>
          <table:table-cell table:number-columns-repeated="16382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214.624" table:style-name="ce6">
            <text:p>214.624</text:p>
          </table:table-cell>
          <table:table-cell table:number-columns-repeated="16382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210.88499999999999" table:style-name="ce6">
            <text:p>210.885</text:p>
          </table:table-cell>
          <table:table-cell table:number-columns-repeated="16382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230.346" table:style-name="ce6">
            <text:p>230.346</text:p>
          </table:table-cell>
          <table:table-cell table:number-columns-repeated="16382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260.68299999999999" table:style-name="ce6">
            <text:p>260.683</text:p>
          </table:table-cell>
          <table:table-cell table:number-columns-repeated="16382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287.09699999999998" table:style-name="ce6">
            <text:p>287.097</text:p>
          </table:table-cell>
          <table:table-cell table:number-columns-repeated="16382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344.40899999999999" table:style-name="ce6">
            <text:p>344.409</text:p>
          </table:table-cell>
          <table:table-cell table:number-columns-repeated="16382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338.10300000000001" table:style-name="ce6">
            <text:p>338.103</text:p>
          </table:table-cell>
          <table:table-cell table:number-columns-repeated="16382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68.745" table:style-name="ce6">
            <text:p>368.745</text:p>
          </table:table-cell>
          <table:table-cell table:number-columns-repeated="16382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433.78800000000001" table:style-name="ce6">
            <text:p>433.788</text:p>
          </table:table-cell>
          <table:table-cell table:number-columns-repeated="16382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400.66699999999997" table:style-name="ce6">
            <text:p>400.667</text:p>
          </table:table-cell>
          <table:table-cell table:number-columns-repeated="16382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51.89800000000002" table:style-name="ce6">
            <text:p>351.898</text:p>
          </table:table-cell>
          <table:table-cell table:number-columns-repeated="16382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38.95400000000001" table:style-name="ce6">
            <text:p>338.954</text:p>
          </table:table-cell>
          <table:table-cell table:number-columns-repeated="16382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33.548" table:style-name="ce6">
            <text:p>333.548</text:p>
          </table:table-cell>
          <table:table-cell table:number-columns-repeated="16382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26.89299999999997" table:style-name="ce6">
            <text:p>326.893</text:p>
          </table:table-cell>
          <table:table-cell table:number-columns-repeated="16382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63.12400000000002" table:style-name="ce6">
            <text:p>263.124</text:p>
          </table:table-cell>
          <table:table-cell table:number-columns-repeated="16382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48.91900000000001" table:style-name="ce6">
            <text:p>248.919</text:p>
          </table:table-cell>
          <table:table-cell table:number-columns-repeated="16382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96.505" table:style-name="ce6">
            <text:p>296.505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77.49700000000001" table:style-name="ce6">
            <text:p>277.497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99.161" table:style-name="ce6">
            <text:p>299.161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63.04199999999997" table:style-name="ce6">
            <text:p>363.042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99.12" table:style-name="ce6">
            <text:p>399.12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03.28500000000003" table:style-name="ce6">
            <text:p>403.285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35.60599999999999" table:style-name="ce6">
            <text:p>335.606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44.756" table:style-name="ce6">
            <text:p>244.756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33.69" table:style-name="ce6">
            <text:p>233.69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87.74799999999999" table:style-name="ce6">
            <text:p>187.748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55.08099999999999" table:style-name="ce6">
            <text:p>155.081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19.482" table:style-name="ce6">
            <text:p>119.482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24.93" table:style-name="ce6">
            <text:p>124.93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14.126" table:style-name="ce6">
            <text:p>114.126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96.825000000000003" table:style-name="ce6">
            <text:p>96.825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94.328999999999994" table:style-name="ce6">
            <text:p>94.329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88.65" table:style-name="ce6">
            <text:p>88.65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81.125" table:style-name="ce6">
            <text:p>81.125</text:p>
          </table:table-cell>
          <table:table-cell table:number-columns-repeated="16382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1.859000000000002" table:style-name="ce6">
            <text:p>61.859</text:p>
          </table:table-cell>
          <table:table-cell table:number-columns-repeated="16382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53.511000000000003" table:style-name="ce6">
            <text:p>53.511</text:p>
          </table:table-cell>
          <table:table-cell table:number-columns-repeated="16382"/>
        </table:table-row>
        <table:table-row table:style-name="ro2">
          <table:table-cell office:value-type="float" office:value="2019" table:style-name="ce6">
            <text:p>2019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float" office:value="2020" table:style-name="ce6">
            <text:p>2020</text:p>
          </table:table-cell>
          <table:table-cell table:style-name="ce6"/>
          <table:table-cell table:number-columns-repeated="16382"/>
        </table:table-row>
        <table:table-row table:style-name="ro3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Unie van Waterschappe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www.clo.nl/nl106715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1067_001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31496062992126in" fo:margin-right="0.31496062992126in" style:print-orientation="portrait" style:print-page-order="ltr" style:first-page-number="1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Wegman, Ruut</dc:creator>
    <meta:creation-date>2018-08-14T08:03:22Z</meta:creation-date>
    <dc:date>2019-03-05T13:40:55Z</dc:date>
    <meta:print-date>2017-06-06T06:20:33Z</meta:print-date>
  </office:meta>
</office:document-meta>
</file>