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67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angsten_muskusrat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muskusrat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muskusratten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.33700000000000002" table:style-name="ce6">
            <text:p>0.337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.76100000000000001" table:style-name="ce6">
            <text:p>0.761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.52600000000000002" table:style-name="ce6">
            <text:p>0.526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.373" table:style-name="ce6">
            <text:p>0.373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33500000000000002" table:style-name="ce6">
            <text:p>0.335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44700000000000001" table:style-name="ce6">
            <text:p>0.447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.69599999999999995" table:style-name="ce6">
            <text:p>0.696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.68500000000000005" table:style-name="ce6">
            <text:p>0.685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.39600000000000002" table:style-name="ce6">
            <text:p>0.396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.68600000000000005" table:style-name="ce6">
            <text:p>0.686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5760000000000001" table:style-name="ce6">
            <text:p>1.576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3.2069999999999999" table:style-name="ce6">
            <text:p>3.207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.2990000000000004" table:style-name="ce6">
            <text:p>5.299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5.0419999999999998" table:style-name="ce6">
            <text:p>5.042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4589999999999996" table:style-name="ce6">
            <text:p>8.459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4.234" table:style-name="ce6">
            <text:p>14.23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701000000000001" table:style-name="ce6">
            <text:p>10.701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5.702999999999999" table:style-name="ce6">
            <text:p>15.703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3.872999999999999" table:style-name="ce6">
            <text:p>13.873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1.356999999999999" table:style-name="ce6">
            <text:p>21.357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3.79" table:style-name="ce6">
            <text:p>23.79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3.984999999999999" table:style-name="ce6">
            <text:p>33.985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.689" table:style-name="ce6">
            <text:p>53.689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0.010000000000005" table:style-name="ce6">
            <text:p>70.01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62.322000000000003" table:style-name="ce6">
            <text:p>62.32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5.203999999999994" table:style-name="ce6">
            <text:p>75.204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3.816" table:style-name="ce6">
            <text:p>103.816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3.173" table:style-name="ce6">
            <text:p>113.173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4.81399999999999" table:style-name="ce6">
            <text:p>114.814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41.215" table:style-name="ce6">
            <text:p>141.215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8.15199999999999" table:style-name="ce6">
            <text:p>178.152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14.624" table:style-name="ce6">
            <text:p>214.624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10.88499999999999" table:style-name="ce6">
            <text:p>210.885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0.346" table:style-name="ce6">
            <text:p>230.346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60.68299999999999" table:style-name="ce6">
            <text:p>260.683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87.09699999999998" table:style-name="ce6">
            <text:p>287.097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44.40899999999999" table:style-name="ce6">
            <text:p>344.409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38.10300000000001" table:style-name="ce6">
            <text:p>338.103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68.745" table:style-name="ce6">
            <text:p>368.74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3.78800000000001" table:style-name="ce6">
            <text:p>433.788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00.66699999999997" table:style-name="ce6">
            <text:p>400.66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1.89800000000002" table:style-name="ce6">
            <text:p>351.898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8.95400000000001" table:style-name="ce6">
            <text:p>338.95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3.548" table:style-name="ce6">
            <text:p>333.54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6.89299999999997" table:style-name="ce6">
            <text:p>326.89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63.12400000000002" table:style-name="ce6">
            <text:p>263.124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48.91900000000001" table:style-name="ce6">
            <text:p>248.91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6.505" table:style-name="ce6">
            <text:p>296.505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7.49700000000001" table:style-name="ce6">
            <text:p>277.497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9.161" table:style-name="ce6">
            <text:p>299.16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63.04199999999997" table:style-name="ce6">
            <text:p>363.04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9.12" table:style-name="ce6">
            <text:p>399.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3.28500000000003" table:style-name="ce6">
            <text:p>403.28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35.60599999999999" table:style-name="ce6">
            <text:p>335.6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44.756" table:style-name="ce6">
            <text:p>244.75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33.69" table:style-name="ce6">
            <text:p>233.6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7.74799999999999" table:style-name="ce6">
            <text:p>187.74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5.08099999999999" table:style-name="ce6">
            <text:p>155.081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9.482" table:style-name="ce6">
            <text:p>119.48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4.93" table:style-name="ce6">
            <text:p>124.93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4.126" table:style-name="ce6">
            <text:p>114.12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825000000000003" table:style-name="ce6">
            <text:p>96.82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4.328999999999994" table:style-name="ce6">
            <text:p>94.329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8.65" table:style-name="ce6">
            <text:p>88.6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.125" table:style-name="ce6">
            <text:p>81.12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0671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ltr" style:first-page-number="1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7-06-06T08:09:26Z</meta:creation-date>
    <dc:date>2017-06-06T08:09:26Z</dc:date>
    <meta:print-date>2017-06-06T06:20:33Z</meta:print-date>
  </office:meta>
</office:document-meta>
</file>