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xoten in de Oosterscheld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xoot</text:p>
          </table:table-cell>
          <table:table-cell office:value-type="string">
            <text:p>Zuidelijke soort</text:p>
          </table:table-cell>
          <table:table-cell office:value-type="string">
            <text:p>Atlantische soort</text:p>
          </table:table-cell>
          <table:table-cell office:value-type="string">
            <text:p>Tota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="197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/>
        </table:table-row>
        <table:table-row>
          <table:table-cell office:value-type="string">
            <text:p>1978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1979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1980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1981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1982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1983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/>
        </table:table-row>
        <table:table-row>
          <table:table-cell office:value-type="string">
            <text:p>1984</text:p>
          </table:table-cell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/>
        </table:table-row>
        <table:table-row>
          <table:table-cell office:value-type="string">
            <text:p>1985</text:p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4" office:value-type="float"/>
          <table:table-cell/>
        </table:table-row>
        <table:table-row>
          <table:table-cell office:value-type="string">
            <text:p>1986</text:p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/>
        </table:table-row>
        <table:table-row>
          <table:table-cell office:value-type="string">
            <text:p>1987</text:p>
          </table:table-cell>
          <table:table-cell office:value="0" office:value-type="float"/>
          <table:table-cell office:value="1" office:value-type="float"/>
          <table:table-cell office:value="4" office:value-type="float"/>
          <table:table-cell office:value="5" office:value-type="float"/>
          <table:table-cell/>
        </table:table-row>
        <table:table-row>
          <table:table-cell office:value-type="string">
            <text:p>1988</text:p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/>
        </table:table-row>
        <table:table-row>
          <table:table-cell office:value-type="string">
            <text:p>1989</text:p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/>
        </table:table-row>
        <table:table-row>
          <table:table-cell office:value-type="string">
            <text:p>1990</text:p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10" office:value-type="float"/>
          <table:table-cell/>
        </table:table-row>
        <table:table-row>
          <table:table-cell office:value-type="string">
            <text:p>1991</text:p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  <table:table-cell/>
        </table:table-row>
        <table:table-row>
          <table:table-cell office:value-type="string">
            <text:p>1992</text:p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12" office:value-type="float"/>
          <table:table-cell/>
        </table:table-row>
        <table:table-row>
          <table:table-cell office:value-type="string">
            <text:p>1993</text:p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11" office:value-type="float"/>
          <table:table-cell/>
        </table:table-row>
        <table:table-row>
          <table:table-cell office:value-type="string">
            <text:p>1994</text:p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12" office:value-type="float"/>
          <table:table-cell/>
        </table:table-row>
        <table:table-row>
          <table:table-cell office:value-type="string">
            <text:p>1995</text:p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15" office:value-type="float"/>
          <table:table-cell/>
        </table:table-row>
        <table:table-row>
          <table:table-cell office:value-type="string">
            <text:p>1996</text:p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14" office:value-type="float"/>
          <table:table-cell/>
        </table:table-row>
        <table:table-row>
          <table:table-cell office:value-type="string">
            <text:p>1997</text:p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17" office:value-type="float"/>
          <table:table-cell/>
        </table:table-row>
        <table:table-row>
          <table:table-cell office:value-type="string">
            <text:p>1998</text:p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22" office:value-type="float"/>
          <table:table-cell/>
        </table:table-row>
        <table:table-row>
          <table:table-cell office:value-type="string">
            <text:p>1999</text:p>
          </table:table-cell>
          <table:table-cell office:value="8" office:value-type="float"/>
          <table:table-cell office:value="9" office:value-type="float"/>
          <table:table-cell office:value="13" office:value-type="float"/>
          <table:table-cell office:value="30" office:value-type="float"/>
          <table:table-cell/>
        </table:table-row>
        <table:table-row>
          <table:table-cell office:value-type="string">
            <text:p>2000</text:p>
          </table:table-cell>
          <table:table-cell office:value="8" office:value-type="float"/>
          <table:table-cell office:value="9" office:value-type="float"/>
          <table:table-cell office:value="13" office:value-type="float"/>
          <table:table-cell office:value="30" office:value-type="float"/>
          <table:table-cell/>
        </table:table-row>
        <table:table-row>
          <table:table-cell office:value-type="string">
            <text:p>2001</text:p>
          </table:table-cell>
          <table:table-cell office:value="10" office:value-type="float"/>
          <table:table-cell office:value="9" office:value-type="float"/>
          <table:table-cell office:value="18" office:value-type="float"/>
          <table:table-cell office:value="37" office:value-type="float"/>
          <table:table-cell/>
        </table:table-row>
        <table:table-row>
          <table:table-cell office:value-type="string">
            <text:p>2002</text:p>
          </table:table-cell>
          <table:table-cell office:value="11" office:value-type="float"/>
          <table:table-cell office:value="7" office:value-type="float"/>
          <table:table-cell office:value="19" office:value-type="float"/>
          <table:table-cell office:value="37" office:value-type="float"/>
          <table:table-cell/>
        </table:table-row>
        <table:table-row>
          <table:table-cell office:value="2003" office:value-type="float"/>
          <table:table-cell office:value="10" office:value-type="float"/>
          <table:table-cell office:value="7" office:value-type="float"/>
          <table:table-cell office:value="19" office:value-type="float"/>
          <table:table-cell office:value="36" office:value-type="float"/>
          <table:table-cell/>
        </table:table-row>
        <table:table-row>
          <table:table-cell office:value="2004" office:value-type="float"/>
          <table:table-cell office:value="12" office:value-type="float"/>
          <table:table-cell office:value="9" office:value-type="float"/>
          <table:table-cell office:value="19" office:value-type="float"/>
          <table:table-cell office:value="40" office:value-type="float"/>
          <table:table-cell/>
        </table:table-row>
        <table:table-row>
          <table:table-cell office:value="2005" office:value-type="float"/>
          <table:table-cell office:value="12" office:value-type="float"/>
          <table:table-cell office:value="7" office:value-type="float"/>
          <table:table-cell office:value="29" office:value-type="float"/>
          <table:table-cell office:value="48" office:value-type="float"/>
          <table:table-cell/>
        </table:table-row>
        <table:table-row>
          <table:table-cell office:value="2006" office:value-type="float"/>
          <table:table-cell office:value="13" office:value-type="float"/>
          <table:table-cell office:value="9" office:value-type="float"/>
          <table:table-cell office:value="32" office:value-type="float"/>
          <table:table-cell office:value="54" office:value-type="float"/>
          <table:table-cell/>
        </table:table-row>
        <table:table-row>
          <table:table-cell office:value="2007" office:value-type="float"/>
          <table:table-cell office:value="18" office:value-type="float"/>
          <table:table-cell office:value="13" office:value-type="float"/>
          <table:table-cell office:value="33" office:value-type="float"/>
          <table:table-cell office:value="64" office:value-type="float"/>
          <table:table-cell/>
        </table:table-row>
        <table:table-row>
          <table:table-cell office:value="2008" office:value-type="float"/>
          <table:table-cell office:value="20" office:value-type="float"/>
          <table:table-cell office:value="14" office:value-type="float"/>
          <table:table-cell office:value="28" office:value-type="float"/>
          <table:table-cell office:value="62" office:value-type="float"/>
          <table:table-cell/>
        </table:table-row>
        <table:table-row>
          <table:table-cell office:value="2009" office:value-type="float"/>
          <table:table-cell office:value="18" office:value-type="float"/>
          <table:table-cell office:value="13" office:value-type="float"/>
          <table:table-cell office:value="29" office:value-type="float"/>
          <table:table-cell office:value="60" office:value-type="float"/>
          <table:table-cell/>
        </table:table-row>
        <table:table-row>
          <table:table-cell office:value="2010" office:value-type="float"/>
          <table:table-cell office:value="25" office:value-type="float"/>
          <table:table-cell office:value="14" office:value-type="float"/>
          <table:table-cell office:value="32" office:value-type="float"/>
          <table:table-cell office:value="71" office:value-type="float"/>
          <table:table-cell/>
        </table:table-row>
        <table:table-row>
          <table:table-cell office:value="2011" office:value-type="float"/>
          <table:table-cell office:value="24" office:value-type="float"/>
          <table:table-cell office:value="13" office:value-type="float"/>
          <table:table-cell office:value="32" office:value-type="float"/>
          <table:table-cell office:value="69" office:value-type="float"/>
          <table:table-cell office:value-type="string">
            <text:p>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voorlopige cijf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0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xoten in de Oosterscheld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</text:p>
          </table:table-cell>
          <table:table-cell office:value-type="string">
            <text:p>Groep</text:p>
          </table:table-cell>
          <table:table-cell office:value-type="string">
            <text:p>Herkomst 1)</text:p>
          </table:table-cell>
          <table:table-cell office:value-type="string">
            <text:p>Eerste waarneming 2)</text:p>
          </table:table-cell>
          <table:table-cell office:value-type="string">
            <text:p>Laatste waarneming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anthocardia echinata</text:p>
          </table:table-cell>
          <table:table-cell office:value-type="string">
            <text:p>Gedoornde hartschelp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2" office:value-type="float"/>
          <table:table-cell office:value="2009" office:value-type="float"/>
        </table:table-row>
        <table:table-row>
          <table:table-cell office:value-type="string">
            <text:p>Acanthocardia paucicostata</text:p>
          </table:table-cell>
          <table:table-cell office:value-type="string">
            <text:p>Tere hartschelp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5" office:value-type="float"/>
          <table:table-cell office:value="2011" office:value-type="float"/>
        </table:table-row>
        <table:table-row>
          <table:table-cell office:value-type="string">
            <text:p>Aequipecten opercularis</text:p>
          </table:table-cell>
          <table:table-cell office:value-type="string">
            <text:p>Wijde mantel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95" office:value-type="float"/>
          <table:table-cell office:value="2011" office:value-type="float"/>
        </table:table-row>
        <table:table-row>
          <table:table-cell office:value-type="string">
            <text:p>Aequorea vitrina</text:p>
          </table:table-cell>
          <table:table-cell office:value-type="string">
            <text:p>Lampenkapje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1996" office:value-type="float"/>
          <table:table-cell office:value="2011" office:value-type="float"/>
        </table:table-row>
        <table:table-row>
          <table:table-cell office:value-type="string">
            <text:p>Amphiura brachiata</text:p>
          </table:table-cell>
          <table:table-cell office:value-type="string">
            <text:p>Ingegraven slangster</text:p>
          </table:table-cell>
          <table:table-cell office:value-type="string">
            <text:p>stekelhuidige</text:p>
          </table:table-cell>
          <table:table-cell office:value-type="string">
            <text:p>A</text:p>
          </table:table-cell>
          <table:table-cell office:value="2005" office:value-type="float"/>
          <table:table-cell office:value="2011" office:value-type="float"/>
        </table:table-row>
        <table:table-row>
          <table:table-cell office:value-type="string">
            <text:p>Anemonia viridis</text:p>
          </table:table-cell>
          <table:table-cell office:value-type="string">
            <text:p>Wasroos</text:p>
          </table:table-cell>
          <table:table-cell office:value-type="string">
            <text:p>zeeanemoon</text:p>
          </table:table-cell>
          <table:table-cell office:value-type="string">
            <text:p>Z</text:p>
          </table:table-cell>
          <table:table-cell office:value="2007" office:value-type="float"/>
          <table:table-cell office:value="2009" office:value-type="float"/>
        </table:table-row>
        <table:table-row>
          <table:table-cell office:value-type="string">
            <text:p>Aplidium glabrum</text:p>
          </table:table-cell>
          <table:table-cell office:value-type="string">
            <text:p>Glanzende bolzakpijp</text:p>
          </table:table-cell>
          <table:table-cell office:value-type="string">
            <text:p>zakpijp</text:p>
          </table:table-cell>
          <table:table-cell office:value-type="string">
            <text:p>A</text:p>
          </table:table-cell>
          <table:table-cell office:value="1977" office:value-type="float"/>
          <table:table-cell office:value="2011" office:value-type="float"/>
        </table:table-row>
        <table:table-row>
          <table:table-cell office:value-type="string">
            <text:p>Apomatus cf. similis</text:p>
          </table:table-cell>
          <table:table-cell office:value-type="string">
            <text:p/>
          </table:table-cell>
          <table:table-cell office:value-type="string">
            <text:p>borstelworm</text:p>
          </table:table-cell>
          <table:table-cell office:value-type="string">
            <text:p>A</text:p>
          </table:table-cell>
          <table:table-cell office:value="2010" office:value-type="float"/>
          <table:table-cell office:value="2011" office:value-type="float"/>
        </table:table-row>
        <table:table-row>
          <table:table-cell office:value-type="string">
            <text:p>Athanas nitescens</text:p>
          </table:table-cell>
          <table:table-cell office:value-type="string">
            <text:p>Kreeftgarnaal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4" office:value-type="float"/>
          <table:table-cell office:value="2011" office:value-type="float"/>
        </table:table-row>
        <table:table-row>
          <table:table-cell office:value-type="string">
            <text:p>Botrylloides spec.</text:p>
          </table:table-cell>
          <table:table-cell office:value-type="string">
            <text:p>Tweekleurige slinger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2002" office:value-type="float"/>
          <table:table-cell office:value="2011" office:value-type="float"/>
        </table:table-row>
        <table:table-row>
          <table:table-cell office:value-type="string">
            <text:p>Botrylloides violaceus</text:p>
          </table:table-cell>
          <table:table-cell office:value-type="string">
            <text:p>Gewone slinger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1999" office:value-type="float"/>
          <table:table-cell office:value="2011" office:value-type="float"/>
        </table:table-row>
        <table:table-row>
          <table:table-cell office:value-type="string">
            <text:p>Bugula neritina</text:p>
          </table:table-cell>
          <table:table-cell office:value-type="string">
            <text:p>Paars vogelkopmosdiertje</text:p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7" office:value-type="float"/>
          <table:table-cell office:value="2011" office:value-type="float"/>
        </table:table-row>
        <table:table-row>
          <table:table-cell office:value-type="string">
            <text:p>Bugula simplex</text:p>
          </table:table-cell>
          <table:table-cell office:value-type="string">
            <text:p>Geel vogelkopmosdiertje</text:p>
          </table:table-cell>
          <table:table-cell office:value-type="string">
            <text:p>mosdiertje</text:p>
          </table:table-cell>
          <table:table-cell office:value-type="string">
            <text:p>Z</text:p>
          </table:table-cell>
          <table:table-cell office:value="2000" office:value-type="float"/>
          <table:table-cell office:value="2011" office:value-type="float"/>
        </table:table-row>
        <table:table-row>
          <table:table-cell office:value-type="string">
            <text:p>Callinectes sapidus</text:p>
          </table:table-cell>
          <table:table-cell office:value-type="string">
            <text:p>Blauwe zwemkrab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2002" office:value-type="float"/>
          <table:table-cell office:value="2008" office:value-type="float"/>
        </table:table-row>
        <table:table-row>
          <table:table-cell office:value-type="string">
            <text:p>Calliostoma zizyphinum</text:p>
          </table:table-cell>
          <table:table-cell office:value-type="string">
            <text:p>Priktolhoren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3" office:value-type="float"/>
          <table:table-cell office:value="2009" office:value-type="float"/>
        </table:table-row>
        <table:table-row>
          <table:table-cell office:value-type="string">
            <text:p>Caprella mutica</text:p>
          </table:table-cell>
          <table:table-cell office:value-type="string">
            <text:p>Harig spookkreeftje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1996" office:value-type="float"/>
          <table:table-cell office:value="2011" office:value-type="float"/>
        </table:table-row>
        <table:table-row>
          <table:table-cell office:value-type="string">
            <text:p>Celtodoryx girardae</text:p>
          </table:table-cell>
          <table:table-cell office:value-type="string">
            <text:p>Gele wrat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3" office:value-type="float"/>
          <table:table-cell office:value="2011" office:value-type="float"/>
        </table:table-row>
        <table:table-row>
          <table:table-cell office:value-type="string">
            <text:p>Cereus pedunculatus</text:p>
          </table:table-cell>
          <table:table-cell office:value-type="string">
            <text:p>Zonneroosje</text:p>
          </table:table-cell>
          <table:table-cell office:value-type="string">
            <text:p>zeeanemoon</text:p>
          </table:table-cell>
          <table:table-cell office:value-type="string">
            <text:p>Z</text:p>
          </table:table-cell>
          <table:table-cell office:value="2007" office:value-type="float"/>
          <table:table-cell office:value="2010" office:value-type="float"/>
        </table:table-row>
        <table:table-row>
          <table:table-cell office:value-type="string">
            <text:p>Clavelina lepadiformis</text:p>
          </table:table-cell>
          <table:table-cell office:value-type="string">
            <text:p>Gloeilampzakpijp</text:p>
          </table:table-cell>
          <table:table-cell office:value-type="string">
            <text:p>zakpijp</text:p>
          </table:table-cell>
          <table:table-cell office:value-type="string">
            <text:p>A</text:p>
          </table:table-cell>
          <table:table-cell office:value="2006" office:value-type="float"/>
          <table:table-cell office:value="2011" office:value-type="float"/>
        </table:table-row>
        <table:table-row>
          <table:table-cell office:value-type="string">
            <text:p>Corbula gibba</text:p>
          </table:table-cell>
          <table:table-cell office:value-type="string">
            <text:p>Kleine korfschelp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90" office:value-type="float"/>
          <table:table-cell office:value="2011" office:value-type="float"/>
        </table:table-row>
        <table:table-row>
          <table:table-cell office:value-type="string">
            <text:p>Corella eumyota</text:p>
          </table:table-cell>
          <table:table-cell office:value-type="string">
            <text:p>Chileense 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2008" office:value-type="float"/>
          <table:table-cell office:value="2011" office:value-type="float"/>
        </table:table-row>
        <table:table-row>
          <table:table-cell office:value-type="string">
            <text:p>Corymorpha nutans</text:p>
          </table:table-cell>
          <table:table-cell office:value-type="string">
            <text:p>Zandpoliep</text:p>
          </table:table-cell>
          <table:table-cell office:value-type="string">
            <text:p>hydroidpoliep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Coryphella lineata</text:p>
          </table:table-cell>
          <table:table-cell office:value-type="string">
            <text:p>Gestreepte waa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1" office:value-type="float"/>
          <table:table-cell office:value="2010" office:value-type="float"/>
        </table:table-row>
        <table:table-row>
          <table:table-cell office:value-type="string">
            <text:p>Didemnum vexillum</text:p>
          </table:table-cell>
          <table:table-cell office:value-type="string">
            <text:p>Druip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1991" office:value-type="float"/>
          <table:table-cell office:value="2011" office:value-type="float"/>
        </table:table-row>
        <table:table-row>
          <table:table-cell office:value-type="string">
            <text:p>Diogenes pugilator</text:p>
          </table:table-cell>
          <table:table-cell office:value-type="string">
            <text:p>Kleine heremietkreeft</text:p>
          </table:table-cell>
          <table:table-cell office:value-type="string">
            <text:p>kreeftachtige</text:p>
          </table:table-cell>
          <table:table-cell office:value-type="string">
            <text:p>Z</text:p>
          </table:table-cell>
          <table:table-cell office:value="2004" office:value-type="float"/>
          <table:table-cell office:value="2011" office:value-type="float"/>
        </table:table-row>
        <table:table-row>
          <table:table-cell office:value-type="string">
            <text:p>Diplosoma listerianum</text:p>
          </table:table-cell>
          <table:table-cell office:value-type="string">
            <text:p>Grijze korstzakpijp</text:p>
          </table:table-cell>
          <table:table-cell office:value-type="string">
            <text:p>zakpijp</text:p>
          </table:table-cell>
          <table:table-cell office:value-type="string">
            <text:p>Z</text:p>
          </table:table-cell>
          <table:table-cell office:value="1977" office:value-type="float"/>
          <table:table-cell office:value="2011" office:value-type="float"/>
        </table:table-row>
        <table:table-row>
          <table:table-cell office:value-type="string">
            <text:p>Doto cf. hydrallmaniae</text:p>
          </table:table-cell>
          <table:table-cell office:value-type="string">
            <text:p>Zeeborstelkroonslak (cf.)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7" office:value-type="float"/>
          <table:table-cell office:value="2007" office:value-type="float"/>
        </table:table-row>
        <table:table-row>
          <table:table-cell office:value-type="string">
            <text:p>Doto cf. sarsiae</text:p>
          </table:table-cell>
          <table:table-cell office:value-type="string">
            <text:p>Sars' kroonslak (cf.)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2" office:value-type="float"/>
          <table:table-cell office:value="2002" office:value-type="float"/>
        </table:table-row>
        <table:table-row>
          <table:table-cell office:value-type="string">
            <text:p>Doto fragilis</text:p>
          </table:table-cell>
          <table:table-cell office:value-type="string">
            <text:p>Trage kroo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6" office:value-type="float"/>
          <table:table-cell office:value="2011" office:value-type="float"/>
        </table:table-row>
        <table:table-row>
          <table:table-cell office:value-type="string">
            <text:p>Doto maculata</text:p>
          </table:table-cell>
          <table:table-cell office:value-type="string">
            <text:p>Kleine kroo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9" office:value-type="float"/>
          <table:table-cell office:value="2001" office:value-type="float"/>
        </table:table-row>
        <table:table-row>
          <table:table-cell office:value-type="string">
            <text:p>Echinus esculentus</text:p>
          </table:table-cell>
          <table:table-cell office:value-type="string">
            <text:p>Eetbare zeeappel</text:p>
          </table:table-cell>
          <table:table-cell office:value-type="string">
            <text:p>stekelhuidige</text:p>
          </table:table-cell>
          <table:table-cell office:value-type="string">
            <text:p>A</text:p>
          </table:table-cell>
          <table:table-cell office:value="2001" office:value-type="float"/>
          <table:table-cell office:value="2002" office:value-type="float"/>
        </table:table-row>
        <table:table-row>
          <table:table-cell office:value-type="string">
            <text:p>Eleutheria dichotoma</text:p>
          </table:table-cell>
          <table:table-cell office:value-type="string">
            <text:p>Kruipend kwalletje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2005" office:value-type="float"/>
          <table:table-cell office:value="2011" office:value-type="float"/>
        </table:table-row>
        <table:table-row>
          <table:table-cell office:value-type="string">
            <text:p>Emplectonema neesii</text:p>
          </table:table-cell>
          <table:table-cell office:value-type="string">
            <text:p/>
          </table:table-cell>
          <table:table-cell office:value-type="string">
            <text:p>snoerworm</text:p>
          </table:table-cell>
          <table:table-cell office:value-type="string">
            <text:p>A</text:p>
          </table:table-cell>
          <table:table-cell office:value="2009" office:value-type="float"/>
          <table:table-cell office:value="2011" office:value-type="float"/>
        </table:table-row>
        <table:table-row>
          <table:table-cell office:value-type="string">
            <text:p>Ensis americanus</text:p>
          </table:table-cell>
          <table:table-cell office:value-type="string">
            <text:p>Amerikaanse zwaardschede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1989" office:value-type="float"/>
          <table:table-cell office:value="2011" office:value-type="float"/>
        </table:table-row>
        <table:table-row>
          <table:table-cell office:value-type="string">
            <text:p>Epitonium clathratulum</text:p>
          </table:table-cell>
          <table:table-cell office:value-type="string">
            <text:p>Wit wenteltrapje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4" office:value-type="float"/>
          <table:table-cell office:value="2011" office:value-type="float"/>
        </table:table-row>
        <table:table-row>
          <table:table-cell office:value-type="string">
            <text:p>Epitonium clathrus</text:p>
          </table:table-cell>
          <table:table-cell office:value-type="string">
            <text:p>Wenteltrapje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95" office:value-type="float"/>
          <table:table-cell office:value="2011" office:value-type="float"/>
        </table:table-row>
        <table:table-row>
          <table:table-cell office:value-type="string">
            <text:p>Eubranchus farrani</text:p>
          </table:table-cell>
          <table:table-cell office:value-type="string">
            <text:p>Gezwollen knuppel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3" office:value-type="float"/>
          <table:table-cell office:value="2011" office:value-type="float"/>
        </table:table-row>
        <table:table-row>
          <table:table-cell office:value-type="string">
            <text:p>Eubranchus pallidus</text:p>
          </table:table-cell>
          <table:table-cell office:value-type="string">
            <text:p>Bleke knuppel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7" office:value-type="float"/>
          <table:table-cell office:value="2011" office:value-type="float"/>
        </table:table-row>
        <table:table-row>
          <table:table-cell office:value-type="string">
            <text:p>Eudendrium album</text:p>
          </table:table-cell>
          <table:table-cell office:value-type="string">
            <text:p/>
          </table:table-cell>
          <table:table-cell office:value-type="string">
            <text:p>hydroidpoliep</text:p>
          </table:table-cell>
          <table:table-cell office:value-type="string">
            <text:p>A</text:p>
          </table:table-cell>
          <table:table-cell office:value="2005" office:value-type="float"/>
          <table:table-cell office:value="2010" office:value-type="float"/>
        </table:table-row>
        <table:table-row>
          <table:table-cell office:value-type="string">
            <text:p>Fenestrulina delicia</text:p>
          </table:table-cell>
          <table:table-cell office:value-type="string">
            <text:p/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5" office:value-type="float"/>
          <table:table-cell office:value="2011" office:value-type="float"/>
        </table:table-row>
        <table:table-row>
          <table:table-cell office:value-type="string">
            <text:p>Flabellina pedata</text:p>
          </table:table-cell>
          <table:table-cell office:value-type="string">
            <text:p>Paarse waa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9" office:value-type="float"/>
          <table:table-cell office:value="2011" office:value-type="float"/>
        </table:table-row>
        <table:table-row>
          <table:table-cell office:value-type="string">
            <text:p>Geitodoris planata</text:p>
          </table:table-cell>
          <table:table-cell office:value-type="string">
            <text:p>Milleniumwra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0" office:value-type="float"/>
          <table:table-cell office:value="2011" office:value-type="float"/>
        </table:table-row>
        <table:table-row>
          <table:table-cell office:value-type="string">
            <text:p>Gibbula cineraria</text:p>
          </table:table-cell>
          <table:table-cell office:value-type="string">
            <text:p>Asgrauwe tolhoren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83" office:value-type="float"/>
          <table:table-cell office:value="2011" office:value-type="float"/>
        </table:table-row>
        <table:table-row>
          <table:table-cell office:value-type="string">
            <text:p>Gibbula umbilicalis</text:p>
          </table:table-cell>
          <table:table-cell office:value-type="string">
            <text:p>Genavelde tolhoren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09" office:value-type="float"/>
        </table:table-row>
        <table:table-row>
          <table:table-cell office:value-type="string">
            <text:p>Gobius paganellus</text:p>
          </table:table-cell>
          <table:table-cell office:value-type="string">
            <text:p>Paganelgrondel</text:p>
          </table:table-cell>
          <table:table-cell office:value-type="string">
            <text:p>vis</text:p>
          </table:table-cell>
          <table:table-cell office:value-type="string">
            <text:p>A</text:p>
          </table:table-cell>
          <table:table-cell office:value="2003" office:value-type="float"/>
          <table:table-cell office:value="2008" office:value-type="float"/>
        </table:table-row>
        <table:table-row>
          <table:table-cell office:value-type="string">
            <text:p>Gobiusculus flavescens </text:p>
          </table:table-cell>
          <table:table-cell office:value-type="string">
            <text:p>Ruthensparrs grondel </text:p>
          </table:table-cell>
          <table:table-cell office:value-type="string">
            <text:p>vis</text:p>
          </table:table-cell>
          <table:table-cell office:value-type="string">
            <text:p>A</text:p>
          </table:table-cell>
          <table:table-cell office:value="2004" office:value-type="float"/>
          <table:table-cell office:value="2011" office:value-type="float"/>
        </table:table-row>
        <table:table-row>
          <table:table-cell office:value-type="string">
            <text:p>Gonionemus vertens</text:p>
          </table:table-cell>
          <table:table-cell office:value-type="string">
            <text:p>Japanse kruiskwal</text:p>
          </table:table-cell>
          <table:table-cell office:value-type="string">
            <text:p>kwal</text:p>
          </table:table-cell>
          <table:table-cell office:value-type="string">
            <text:p>E</text:p>
          </table:table-cell>
          <table:table-cell office:value="1990" office:value-type="float"/>
          <table:table-cell office:value="2011" office:value-type="float"/>
        </table:table-row>
        <table:table-row>
          <table:table-cell office:value-type="string">
            <text:p>Halecium lankesteri</text:p>
          </table:table-cell>
          <table:table-cell office:value-type="string">
            <text:p/>
          </table:table-cell>
          <table:table-cell office:value-type="string">
            <text:p>hydroidpoliep</text:p>
          </table:table-cell>
          <table:table-cell office:value-type="string">
            <text:p>A</text:p>
          </table:table-cell>
          <table:table-cell office:value="2010" office:value-type="float"/>
          <table:table-cell office:value="2011" office:value-type="float"/>
        </table:table-row>
        <table:table-row>
          <table:table-cell office:value-type="string">
            <text:p>Haliclona xena</text:p>
          </table:table-cell>
          <table:table-cell office:value-type="string">
            <text:p>Paarse buisjesspons</text:p>
          </table:table-cell>
          <table:table-cell office:value-type="string">
            <text:p>spons</text:p>
          </table:table-cell>
          <table:table-cell office:value-type="string">
            <text:p>E</text:p>
          </table:table-cell>
          <table:table-cell office:value="1977" office:value-type="float"/>
          <table:table-cell office:value="2011" office:value-type="float"/>
        </table:table-row>
        <table:table-row>
          <table:table-cell office:value-type="string">
            <text:p>Haliclystus salpinx</text:p>
          </table:table-cell>
          <table:table-cell office:value-type="string">
            <text:p>Trompetsteelkwalletje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2010" office:value-type="float"/>
          <table:table-cell office:value="2010" office:value-type="float"/>
        </table:table-row>
        <table:table-row>
          <table:table-cell office:value-type="string">
            <text:p>Halisarca aff. dujardini</text:p>
          </table:table-cell>
          <table:table-cell office:value-type="string">
            <text:p>Weke 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5" office:value-type="float"/>
          <table:table-cell office:value="2011" office:value-type="float"/>
        </table:table-row>
        <table:table-row>
          <table:table-cell office:value-type="string">
            <text:p>Hemigrapsus sanguineus</text:p>
          </table:table-cell>
          <table:table-cell office:value-type="string">
            <text:p>Blaasjeskrab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1999" office:value-type="float"/>
          <table:table-cell office:value="2011" office:value-type="float"/>
        </table:table-row>
        <table:table-row>
          <table:table-cell office:value-type="string">
            <text:p>Hemigrapsus takanoi</text:p>
          </table:table-cell>
          <table:table-cell office:value-type="string">
            <text:p>Penseelkrab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2000" office:value-type="float"/>
          <table:table-cell office:value="2011" office:value-type="float"/>
        </table:table-row>
        <table:table-row>
          <table:table-cell office:value-type="string">
            <text:p>Hemimysis lamornae</text:p>
          </table:table-cell>
          <table:table-cell office:value-type="string">
            <text:p>Roodbuik-aasgarnaal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1" office:value-type="float"/>
          <table:table-cell office:value="2011" office:value-type="float"/>
        </table:table-row>
        <table:table-row>
          <table:table-cell office:value-type="string">
            <text:p>Hermaea bifida</text:p>
          </table:table-cell>
          <table:table-cell office:value-type="string">
            <text:p>Slanke rolsprie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9" office:value-type="float"/>
          <table:table-cell office:value="2011" office:value-type="float"/>
        </table:table-row>
        <table:table-row>
          <table:table-cell office:value-type="string">
            <text:p>Hippocampus hippocampus</text:p>
          </table:table-cell>
          <table:table-cell office:value-type="string">
            <text:p>Kortsnuitzeepaardje</text:p>
          </table:table-cell>
          <table:table-cell office:value-type="string">
            <text:p>vis</text:p>
          </table:table-cell>
          <table:table-cell office:value-type="string">
            <text:p>Z</text:p>
          </table:table-cell>
          <table:table-cell office:value="2001" office:value-type="float"/>
          <table:table-cell office:value="2011" office:value-type="float"/>
        </table:table-row>
        <table:table-row>
          <table:table-cell office:value-type="string">
            <text:p>Hymeniacidon perleve</text:p>
          </table:table-cell>
          <table:table-cell office:value-type="string">
            <text:p>Bleke piekje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4" office:value-type="float"/>
          <table:table-cell office:value="2011" office:value-type="float"/>
        </table:table-row>
        <table:table-row>
          <table:table-cell office:value-type="string">
            <text:p>Ianiropsis spec.</text:p>
          </table:table-cell>
          <table:table-cell office:value-type="string">
            <text:p/>
          </table:table-cell>
          <table:table-cell office:value-type="string">
            <text:p>zeepissebed</text:p>
          </table:table-cell>
          <table:table-cell office:value-type="string">
            <text:p>E</text:p>
          </table:table-cell>
          <table:table-cell office:value="2004" office:value-type="float"/>
          <table:table-cell office:value="2011" office:value-type="float"/>
        </table:table-row>
        <table:table-row>
          <table:table-cell office:value-type="string">
            <text:p>Iphimedia cf. minuta</text:p>
          </table:table-cell>
          <table:table-cell office:value-type="string">
            <text:p/>
          </table:table-cell>
          <table:table-cell office:value-type="string">
            <text:p>vlokreeft</text:p>
          </table:table-cell>
          <table:table-cell office:value-type="string">
            <text:p>A</text:p>
          </table:table-cell>
          <table:table-cell office:value="2011" office:value-type="float"/>
          <table:table-cell office:value="2011" office:value-type="float"/>
        </table:table-row>
        <table:table-row>
          <table:table-cell office:value-type="string">
            <text:p>Janolus hyalinus</text:p>
          </table:table-cell>
          <table:table-cell office:value-type="string">
            <text:p>Wrattig tipje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8" office:value-type="float"/>
          <table:table-cell office:value="2011" office:value-type="float"/>
        </table:table-row>
        <table:table-row>
          <table:table-cell office:value-type="string">
            <text:p>Jorunna tomentosa</text:p>
          </table:table-cell>
          <table:table-cell office:value-type="string">
            <text:p>Satij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3" office:value-type="float"/>
          <table:table-cell office:value="2011" office:value-type="float"/>
        </table:table-row>
        <table:table-row>
          <table:table-cell office:value-type="string">
            <text:p>Lamellaria perspicua</text:p>
          </table:table-cell>
          <table:table-cell office:value-type="string">
            <text:p>Groot glasmuiltje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1" office:value-type="float"/>
          <table:table-cell office:value="2011" office:value-type="float"/>
        </table:table-row>
        <table:table-row>
          <table:table-cell office:value-type="string">
            <text:p>Limacia clavigera</text:p>
          </table:table-cell>
          <table:table-cell office:value-type="string">
            <text:p>Wrattige mosd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9" office:value-type="float"/>
          <table:table-cell office:value="2011" office:value-type="float"/>
        </table:table-row>
        <table:table-row>
          <table:table-cell office:value-type="string">
            <text:p>Liocarcinus arcuatus</text:p>
          </table:table-cell>
          <table:table-cell office:value-type="string">
            <text:p>Gewimperde zwemkrab</text:p>
          </table:table-cell>
          <table:table-cell office:value-type="string">
            <text:p>kreeftachtige</text:p>
          </table:table-cell>
          <table:table-cell office:value-type="string">
            <text:p>Z</text:p>
          </table:table-cell>
          <table:table-cell office:value="1984" office:value-type="float"/>
          <table:table-cell office:value="2011" office:value-type="float"/>
        </table:table-row>
        <table:table-row>
          <table:table-cell office:value-type="string">
            <text:p>Liocarcinus depurator</text:p>
          </table:table-cell>
          <table:table-cell office:value-type="string">
            <text:p>Blauwpootzwemkrab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84" office:value-type="float"/>
          <table:table-cell office:value="2009" office:value-type="float"/>
        </table:table-row>
        <table:table-row>
          <table:table-cell office:value-type="string">
            <text:p>Liocarcinus pusila</text:p>
          </table:table-cell>
          <table:table-cell office:value-type="string">
            <text:p>Kleine zwemkrab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2003" office:value-type="float"/>
          <table:table-cell office:value="2003" office:value-type="float"/>
        </table:table-row>
        <table:table-row>
          <table:table-cell office:value-type="string">
            <text:p>Megabalanus coccopoma</text:p>
          </table:table-cell>
          <table:table-cell office:value-type="string">
            <text:p/>
          </table:table-cell>
          <table:table-cell office:value-type="string">
            <text:p>zeepok</text:p>
          </table:table-cell>
          <table:table-cell office:value-type="string">
            <text:p>E</text:p>
          </table:table-cell>
          <table:table-cell office:value="2008" office:value-type="float"/>
          <table:table-cell office:value="2008" office:value-type="float"/>
        </table:table-row>
        <table:table-row>
          <table:table-cell office:value-type="string">
            <text:p>Mercenaria mercenaria</text:p>
          </table:table-cell>
          <table:table-cell office:value-type="string">
            <text:p>Amerikaanse venusschelp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11" office:value-type="float"/>
        </table:table-row>
        <table:table-row>
          <table:table-cell office:value-type="string">
            <text:p>Mnemiopsis leidyi</text:p>
          </table:table-cell>
          <table:table-cell office:value-type="string">
            <text:p>Amerikaanse ribkwal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2006" office:value-type="float"/>
          <table:table-cell office:value="2011" office:value-type="float"/>
        </table:table-row>
        <table:table-row>
          <table:table-cell office:value-type="string">
            <text:p>Molgula complanata</text:p>
          </table:table-cell>
          <table:table-cell office:value-type="string">
            <text:p>Dwergzijker</text:p>
          </table:table-cell>
          <table:table-cell office:value-type="string">
            <text:p>zakpijp</text:p>
          </table:table-cell>
          <table:table-cell office:value-type="string">
            <text:p>A</text:p>
          </table:table-cell>
          <table:table-cell office:value="2004" office:value-type="float"/>
          <table:table-cell office:value="2009" office:value-type="float"/>
        </table:table-row>
        <table:table-row>
          <table:table-cell office:value-type="string">
            <text:p>Munida rugosa</text:p>
          </table:table-cell>
          <table:table-cell office:value-type="string">
            <text:p/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9" office:value-type="float"/>
          <table:table-cell office:value="2009" office:value-type="float"/>
        </table:table-row>
        <table:table-row>
          <table:table-cell office:value-type="string">
            <text:p>Myxilla rosacea</text:p>
          </table:table-cell>
          <table:table-cell office:value-type="string">
            <text:p/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6" office:value-type="float"/>
          <table:table-cell office:value="2007" office:value-type="float"/>
        </table:table-row>
        <table:table-row>
          <table:table-cell office:value-type="string">
            <text:p>Ocinebrellus inornatus </text:p>
          </table:table-cell>
          <table:table-cell office:value-type="string">
            <text:p>Japanse oesterboorder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11" office:value-type="float"/>
        </table:table-row>
        <table:table-row>
          <table:table-cell office:value-type="string">
            <text:p>Onoba semicostata</text:p>
          </table:table-cell>
          <table:table-cell office:value-type="string">
            <text:p>Geribde gordelhoren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6" office:value-type="float"/>
          <table:table-cell office:value="2006" office:value-type="float"/>
        </table:table-row>
        <table:table-row>
          <table:table-cell office:value-type="string">
            <text:p>Oscarella lobularis</text:p>
          </table:table-cell>
          <table:table-cell office:value-type="string">
            <text:p>Lobjes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7" office:value-type="float"/>
          <table:table-cell office:value="2011" office:value-type="float"/>
        </table:table-row>
        <table:table-row>
          <table:table-cell office:value-type="string">
            <text:p>Pacificincola perforata</text:p>
          </table:table-cell>
          <table:table-cell office:value-type="string">
            <text:p>Pacifisch mosdiertje</text:p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7" office:value-type="float"/>
          <table:table-cell office:value="2011" office:value-type="float"/>
        </table:table-row>
        <table:table-row>
          <table:table-cell office:value-type="string">
            <text:p>Palaemon adspersus</text:p>
          </table:table-cell>
          <table:table-cell office:value-type="string">
            <text:p>Roodsprietgarnaal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2" office:value-type="float"/>
          <table:table-cell office:value="2011" office:value-type="float"/>
        </table:table-row>
        <table:table-row>
          <table:table-cell office:value-type="string">
            <text:p>Palaemon macrodactylus</text:p>
          </table:table-cell>
          <table:table-cell office:value-type="string">
            <text:p>Rugstreepsteurgarnaal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2005" office:value-type="float"/>
          <table:table-cell office:value="2011" office:value-type="float"/>
        </table:table-row>
        <table:table-row>
          <table:table-cell office:value-type="string">
            <text:p>Palio nothus</text:p>
          </table:table-cell>
          <table:table-cell office:value-type="string">
            <text:p>Groene mosd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6" office:value-type="float"/>
          <table:table-cell office:value="2008" office:value-type="float"/>
        </table:table-row>
        <table:table-row>
          <table:table-cell office:value-type="string">
            <text:p>Parablennius gattorugine</text:p>
          </table:table-cell>
          <table:table-cell office:value-type="string">
            <text:p>Gehoornde slijmvis</text:p>
          </table:table-cell>
          <table:table-cell office:value-type="string">
            <text:p>vis</text:p>
          </table:table-cell>
          <table:table-cell office:value-type="string">
            <text:p>Z</text:p>
          </table:table-cell>
          <table:table-cell office:value="1998" office:value-type="float"/>
          <table:table-cell office:value="2011" office:value-type="float"/>
        </table:table-row>
        <table:table-row>
          <table:table-cell office:value-type="string">
            <text:p>Perophora japonica</text:p>
          </table:table-cell>
          <table:table-cell office:value-type="string">
            <text:p/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2004" office:value-type="float"/>
          <table:table-cell office:value="2011" office:value-type="float"/>
        </table:table-row>
        <table:table-row>
          <table:table-cell office:value-type="string">
            <text:p>Pileolaria berkeleyana</text:p>
          </table:table-cell>
          <table:table-cell office:value-type="string">
            <text:p/>
          </table:table-cell>
          <table:table-cell office:value-type="string">
            <text:p>borstelworm</text:p>
          </table:table-cell>
          <table:table-cell office:value-type="string">
            <text:p>E</text:p>
          </table:table-cell>
          <table:table-cell office:value="2010" office:value-type="float"/>
          <table:table-cell office:value="2010" office:value-type="float"/>
        </table:table-row>
        <table:table-row>
          <table:table-cell office:value-type="string">
            <text:p>Placida dendritica</text:p>
          </table:table-cell>
          <table:table-cell office:value-type="string">
            <text:p>Groene rolsprie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2" office:value-type="float"/>
          <table:table-cell office:value="2005" office:value-type="float"/>
        </table:table-row>
        <table:table-row>
          <table:table-cell office:value-type="string">
            <text:p>Polycera quadrilineata</text:p>
          </table:table-cell>
          <table:table-cell office:value-type="string">
            <text:p>Harlekij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7" office:value-type="float"/>
          <table:table-cell office:value="2011" office:value-type="float"/>
        </table:table-row>
        <table:table-row>
          <table:table-cell office:value-type="string">
            <text:p>Ruditapes philippinarum </text:p>
          </table:table-cell>
          <table:table-cell office:value-type="string">
            <text:p>Filippijnse tapijtschelp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8" office:value-type="float"/>
          <table:table-cell office:value="2011" office:value-type="float"/>
        </table:table-row>
        <table:table-row>
          <table:table-cell office:value-type="string">
            <text:p>Schizoporella spec.</text:p>
          </table:table-cell>
          <table:table-cell office:value-type="string">
            <text:p/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7" office:value-type="float"/>
          <table:table-cell office:value="2007" office:value-type="float"/>
        </table:table-row>
        <table:table-row>
          <table:table-cell office:value-type="string">
            <text:p>Sebastes schlegelii </text:p>
          </table:table-cell>
          <table:table-cell office:value-type="string">
            <text:p>Roodbaars spec.</text:p>
          </table:table-cell>
          <table:table-cell office:value-type="string">
            <text:p>vis</text:p>
          </table:table-cell>
          <table:table-cell office:value-type="string">
            <text:p>E</text:p>
          </table:table-cell>
          <table:table-cell office:value="2008" office:value-type="float"/>
          <table:table-cell office:value="2008" office:value-type="float"/>
        </table:table-row>
        <table:table-row>
          <table:table-cell office:value-type="string">
            <text:p>Smittoidea prolifica</text:p>
          </table:table-cell>
          <table:table-cell office:value-type="string">
            <text:p/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1998" office:value-type="float"/>
          <table:table-cell office:value="2011" office:value-type="float"/>
        </table:table-row>
        <table:table-row>
          <table:table-cell office:value-type="string">
            <text:p>Stylostomum ellipse</text:p>
          </table:table-cell>
          <table:table-cell office:value-type="string">
            <text:p/>
          </table:table-cell>
          <table:table-cell office:value-type="string">
            <text:p>platworm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Suberites virgultosus</text:p>
          </table:table-cell>
          <table:table-cell office:value-type="string">
            <text:p>Vijg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Suberites massa</text:p>
          </table:table-cell>
          <table:table-cell office:value-type="string">
            <text:p>Grote massaspons</text:p>
          </table:table-cell>
          <table:table-cell office:value-type="string">
            <text:p>spons</text:p>
          </table:table-cell>
          <table:table-cell office:value-type="string">
            <text:p>Z</text:p>
          </table:table-cell>
          <table:table-cell office:value="1998" office:value-type="float"/>
          <table:table-cell office:value="2011" office:value-type="float"/>
        </table:table-row>
        <table:table-row>
          <table:table-cell office:value-type="string">
            <text:p>Thecacera pennigera</text:p>
          </table:table-cell>
          <table:table-cell office:value-type="string">
            <text:p>Gestippelde mosdierslak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85" office:value-type="float"/>
          <table:table-cell office:value="2011" office:value-type="float"/>
        </table:table-row>
        <table:table-row>
          <table:table-cell office:value-type="string">
            <text:p>Tricellaria inopinata</text:p>
          </table:table-cell>
          <table:table-cell office:value-type="string">
            <text:p>Onverwacht mosdiertje</text:p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1" office:value-type="float"/>
          <table:table-cell office:value="2011" office:value-type="float"/>
        </table:table-row>
        <table:table-row>
          <table:table-cell office:value-type="string">
            <text:p>Trinchesia amoena</text:p>
          </table:table-cell>
          <table:table-cell office:value-type="string">
            <text:p>Gestippelde knots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4" office:value-type="float"/>
          <table:table-cell office:value="2010" office:value-type="float"/>
        </table:table-row>
        <table:table-row>
          <table:table-cell office:value-type="string">
            <text:p>Trinchesia rubescens</text:p>
          </table:table-cell>
          <table:table-cell office:value-type="string">
            <text:p>Karmozijnrode kno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2" office:value-type="float"/>
          <table:table-cell office:value="2011" office:value-type="float"/>
        </table:table-row>
        <table:table-row>
          <table:table-cell office:value-type="string">
            <text:p>Trivia arctica</text:p>
          </table:table-cell>
          <table:table-cell office:value-type="string">
            <text:p>Ongevlekt koffieboontje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0" office:value-type="float"/>
          <table:table-cell office:value="2011" office:value-type="float"/>
        </table:table-row>
        <table:table-row>
          <table:table-cell office:value-type="string">
            <text:p>Trivia monacha</text:p>
          </table:table-cell>
          <table:table-cell office:value-type="string">
            <text:p>Gevlekt koffieboontje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2008" office:value-type="float"/>
          <table:table-cell office:value="2009" office:value-type="float"/>
        </table:table-row>
        <table:table-row>
          <table:table-cell office:value-type="string">
            <text:p>Tubulanus superbus</text:p>
          </table:table-cell>
          <table:table-cell office:value-type="string">
            <text:p>Buikstreepnemertijn</text:p>
          </table:table-cell>
          <table:table-cell office:value-type="string">
            <text:p>snoerworm</text:p>
          </table:table-cell>
          <table:table-cell office:value-type="string">
            <text:p>A</text:p>
          </table:table-cell>
          <table:table-cell office:value="2007" office:value-type="float"/>
          <table:table-cell office:value="2010" office:value-type="float"/>
        </table:table-row>
        <table:table-row>
          <table:table-cell office:value-type="string">
            <text:p>Undaria pinnatifada</text:p>
          </table:table-cell>
          <table:table-cell office:value-type="string">
            <text:p>Wakame-wier</text:p>
          </table:table-cell>
          <table:table-cell office:value-type="string">
            <text:p>wier</text:p>
          </table:table-cell>
          <table:table-cell office:value-type="string">
            <text:p>E</text:p>
          </table:table-cell>
          <table:table-cell office:value="1999" office:value-type="float"/>
          <table:table-cell office:value="2011" office:value-type="float"/>
        </table:table-row>
        <table:table-row>
          <table:table-cell office:value-type="string">
            <text:p>Urosalpinx cinerea</text:p>
          </table:table-cell>
          <table:table-cell office:value-type="string">
            <text:p>Amerikaanse oesterboorder 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11" office:value-type="float"/>
        </table:table-row>
        <table:table-row>
          <table:table-cell office:value-type="string">
            <text:p>Vermiliopsis striaticeps</text:p>
          </table:table-cell>
          <table:table-cell office:value-type="string">
            <text:p/>
          </table:table-cell>
          <table:table-cell office:value-type="string">
            <text:p>borstelworm</text:p>
          </table:table-cell>
          <table:table-cell office:value-type="string">
            <text:p>Z</text:p>
          </table:table-cell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A= Europees Atlantisch, Z = Europees zuidelijk, E= exoot (niet-Europee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mogelijk ontbreken waarnemingen in tussenliggende jar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0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9.278031</meta:creation-date>
    <dc:date>2023-04-11T18:05:19.3180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