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row>
          <table:table-cell office:value-type="string">
            <text:p>Exoten in de Oosterschelde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xoot</text:p>
          </table:table-cell>
          <table:table-cell office:value-type="string">
            <text:p>Zuidelijke soort</text:p>
          </table:table-cell>
          <table:table-cell office:value-type="string">
            <text:p>Atlantische soort</text:p>
          </table:table-cell>
          <table:table-cell office:value-type="string">
            <text:p>Totaal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78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1979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1980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1981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1982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1983</text:p>
          </table:table-cell>
          <table:table-cell office:value="0" office:value-type="float"/>
          <table:table-cell office:value="1" office:value-type="float"/>
          <table:table-cell office:value="1" office:value-type="float"/>
          <table:table-cell office:value="2" office:value-type="float"/>
        </table:table-row>
        <table:table-row>
          <table:table-cell office:value-type="string">
            <text:p>1984</text:p>
          </table:table-cell>
          <table:table-cell office:value="0" office:value-type="float"/>
          <table:table-cell office:value="1" office:value-type="float"/>
          <table:table-cell office:value="3" office:value-type="float"/>
          <table:table-cell office:value="4" office:value-type="float"/>
        </table:table-row>
        <table:table-row>
          <table:table-cell office:value-type="string">
            <text:p>1985</text:p>
          </table:table-cell>
          <table:table-cell office:value="0" office:value-type="float"/>
          <table:table-cell office:value="2" office:value-type="float"/>
          <table:table-cell office:value="2" office:value-type="float"/>
          <table:table-cell office:value="4" office:value-type="float"/>
        </table:table-row>
        <table:table-row>
          <table:table-cell office:value-type="string">
            <text:p>1986</text:p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="6" office:value-type="float"/>
        </table:table-row>
        <table:table-row>
          <table:table-cell office:value-type="string">
            <text:p>1987</text:p>
          </table:table-cell>
          <table:table-cell office:value="0" office:value-type="float"/>
          <table:table-cell office:value="1" office:value-type="float"/>
          <table:table-cell office:value="4" office:value-type="float"/>
          <table:table-cell office:value="5" office:value-type="float"/>
        </table:table-row>
        <table:table-row>
          <table:table-cell office:value-type="string">
            <text:p>1988</text:p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4" office:value-type="float"/>
        </table:table-row>
        <table:table-row>
          <table:table-cell office:value-type="string">
            <text:p>1989</text:p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="7" office:value-type="float"/>
        </table:table-row>
        <table:table-row>
          <table:table-cell office:value-type="string">
            <text:p>1990</text:p>
          </table:table-cell>
          <table:table-cell office:value="3" office:value-type="float"/>
          <table:table-cell office:value="3" office:value-type="float"/>
          <table:table-cell office:value="4" office:value-type="float"/>
          <table:table-cell office:value="10" office:value-type="float"/>
        </table:table-row>
        <table:table-row>
          <table:table-cell office:value-type="string">
            <text:p>1991</text:p>
          </table:table-cell>
          <table:table-cell office:value="3" office:value-type="float"/>
          <table:table-cell office:value="2" office:value-type="float"/>
          <table:table-cell office:value="4" office:value-type="float"/>
          <table:table-cell office:value="9" office:value-type="float"/>
        </table:table-row>
        <table:table-row>
          <table:table-cell office:value-type="string">
            <text:p>1992</text:p>
          </table:table-cell>
          <table:table-cell office:value="4" office:value-type="float"/>
          <table:table-cell office:value="2" office:value-type="float"/>
          <table:table-cell office:value="6" office:value-type="float"/>
          <table:table-cell office:value="12" office:value-type="float"/>
        </table:table-row>
        <table:table-row>
          <table:table-cell office:value-type="string">
            <text:p>1993</text:p>
          </table:table-cell>
          <table:table-cell office:value="3" office:value-type="float"/>
          <table:table-cell office:value="2" office:value-type="float"/>
          <table:table-cell office:value="6" office:value-type="float"/>
          <table:table-cell office:value="11" office:value-type="float"/>
        </table:table-row>
        <table:table-row>
          <table:table-cell office:value-type="string">
            <text:p>1994</text:p>
          </table:table-cell>
          <table:table-cell office:value="4" office:value-type="float"/>
          <table:table-cell office:value="3" office:value-type="float"/>
          <table:table-cell office:value="5" office:value-type="float"/>
          <table:table-cell office:value="12" office:value-type="float"/>
        </table:table-row>
        <table:table-row>
          <table:table-cell office:value-type="string">
            <text:p>1995</text:p>
          </table:table-cell>
          <table:table-cell office:value="4" office:value-type="float"/>
          <table:table-cell office:value="5" office:value-type="float"/>
          <table:table-cell office:value="6" office:value-type="float"/>
          <table:table-cell office:value="15" office:value-type="float"/>
        </table:table-row>
        <table:table-row>
          <table:table-cell office:value-type="string">
            <text:p>1996</text:p>
          </table:table-cell>
          <table:table-cell office:value="5" office:value-type="float"/>
          <table:table-cell office:value="3" office:value-type="float"/>
          <table:table-cell office:value="6" office:value-type="float"/>
          <table:table-cell office:value="14" office:value-type="float"/>
        </table:table-row>
        <table:table-row>
          <table:table-cell office:value-type="string">
            <text:p>1997</text:p>
          </table:table-cell>
          <table:table-cell office:value="5" office:value-type="float"/>
          <table:table-cell office:value="4" office:value-type="float"/>
          <table:table-cell office:value="8" office:value-type="float"/>
          <table:table-cell office:value="17" office:value-type="float"/>
        </table:table-row>
        <table:table-row>
          <table:table-cell office:value-type="string">
            <text:p>1998</text:p>
          </table:table-cell>
          <table:table-cell office:value="6" office:value-type="float"/>
          <table:table-cell office:value="8" office:value-type="float"/>
          <table:table-cell office:value="8" office:value-type="float"/>
          <table:table-cell office:value="22" office:value-type="float"/>
        </table:table-row>
        <table:table-row>
          <table:table-cell office:value-type="string">
            <text:p>1999</text:p>
          </table:table-cell>
          <table:table-cell office:value="8" office:value-type="float"/>
          <table:table-cell office:value="9" office:value-type="float"/>
          <table:table-cell office:value="13" office:value-type="float"/>
          <table:table-cell office:value="30" office:value-type="float"/>
        </table:table-row>
        <table:table-row>
          <table:table-cell office:value-type="string">
            <text:p>2000</text:p>
          </table:table-cell>
          <table:table-cell office:value="8" office:value-type="float"/>
          <table:table-cell office:value="9" office:value-type="float"/>
          <table:table-cell office:value="13" office:value-type="float"/>
          <table:table-cell office:value="30" office:value-type="float"/>
        </table:table-row>
        <table:table-row>
          <table:table-cell office:value-type="string">
            <text:p>2001</text:p>
          </table:table-cell>
          <table:table-cell office:value="10" office:value-type="float"/>
          <table:table-cell office:value="9" office:value-type="float"/>
          <table:table-cell office:value="18" office:value-type="float"/>
          <table:table-cell office:value="37" office:value-type="float"/>
        </table:table-row>
        <table:table-row>
          <table:table-cell office:value-type="string">
            <text:p>2002</text:p>
          </table:table-cell>
          <table:table-cell office:value="11" office:value-type="float"/>
          <table:table-cell office:value="7" office:value-type="float"/>
          <table:table-cell office:value="19" office:value-type="float"/>
          <table:table-cell office:value="37" office:value-type="float"/>
        </table:table-row>
        <table:table-row>
          <table:table-cell office:value="2003" office:value-type="float"/>
          <table:table-cell office:value="10" office:value-type="float"/>
          <table:table-cell office:value="7" office:value-type="float"/>
          <table:table-cell office:value="19" office:value-type="float"/>
          <table:table-cell office:value="36" office:value-type="float"/>
        </table:table-row>
        <table:table-row>
          <table:table-cell office:value="2004" office:value-type="float"/>
          <table:table-cell office:value="12" office:value-type="float"/>
          <table:table-cell office:value="9" office:value-type="float"/>
          <table:table-cell office:value="19" office:value-type="float"/>
          <table:table-cell office:value="40" office:value-type="float"/>
        </table:table-row>
        <table:table-row>
          <table:table-cell office:value="2005" office:value-type="float"/>
          <table:table-cell office:value="12" office:value-type="float"/>
          <table:table-cell office:value="7" office:value-type="float"/>
          <table:table-cell office:value="29" office:value-type="float"/>
          <table:table-cell office:value="48" office:value-type="float"/>
        </table:table-row>
        <table:table-row>
          <table:table-cell office:value="2006" office:value-type="float"/>
          <table:table-cell office:value="13" office:value-type="float"/>
          <table:table-cell office:value="9" office:value-type="float"/>
          <table:table-cell office:value="32" office:value-type="float"/>
          <table:table-cell office:value="54" office:value-type="float"/>
        </table:table-row>
        <table:table-row>
          <table:table-cell office:value="2007" office:value-type="float"/>
          <table:table-cell office:value="18" office:value-type="float"/>
          <table:table-cell office:value="13" office:value-type="float"/>
          <table:table-cell office:value="33" office:value-type="float"/>
          <table:table-cell office:value="64" office:value-type="float"/>
        </table:table-row>
        <table:table-row>
          <table:table-cell office:value="2008" office:value-type="float"/>
          <table:table-cell office:value="20" office:value-type="float"/>
          <table:table-cell office:value="14" office:value-type="float"/>
          <table:table-cell office:value="28" office:value-type="float"/>
          <table:table-cell office:value="62" office:value-type="float"/>
        </table:table-row>
        <table:table-row>
          <table:table-cell office:value="2009" office:value-type="float"/>
          <table:table-cell office:value="18" office:value-type="float"/>
          <table:table-cell office:value="13" office:value-type="float"/>
          <table:table-cell office:value="29" office:value-type="float"/>
          <table:table-cell office:value="60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tichting Anemoo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mei10/1065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65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xoten in de Oosterschelde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tenschappelijke naam</text:p>
          </table:table-cell>
          <table:table-cell office:value-type="string">
            <text:p>Nederlandse naam</text:p>
          </table:table-cell>
          <table:table-cell office:value-type="string">
            <text:p>Groep</text:p>
          </table:table-cell>
          <table:table-cell office:value-type="string">
            <text:p>Herkomst 1)</text:p>
          </table:table-cell>
          <table:table-cell office:value-type="string">
            <text:p>Eerste waarneming</text:p>
          </table:table-cell>
          <table:table-cell office:value-type="string">
            <text:p>Laatste waarnemin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canthocardia echinata</text:p>
          </table:table-cell>
          <table:table-cell office:value-type="string">
            <text:p>Gedoornde hartschelp</text:p>
          </table:table-cell>
          <table:table-cell office:value-type="string">
            <text:p>weekdier</text:p>
          </table:table-cell>
          <table:table-cell office:value-type="string">
            <text:p>A</text:p>
          </table:table-cell>
          <table:table-cell office:value="2002" office:value-type="float"/>
          <table:table-cell office:value="2009" office:value-type="float"/>
        </table:table-row>
        <table:table-row>
          <table:table-cell office:value-type="string">
            <text:p>Acanthocardia paucicostata</text:p>
          </table:table-cell>
          <table:table-cell office:value-type="string">
            <text:p>Tere hartschelp</text:p>
          </table:table-cell>
          <table:table-cell office:value-type="string">
            <text:p>weekdier</text:p>
          </table:table-cell>
          <table:table-cell office:value-type="string">
            <text:p>A</text:p>
          </table:table-cell>
          <table:table-cell office:value="2005" office:value-type="float"/>
          <table:table-cell office:value="2009" office:value-type="float"/>
        </table:table-row>
        <table:table-row>
          <table:table-cell office:value-type="string">
            <text:p>Aequipecten opercularis</text:p>
          </table:table-cell>
          <table:table-cell office:value-type="string">
            <text:p>Wijde mantel</text:p>
          </table:table-cell>
          <table:table-cell office:value-type="string">
            <text:p>weekdier</text:p>
          </table:table-cell>
          <table:table-cell office:value-type="string">
            <text:p>Z</text:p>
          </table:table-cell>
          <table:table-cell office:value="1995" office:value-type="float"/>
          <table:table-cell office:value="2009" office:value-type="float"/>
        </table:table-row>
        <table:table-row>
          <table:table-cell office:value-type="string">
            <text:p>Aequorea vitrina</text:p>
          </table:table-cell>
          <table:table-cell office:value-type="string">
            <text:p>Lampenkapje</text:p>
          </table:table-cell>
          <table:table-cell office:value-type="string">
            <text:p>kwal</text:p>
          </table:table-cell>
          <table:table-cell office:value-type="string">
            <text:p>A</text:p>
          </table:table-cell>
          <table:table-cell office:value="1996" office:value-type="float"/>
          <table:table-cell office:value="2008" office:value-type="float"/>
        </table:table-row>
        <table:table-row>
          <table:table-cell office:value-type="string">
            <text:p>Amphiura brachiata</text:p>
          </table:table-cell>
          <table:table-cell office:value-type="string">
            <text:p>Ingegraven slangster</text:p>
          </table:table-cell>
          <table:table-cell office:value-type="string">
            <text:p>stekelhuidige</text:p>
          </table:table-cell>
          <table:table-cell office:value-type="string">
            <text:p>A</text:p>
          </table:table-cell>
          <table:table-cell office:value="2005" office:value-type="float"/>
          <table:table-cell office:value="2009" office:value-type="float"/>
        </table:table-row>
        <table:table-row>
          <table:table-cell office:value-type="string">
            <text:p>Anemonia viridis</text:p>
          </table:table-cell>
          <table:table-cell office:value-type="string">
            <text:p>Wasroos</text:p>
          </table:table-cell>
          <table:table-cell office:value-type="string">
            <text:p>zeeanemoon</text:p>
          </table:table-cell>
          <table:table-cell office:value-type="string">
            <text:p>Z</text:p>
          </table:table-cell>
          <table:table-cell office:value="2007" office:value-type="float"/>
          <table:table-cell office:value="2009" office:value-type="float"/>
        </table:table-row>
        <table:table-row>
          <table:table-cell office:value-type="string">
            <text:p>Aplidium glabrum</text:p>
          </table:table-cell>
          <table:table-cell office:value-type="string">
            <text:p>Glanzende bolzakpijp</text:p>
          </table:table-cell>
          <table:table-cell office:value-type="string">
            <text:p>zakpijp</text:p>
          </table:table-cell>
          <table:table-cell office:value-type="string">
            <text:p>A</text:p>
          </table:table-cell>
          <table:table-cell office:value="1983" office:value-type="float"/>
          <table:table-cell office:value="2009" office:value-type="float"/>
        </table:table-row>
        <table:table-row>
          <table:table-cell office:value-type="string">
            <text:p>Athanas nitescens</text:p>
          </table:table-cell>
          <table:table-cell office:value-type="string">
            <text:p>Kreeftgarnaal</text:p>
          </table:table-cell>
          <table:table-cell office:value-type="string">
            <text:p>kreeftachtige</text:p>
          </table:table-cell>
          <table:table-cell office:value-type="string">
            <text:p>A</text:p>
          </table:table-cell>
          <table:table-cell office:value="1994" office:value-type="float"/>
          <table:table-cell office:value="2009" office:value-type="float"/>
        </table:table-row>
        <table:table-row>
          <table:table-cell office:value-type="string">
            <text:p>Botrylloides spec.</text:p>
          </table:table-cell>
          <table:table-cell office:value-type="string">
            <text:p>Tweekleurige slingerzakpijp</text:p>
          </table:table-cell>
          <table:table-cell office:value-type="string">
            <text:p>zakpijp</text:p>
          </table:table-cell>
          <table:table-cell office:value-type="string">
            <text:p>E</text:p>
          </table:table-cell>
          <table:table-cell office:value="2002" office:value-type="float"/>
          <table:table-cell office:value="2002" office:value-type="float"/>
        </table:table-row>
        <table:table-row>
          <table:table-cell office:value-type="string">
            <text:p>Botrylloides violaceus</text:p>
          </table:table-cell>
          <table:table-cell office:value-type="string">
            <text:p>Gewone slingerzakpijp</text:p>
          </table:table-cell>
          <table:table-cell office:value-type="string">
            <text:p>zakpijp</text:p>
          </table:table-cell>
          <table:table-cell office:value-type="string">
            <text:p>E</text:p>
          </table:table-cell>
          <table:table-cell office:value="1999" office:value-type="float"/>
          <table:table-cell office:value="2009" office:value-type="float"/>
        </table:table-row>
        <table:table-row>
          <table:table-cell office:value-type="string">
            <text:p>Bugula neritina</text:p>
          </table:table-cell>
          <table:table-cell office:value-type="string">
            <text:p>Paars vogelkopmosdiertje</text:p>
          </table:table-cell>
          <table:table-cell office:value-type="string">
            <text:p>mosdiertje</text:p>
          </table:table-cell>
          <table:table-cell office:value-type="string">
            <text:p>E</text:p>
          </table:table-cell>
          <table:table-cell office:value="2007" office:value-type="float"/>
          <table:table-cell office:value="2007" office:value-type="float"/>
        </table:table-row>
        <table:table-row>
          <table:table-cell office:value-type="string">
            <text:p>Bugula simplex</text:p>
          </table:table-cell>
          <table:table-cell office:value-type="string">
            <text:p>Geel vogelkopmosdiertje</text:p>
          </table:table-cell>
          <table:table-cell office:value-type="string">
            <text:p>mosdiertje</text:p>
          </table:table-cell>
          <table:table-cell office:value-type="string">
            <text:p>Z</text:p>
          </table:table-cell>
          <table:table-cell office:value="2000" office:value-type="float"/>
          <table:table-cell office:value="2009" office:value-type="float"/>
        </table:table-row>
        <table:table-row>
          <table:table-cell office:value-type="string">
            <text:p>Callinectes sapidus</text:p>
          </table:table-cell>
          <table:table-cell office:value-type="string">
            <text:p>Blauwe zwemkrab</text:p>
          </table:table-cell>
          <table:table-cell office:value-type="string">
            <text:p>kreeftachtige</text:p>
          </table:table-cell>
          <table:table-cell office:value-type="string">
            <text:p>E</text:p>
          </table:table-cell>
          <table:table-cell office:value="2002" office:value-type="float"/>
          <table:table-cell office:value="2008" office:value-type="float"/>
        </table:table-row>
        <table:table-row>
          <table:table-cell office:value-type="string">
            <text:p>Calliostoma zizyphinum</text:p>
          </table:table-cell>
          <table:table-cell office:value-type="string">
            <text:p>Priktolhoren</text:p>
          </table:table-cell>
          <table:table-cell office:value-type="string">
            <text:p>weekdier</text:p>
          </table:table-cell>
          <table:table-cell office:value-type="string">
            <text:p>A</text:p>
          </table:table-cell>
          <table:table-cell office:value="2003" office:value-type="float"/>
          <table:table-cell office:value="2009" office:value-type="float"/>
        </table:table-row>
        <table:table-row>
          <table:table-cell office:value-type="string">
            <text:p>Caprella mutica</text:p>
          </table:table-cell>
          <table:table-cell office:value-type="string">
            <text:p>Harig spookkreeftje</text:p>
          </table:table-cell>
          <table:table-cell office:value-type="string">
            <text:p>kreeftachtige</text:p>
          </table:table-cell>
          <table:table-cell office:value-type="string">
            <text:p>E</text:p>
          </table:table-cell>
          <table:table-cell office:value="1996" office:value-type="float"/>
          <table:table-cell office:value="2009" office:value-type="float"/>
        </table:table-row>
        <table:table-row>
          <table:table-cell office:value-type="string">
            <text:p>Celtodoryx girardae</text:p>
          </table:table-cell>
          <table:table-cell office:value-type="string">
            <text:p>Gele wratspons</text:p>
          </table:table-cell>
          <table:table-cell office:value-type="string">
            <text:p>spons</text:p>
          </table:table-cell>
          <table:table-cell office:value-type="string">
            <text:p>A</text:p>
          </table:table-cell>
          <table:table-cell office:value="2003" office:value-type="float"/>
          <table:table-cell office:value="2009" office:value-type="float"/>
        </table:table-row>
        <table:table-row>
          <table:table-cell office:value-type="string">
            <text:p>Cereus pedunculatus</text:p>
          </table:table-cell>
          <table:table-cell office:value-type="string">
            <text:p>Zonneroosje</text:p>
          </table:table-cell>
          <table:table-cell office:value-type="string">
            <text:p>zeeanemoon</text:p>
          </table:table-cell>
          <table:table-cell office:value-type="string">
            <text:p>Z</text:p>
          </table:table-cell>
          <table:table-cell office:value="2007" office:value-type="float"/>
          <table:table-cell office:value="2009" office:value-type="float"/>
        </table:table-row>
        <table:table-row>
          <table:table-cell office:value-type="string">
            <text:p>Clavelina lepadiformis</text:p>
          </table:table-cell>
          <table:table-cell office:value-type="string">
            <text:p>Gloeilampzakpijp</text:p>
          </table:table-cell>
          <table:table-cell office:value-type="string">
            <text:p>zakpijp</text:p>
          </table:table-cell>
          <table:table-cell office:value-type="string">
            <text:p>A</text:p>
          </table:table-cell>
          <table:table-cell office:value="2006" office:value-type="float"/>
          <table:table-cell office:value="2009" office:value-type="float"/>
        </table:table-row>
        <table:table-row>
          <table:table-cell office:value-type="string">
            <text:p>Corbula gibba</text:p>
          </table:table-cell>
          <table:table-cell office:value-type="string">
            <text:p>Kleine korfschelp</text:p>
          </table:table-cell>
          <table:table-cell office:value-type="string">
            <text:p>weekdier</text:p>
          </table:table-cell>
          <table:table-cell office:value-type="string">
            <text:p>Z</text:p>
          </table:table-cell>
          <table:table-cell office:value="1990" office:value-type="float"/>
          <table:table-cell office:value="2009" office:value-type="float"/>
        </table:table-row>
        <table:table-row>
          <table:table-cell office:value-type="string">
            <text:p>Corella eumyota</text:p>
          </table:table-cell>
          <table:table-cell office:value-type="string">
            <text:p/>
          </table:table-cell>
          <table:table-cell office:value-type="string">
            <text:p>zakpijp</text:p>
          </table:table-cell>
          <table:table-cell office:value-type="string">
            <text:p>E</text:p>
          </table:table-cell>
          <table:table-cell office:value="2008" office:value-type="float"/>
          <table:table-cell office:value="2009" office:value-type="float"/>
        </table:table-row>
        <table:table-row>
          <table:table-cell office:value-type="string">
            <text:p>Corymorpha nutans</text:p>
          </table:table-cell>
          <table:table-cell office:value-type="string">
            <text:p>Zandpoliep</text:p>
          </table:table-cell>
          <table:table-cell office:value-type="string">
            <text:p>hydroidpoliep</text:p>
          </table:table-cell>
          <table:table-cell office:value-type="string">
            <text:p>A</text:p>
          </table:table-cell>
          <table:table-cell office:value="2005" office:value-type="float"/>
          <table:table-cell office:value="2005" office:value-type="float"/>
        </table:table-row>
        <table:table-row>
          <table:table-cell office:value-type="string">
            <text:p>Coryphella lineata</text:p>
          </table:table-cell>
          <table:table-cell office:value-type="string">
            <text:p>Gestreepte waaierslak</text:p>
          </table:table-cell>
          <table:table-cell office:value-type="string">
            <text:p>weekdier</text:p>
          </table:table-cell>
          <table:table-cell office:value-type="string">
            <text:p>A</text:p>
          </table:table-cell>
          <table:table-cell office:value="2001" office:value-type="float"/>
          <table:table-cell office:value="2001" office:value-type="float"/>
        </table:table-row>
        <table:table-row>
          <table:table-cell office:value-type="string">
            <text:p>Didemnum vexillum</text:p>
          </table:table-cell>
          <table:table-cell office:value-type="string">
            <text:p>Druipzakpijp</text:p>
          </table:table-cell>
          <table:table-cell office:value-type="string">
            <text:p>zakpijp</text:p>
          </table:table-cell>
          <table:table-cell office:value-type="string">
            <text:p>E</text:p>
          </table:table-cell>
          <table:table-cell office:value="1991" office:value-type="float"/>
          <table:table-cell office:value="2009" office:value-type="float"/>
        </table:table-row>
        <table:table-row>
          <table:table-cell office:value-type="string">
            <text:p>Diogenes pugilator</text:p>
          </table:table-cell>
          <table:table-cell office:value-type="string">
            <text:p>Kleine heremietkreeft</text:p>
          </table:table-cell>
          <table:table-cell office:value-type="string">
            <text:p>kreeftachtige</text:p>
          </table:table-cell>
          <table:table-cell office:value-type="string">
            <text:p>Z</text:p>
          </table:table-cell>
          <table:table-cell office:value="2004" office:value-type="float"/>
          <table:table-cell office:value="2004" office:value-type="float"/>
        </table:table-row>
        <table:table-row>
          <table:table-cell office:value-type="string">
            <text:p>Diplosoma listerianum</text:p>
          </table:table-cell>
          <table:table-cell office:value-type="string">
            <text:p>Grijze korstzakpijp</text:p>
          </table:table-cell>
          <table:table-cell office:value-type="string">
            <text:p>zakpijp</text:p>
          </table:table-cell>
          <table:table-cell office:value-type="string">
            <text:p>Z</text:p>
          </table:table-cell>
          <table:table-cell office:value="1998" office:value-type="float"/>
          <table:table-cell office:value="2009" office:value-type="float"/>
        </table:table-row>
        <table:table-row>
          <table:table-cell office:value-type="string">
            <text:p>Doto cf. hydrallmaniae</text:p>
          </table:table-cell>
          <table:table-cell office:value-type="string">
            <text:p>Zeeborstelkroonslak (cf)</text:p>
          </table:table-cell>
          <table:table-cell office:value-type="string">
            <text:p>weekdier</text:p>
          </table:table-cell>
          <table:table-cell office:value-type="string">
            <text:p>A</text:p>
          </table:table-cell>
          <table:table-cell office:value="2007" office:value-type="float"/>
          <table:table-cell office:value="2007" office:value-type="float"/>
        </table:table-row>
        <table:table-row>
          <table:table-cell office:value-type="string">
            <text:p>Doto cf. sarsiae</text:p>
          </table:table-cell>
          <table:table-cell office:value-type="string">
            <text:p>Sars' kroonslak (cf)</text:p>
          </table:table-cell>
          <table:table-cell office:value-type="string">
            <text:p>weekdier</text:p>
          </table:table-cell>
          <table:table-cell office:value-type="string">
            <text:p>A</text:p>
          </table:table-cell>
          <table:table-cell office:value="2002" office:value-type="float"/>
          <table:table-cell office:value="2002" office:value-type="float"/>
        </table:table-row>
        <table:table-row>
          <table:table-cell office:value-type="string">
            <text:p>Doto fragilis</text:p>
          </table:table-cell>
          <table:table-cell office:value-type="string">
            <text:p>Trage kroonslak</text:p>
          </table:table-cell>
          <table:table-cell office:value-type="string">
            <text:p>weekdier</text:p>
          </table:table-cell>
          <table:table-cell office:value-type="string">
            <text:p>A</text:p>
          </table:table-cell>
          <table:table-cell office:value="1986" office:value-type="float"/>
          <table:table-cell office:value="1998" office:value-type="float"/>
        </table:table-row>
        <table:table-row>
          <table:table-cell office:value-type="string">
            <text:p>Doto maculata</text:p>
          </table:table-cell>
          <table:table-cell office:value-type="string">
            <text:p>Kleine kroonslak</text:p>
          </table:table-cell>
          <table:table-cell office:value-type="string">
            <text:p>weekdier</text:p>
          </table:table-cell>
          <table:table-cell office:value-type="string">
            <text:p>A</text:p>
          </table:table-cell>
          <table:table-cell office:value="1999" office:value-type="float"/>
          <table:table-cell office:value="2001" office:value-type="float"/>
        </table:table-row>
        <table:table-row>
          <table:table-cell office:value-type="string">
            <text:p>Echinus esculentus</text:p>
          </table:table-cell>
          <table:table-cell office:value-type="string">
            <text:p>Eetbare zeeappel</text:p>
          </table:table-cell>
          <table:table-cell office:value-type="string">
            <text:p>stekelhuidige</text:p>
          </table:table-cell>
          <table:table-cell office:value-type="string">
            <text:p>A</text:p>
          </table:table-cell>
          <table:table-cell office:value="2001" office:value-type="float"/>
          <table:table-cell office:value="2002" office:value-type="float"/>
        </table:table-row>
        <table:table-row>
          <table:table-cell office:value-type="string">
            <text:p>Eleutheria dichotoma</text:p>
          </table:table-cell>
          <table:table-cell office:value-type="string">
            <text:p>Kruipend kwalletje</text:p>
          </table:table-cell>
          <table:table-cell office:value-type="string">
            <text:p>kwal</text:p>
          </table:table-cell>
          <table:table-cell office:value-type="string">
            <text:p>A</text:p>
          </table:table-cell>
          <table:table-cell office:value="2005" office:value-type="float"/>
          <table:table-cell office:value="2005" office:value-type="float"/>
        </table:table-row>
        <table:table-row>
          <table:table-cell office:value-type="string">
            <text:p>Emplectonema neesii</text:p>
          </table:table-cell>
          <table:table-cell office:value-type="string">
            <text:p/>
          </table:table-cell>
          <table:table-cell office:value-type="string">
            <text:p>snoerworm</text:p>
          </table:table-cell>
          <table:table-cell office:value-type="string">
            <text:p>E</text:p>
          </table:table-cell>
          <table:table-cell office:value="2009" office:value-type="float"/>
          <table:table-cell office:value="2009" office:value-type="float"/>
        </table:table-row>
        <table:table-row>
          <table:table-cell office:value-type="string">
            <text:p>Ensis americanus</text:p>
          </table:table-cell>
          <table:table-cell office:value-type="string">
            <text:p>Amerikaanse zwaardschede</text:p>
          </table:table-cell>
          <table:table-cell office:value-type="string">
            <text:p>weekdier</text:p>
          </table:table-cell>
          <table:table-cell office:value-type="string">
            <text:p>E</text:p>
          </table:table-cell>
          <table:table-cell office:value="1989" office:value-type="float"/>
          <table:table-cell office:value="2009" office:value-type="float"/>
        </table:table-row>
        <table:table-row>
          <table:table-cell office:value-type="string">
            <text:p>Epitonium clathratulum</text:p>
          </table:table-cell>
          <table:table-cell office:value-type="string">
            <text:p>Wit wenteltrapje</text:p>
          </table:table-cell>
          <table:table-cell office:value-type="string">
            <text:p>weekdier</text:p>
          </table:table-cell>
          <table:table-cell office:value-type="string">
            <text:p>A</text:p>
          </table:table-cell>
          <table:table-cell office:value="2004" office:value-type="float"/>
          <table:table-cell office:value="2009" office:value-type="float"/>
        </table:table-row>
        <table:table-row>
          <table:table-cell office:value-type="string">
            <text:p>Epitonium clathrus</text:p>
          </table:table-cell>
          <table:table-cell office:value-type="string">
            <text:p>Wenteltrapje</text:p>
          </table:table-cell>
          <table:table-cell office:value-type="string">
            <text:p>weekdier</text:p>
          </table:table-cell>
          <table:table-cell office:value-type="string">
            <text:p>Z</text:p>
          </table:table-cell>
          <table:table-cell office:value="1995" office:value-type="float"/>
          <table:table-cell office:value="2009" office:value-type="float"/>
        </table:table-row>
        <table:table-row>
          <table:table-cell office:value-type="string">
            <text:p>Eubranchus farrani</text:p>
          </table:table-cell>
          <table:table-cell office:value-type="string">
            <text:p>Gezwollen knuppelslak</text:p>
          </table:table-cell>
          <table:table-cell office:value-type="string">
            <text:p>weekdier</text:p>
          </table:table-cell>
          <table:table-cell office:value-type="string">
            <text:p>A</text:p>
          </table:table-cell>
          <table:table-cell office:value="2003" office:value-type="float"/>
          <table:table-cell office:value="2003" office:value-type="float"/>
        </table:table-row>
        <table:table-row>
          <table:table-cell office:value-type="string">
            <text:p>Eubranchus pallidus</text:p>
          </table:table-cell>
          <table:table-cell office:value-type="string">
            <text:p>Bleke knuppelslak</text:p>
          </table:table-cell>
          <table:table-cell office:value-type="string">
            <text:p>weekdier</text:p>
          </table:table-cell>
          <table:table-cell office:value-type="string">
            <text:p>A</text:p>
          </table:table-cell>
          <table:table-cell office:value="1987" office:value-type="float"/>
          <table:table-cell office:value="2009" office:value-type="float"/>
        </table:table-row>
        <table:table-row>
          <table:table-cell office:value-type="string">
            <text:p>Eudendrium album</text:p>
          </table:table-cell>
          <table:table-cell office:value-type="string">
            <text:p/>
          </table:table-cell>
          <table:table-cell office:value-type="string">
            <text:p>hydroidpoliep</text:p>
          </table:table-cell>
          <table:table-cell office:value-type="string">
            <text:p>A</text:p>
          </table:table-cell>
          <table:table-cell office:value="2005" office:value-type="float"/>
          <table:table-cell office:value="2005" office:value-type="float"/>
        </table:table-row>
        <table:table-row>
          <table:table-cell office:value-type="string">
            <text:p>Fenestrulina delicia</text:p>
          </table:table-cell>
          <table:table-cell office:value-type="string">
            <text:p/>
          </table:table-cell>
          <table:table-cell office:value-type="string">
            <text:p>mosdiertje</text:p>
          </table:table-cell>
          <table:table-cell office:value-type="string">
            <text:p>E</text:p>
          </table:table-cell>
          <table:table-cell office:value="2005" office:value-type="float"/>
          <table:table-cell office:value="2005" office:value-type="float"/>
        </table:table-row>
        <table:table-row>
          <table:table-cell office:value-type="string">
            <text:p>Flabellina pedata</text:p>
          </table:table-cell>
          <table:table-cell office:value-type="string">
            <text:p>Paarse waaierslak</text:p>
          </table:table-cell>
          <table:table-cell office:value-type="string">
            <text:p>weekdier</text:p>
          </table:table-cell>
          <table:table-cell office:value-type="string">
            <text:p>A</text:p>
          </table:table-cell>
          <table:table-cell office:value="1999" office:value-type="float"/>
          <table:table-cell office:value="2009" office:value-type="float"/>
        </table:table-row>
        <table:table-row>
          <table:table-cell office:value-type="string">
            <text:p>Geitodoris planata</text:p>
          </table:table-cell>
          <table:table-cell office:value-type="string">
            <text:p>Milleniumwratslak</text:p>
          </table:table-cell>
          <table:table-cell office:value-type="string">
            <text:p>weekdier</text:p>
          </table:table-cell>
          <table:table-cell office:value-type="string">
            <text:p>A</text:p>
          </table:table-cell>
          <table:table-cell office:value="2000" office:value-type="float"/>
          <table:table-cell office:value="2009" office:value-type="float"/>
        </table:table-row>
        <table:table-row>
          <table:table-cell office:value-type="string">
            <text:p>Gibbula cineraria</text:p>
          </table:table-cell>
          <table:table-cell office:value-type="string">
            <text:p>Asgrauwe tolhoren</text:p>
          </table:table-cell>
          <table:table-cell office:value-type="string">
            <text:p>weekdier</text:p>
          </table:table-cell>
          <table:table-cell office:value-type="string">
            <text:p>Z</text:p>
          </table:table-cell>
          <table:table-cell office:value="1983" office:value-type="float"/>
          <table:table-cell office:value="2009" office:value-type="float"/>
        </table:table-row>
        <table:table-row>
          <table:table-cell office:value-type="string">
            <text:p>Gibbula umbilicalis</text:p>
          </table:table-cell>
          <table:table-cell office:value-type="string">
            <text:p>Genavelde tolhoren</text:p>
          </table:table-cell>
          <table:table-cell office:value-type="string">
            <text:p>weekdier</text:p>
          </table:table-cell>
          <table:table-cell office:value-type="string">
            <text:p>E</text:p>
          </table:table-cell>
          <table:table-cell office:value="2007" office:value-type="float"/>
          <table:table-cell office:value="2009" office:value-type="float"/>
        </table:table-row>
        <table:table-row>
          <table:table-cell office:value-type="string">
            <text:p>Gobius paganellus</text:p>
          </table:table-cell>
          <table:table-cell office:value-type="string">
            <text:p>Paganelgrondel</text:p>
          </table:table-cell>
          <table:table-cell office:value-type="string">
            <text:p>vis</text:p>
          </table:table-cell>
          <table:table-cell office:value-type="string">
            <text:p>A</text:p>
          </table:table-cell>
          <table:table-cell office:value="2003" office:value-type="float"/>
          <table:table-cell office:value="2008" office:value-type="float"/>
        </table:table-row>
        <table:table-row>
          <table:table-cell office:value-type="string">
            <text:p>Gobiusculus flavescens </text:p>
          </table:table-cell>
          <table:table-cell office:value-type="string">
            <text:p>Ruthensparrs grondel </text:p>
          </table:table-cell>
          <table:table-cell office:value-type="string">
            <text:p>vis</text:p>
          </table:table-cell>
          <table:table-cell office:value-type="string">
            <text:p>A</text:p>
          </table:table-cell>
          <table:table-cell office:value="2004" office:value-type="float"/>
          <table:table-cell office:value="2009" office:value-type="float"/>
        </table:table-row>
        <table:table-row>
          <table:table-cell office:value-type="string">
            <text:p>Gonionemus vertens</text:p>
          </table:table-cell>
          <table:table-cell office:value-type="string">
            <text:p>Japanse kruiskwal</text:p>
          </table:table-cell>
          <table:table-cell office:value-type="string">
            <text:p>kwal</text:p>
          </table:table-cell>
          <table:table-cell office:value-type="string">
            <text:p>E</text:p>
          </table:table-cell>
          <table:table-cell office:value="1990" office:value-type="float"/>
          <table:table-cell office:value="2009" office:value-type="float"/>
        </table:table-row>
        <table:table-row>
          <table:table-cell office:value-type="string">
            <text:p>Haliclona xena</text:p>
          </table:table-cell>
          <table:table-cell office:value-type="string">
            <text:p>Paarse buisjesspons</text:p>
          </table:table-cell>
          <table:table-cell office:value-type="string">
            <text:p>spons</text:p>
          </table:table-cell>
          <table:table-cell office:value-type="string">
            <text:p>E</text:p>
          </table:table-cell>
          <table:table-cell office:value="1986" office:value-type="float"/>
          <table:table-cell office:value="2009" office:value-type="float"/>
        </table:table-row>
        <table:table-row>
          <table:table-cell office:value-type="string">
            <text:p>Halisarca aff. dujardini</text:p>
          </table:table-cell>
          <table:table-cell office:value-type="string">
            <text:p>Weke spons</text:p>
          </table:table-cell>
          <table:table-cell office:value-type="string">
            <text:p>spons</text:p>
          </table:table-cell>
          <table:table-cell office:value-type="string">
            <text:p>A</text:p>
          </table:table-cell>
          <table:table-cell office:value="2005" office:value-type="float"/>
          <table:table-cell office:value="2009" office:value-type="float"/>
        </table:table-row>
        <table:table-row>
          <table:table-cell office:value-type="string">
            <text:p>Hemigrapsus sanguineus</text:p>
          </table:table-cell>
          <table:table-cell office:value-type="string">
            <text:p>Blaasjeskrab</text:p>
          </table:table-cell>
          <table:table-cell office:value-type="string">
            <text:p>kreeftachtige</text:p>
          </table:table-cell>
          <table:table-cell office:value-type="string">
            <text:p>E</text:p>
          </table:table-cell>
          <table:table-cell office:value="1999" office:value-type="float"/>
          <table:table-cell office:value="2009" office:value-type="float"/>
        </table:table-row>
        <table:table-row>
          <table:table-cell office:value-type="string">
            <text:p>Hemigrapsus takanoi</text:p>
          </table:table-cell>
          <table:table-cell office:value-type="string">
            <text:p>Penseelkrab</text:p>
          </table:table-cell>
          <table:table-cell office:value-type="string">
            <text:p>kreeftachtige</text:p>
          </table:table-cell>
          <table:table-cell office:value-type="string">
            <text:p>E</text:p>
          </table:table-cell>
          <table:table-cell office:value="2000" office:value-type="float"/>
          <table:table-cell office:value="2009" office:value-type="float"/>
        </table:table-row>
        <table:table-row>
          <table:table-cell office:value-type="string">
            <text:p>Hemimysis lamornae</text:p>
          </table:table-cell>
          <table:table-cell office:value-type="string">
            <text:p>Roodbuik-aasgarnaal</text:p>
          </table:table-cell>
          <table:table-cell office:value-type="string">
            <text:p>kreeftachtige</text:p>
          </table:table-cell>
          <table:table-cell office:value-type="string">
            <text:p>A</text:p>
          </table:table-cell>
          <table:table-cell office:value="1991" office:value-type="float"/>
          <table:table-cell office:value="2009" office:value-type="float"/>
        </table:table-row>
        <table:table-row>
          <table:table-cell office:value-type="string">
            <text:p>Hermaea bifida</text:p>
          </table:table-cell>
          <table:table-cell office:value-type="string">
            <text:p>Slanke rolsprietslak</text:p>
          </table:table-cell>
          <table:table-cell office:value-type="string">
            <text:p>weekdier</text:p>
          </table:table-cell>
          <table:table-cell office:value-type="string">
            <text:p>A</text:p>
          </table:table-cell>
          <table:table-cell office:value="1989" office:value-type="float"/>
          <table:table-cell office:value="2009" office:value-type="float"/>
        </table:table-row>
        <table:table-row>
          <table:table-cell office:value-type="string">
            <text:p>Hippocampus hippocampus</text:p>
          </table:table-cell>
          <table:table-cell office:value-type="string">
            <text:p>Kortsnuitzeepaardje</text:p>
          </table:table-cell>
          <table:table-cell office:value-type="string">
            <text:p>vis</text:p>
          </table:table-cell>
          <table:table-cell office:value-type="string">
            <text:p>Z</text:p>
          </table:table-cell>
          <table:table-cell office:value="2001" office:value-type="float"/>
          <table:table-cell office:value="2009" office:value-type="float"/>
        </table:table-row>
        <table:table-row>
          <table:table-cell office:value-type="string">
            <text:p>Hymeniacidon perleve</text:p>
          </table:table-cell>
          <table:table-cell office:value-type="string">
            <text:p>Bleke piekjespons</text:p>
          </table:table-cell>
          <table:table-cell office:value-type="string">
            <text:p>spons</text:p>
          </table:table-cell>
          <table:table-cell office:value-type="string">
            <text:p>A</text:p>
          </table:table-cell>
          <table:table-cell office:value="2004" office:value-type="float"/>
          <table:table-cell office:value="2009" office:value-type="float"/>
        </table:table-row>
        <table:table-row>
          <table:table-cell office:value-type="string">
            <text:p>Janolus hyalinus</text:p>
          </table:table-cell>
          <table:table-cell office:value-type="string">
            <text:p>Wrattig tipje</text:p>
          </table:table-cell>
          <table:table-cell office:value-type="string">
            <text:p>weekdier</text:p>
          </table:table-cell>
          <table:table-cell office:value-type="string">
            <text:p>A</text:p>
          </table:table-cell>
          <table:table-cell office:value="1998" office:value-type="float"/>
          <table:table-cell office:value="2009" office:value-type="float"/>
        </table:table-row>
        <table:table-row>
          <table:table-cell office:value-type="string">
            <text:p>Jorunna tomentosa</text:p>
          </table:table-cell>
          <table:table-cell office:value-type="string">
            <text:p>Satijnslak</text:p>
          </table:table-cell>
          <table:table-cell office:value-type="string">
            <text:p>weekdier</text:p>
          </table:table-cell>
          <table:table-cell office:value-type="string">
            <text:p>A</text:p>
          </table:table-cell>
          <table:table-cell office:value="1993" office:value-type="float"/>
          <table:table-cell office:value="2009" office:value-type="float"/>
        </table:table-row>
        <table:table-row>
          <table:table-cell office:value-type="string">
            <text:p>Lamellaria perspicua</text:p>
          </table:table-cell>
          <table:table-cell office:value-type="string">
            <text:p>Groot glasmuiltje</text:p>
          </table:table-cell>
          <table:table-cell office:value-type="string">
            <text:p>weekdier</text:p>
          </table:table-cell>
          <table:table-cell office:value-type="string">
            <text:p>E</text:p>
          </table:table-cell>
          <table:table-cell office:value="2001" office:value-type="float"/>
          <table:table-cell office:value="2009" office:value-type="float"/>
        </table:table-row>
        <table:table-row>
          <table:table-cell office:value-type="string">
            <text:p>Laniropsis spec.</text:p>
          </table:table-cell>
          <table:table-cell office:value-type="string">
            <text:p/>
          </table:table-cell>
          <table:table-cell office:value-type="string">
            <text:p>zeepissebed</text:p>
          </table:table-cell>
          <table:table-cell office:value-type="string">
            <text:p>E</text:p>
          </table:table-cell>
          <table:table-cell office:value="2004" office:value-type="float"/>
          <table:table-cell office:value="2004" office:value-type="float"/>
        </table:table-row>
        <table:table-row>
          <table:table-cell office:value-type="string">
            <text:p>Limacia clavigera</text:p>
          </table:table-cell>
          <table:table-cell office:value-type="string">
            <text:p>Wrattige mosdierslak</text:p>
          </table:table-cell>
          <table:table-cell office:value-type="string">
            <text:p>weekdier</text:p>
          </table:table-cell>
          <table:table-cell office:value-type="string">
            <text:p>A</text:p>
          </table:table-cell>
          <table:table-cell office:value="1999" office:value-type="float"/>
          <table:table-cell office:value="2009" office:value-type="float"/>
        </table:table-row>
        <table:table-row>
          <table:table-cell office:value-type="string">
            <text:p>Liocarcinus arcuatus</text:p>
          </table:table-cell>
          <table:table-cell office:value-type="string">
            <text:p>Gewimperde zwemkrab</text:p>
          </table:table-cell>
          <table:table-cell office:value-type="string">
            <text:p>kreeftachtige</text:p>
          </table:table-cell>
          <table:table-cell office:value-type="string">
            <text:p>Z</text:p>
          </table:table-cell>
          <table:table-cell office:value="1984" office:value-type="float"/>
          <table:table-cell office:value="2009" office:value-type="float"/>
        </table:table-row>
        <table:table-row>
          <table:table-cell office:value-type="string">
            <text:p>Liocarcinus depurator</text:p>
          </table:table-cell>
          <table:table-cell office:value-type="string">
            <text:p>Blauwpootzwemkrab</text:p>
          </table:table-cell>
          <table:table-cell office:value-type="string">
            <text:p>kreeftachtige</text:p>
          </table:table-cell>
          <table:table-cell office:value-type="string">
            <text:p>A</text:p>
          </table:table-cell>
          <table:table-cell office:value="1984" office:value-type="float"/>
          <table:table-cell office:value="2009" office:value-type="float"/>
        </table:table-row>
        <table:table-row>
          <table:table-cell office:value-type="string">
            <text:p>Liocarcinus pusila</text:p>
          </table:table-cell>
          <table:table-cell office:value-type="string">
            <text:p>Kleine zwemkrab</text:p>
          </table:table-cell>
          <table:table-cell office:value-type="string">
            <text:p>kreeftachtige</text:p>
          </table:table-cell>
          <table:table-cell office:value-type="string">
            <text:p>A</text:p>
          </table:table-cell>
          <table:table-cell office:value="2003" office:value-type="float"/>
          <table:table-cell office:value="2003" office:value-type="float"/>
        </table:table-row>
        <table:table-row>
          <table:table-cell office:value-type="string">
            <text:p>Megabalanus coccopoma</text:p>
          </table:table-cell>
          <table:table-cell office:value-type="string">
            <text:p/>
          </table:table-cell>
          <table:table-cell office:value-type="string">
            <text:p>zeepok</text:p>
          </table:table-cell>
          <table:table-cell office:value-type="string">
            <text:p>E</text:p>
          </table:table-cell>
          <table:table-cell office:value="2008" office:value-type="float"/>
          <table:table-cell office:value="2008" office:value-type="float"/>
        </table:table-row>
        <table:table-row>
          <table:table-cell office:value-type="string">
            <text:p>Mercenaria mercenaria</text:p>
          </table:table-cell>
          <table:table-cell office:value-type="string">
            <text:p>Amerikaanse venusschelp</text:p>
          </table:table-cell>
          <table:table-cell office:value-type="string">
            <text:p>weekdier</text:p>
          </table:table-cell>
          <table:table-cell office:value-type="string">
            <text:p>E</text:p>
          </table:table-cell>
          <table:table-cell office:value="2007" office:value-type="float"/>
          <table:table-cell office:value="2009" office:value-type="float"/>
        </table:table-row>
        <table:table-row>
          <table:table-cell office:value-type="string">
            <text:p>Mnemiopsis leidyi</text:p>
          </table:table-cell>
          <table:table-cell office:value-type="string">
            <text:p>Amerikaanse langlob-ribkwal</text:p>
          </table:table-cell>
          <table:table-cell office:value-type="string">
            <text:p>kwal</text:p>
          </table:table-cell>
          <table:table-cell office:value-type="string">
            <text:p>A</text:p>
          </table:table-cell>
          <table:table-cell office:value="2006" office:value-type="float"/>
          <table:table-cell office:value="2009" office:value-type="float"/>
        </table:table-row>
        <table:table-row>
          <table:table-cell office:value-type="string">
            <text:p>Molgula complanata</text:p>
          </table:table-cell>
          <table:table-cell office:value-type="string">
            <text:p>Dwergzijker</text:p>
          </table:table-cell>
          <table:table-cell office:value-type="string">
            <text:p>zakpijp</text:p>
          </table:table-cell>
          <table:table-cell office:value-type="string">
            <text:p>A</text:p>
          </table:table-cell>
          <table:table-cell office:value="2004" office:value-type="float"/>
          <table:table-cell office:value="2009" office:value-type="float"/>
        </table:table-row>
        <table:table-row>
          <table:table-cell office:value-type="string">
            <text:p>Munida rugosa</text:p>
          </table:table-cell>
          <table:table-cell office:value-type="string">
            <text:p/>
          </table:table-cell>
          <table:table-cell office:value-type="string">
            <text:p>kreeftachtige</text:p>
          </table:table-cell>
          <table:table-cell office:value-type="string">
            <text:p>A</text:p>
          </table:table-cell>
          <table:table-cell office:value="1999" office:value-type="float"/>
          <table:table-cell office:value="2009" office:value-type="float"/>
        </table:table-row>
        <table:table-row>
          <table:table-cell office:value-type="string">
            <text:p>Myxilla rosacea</text:p>
          </table:table-cell>
          <table:table-cell office:value-type="string">
            <text:p/>
          </table:table-cell>
          <table:table-cell office:value-type="string">
            <text:p>spons</text:p>
          </table:table-cell>
          <table:table-cell office:value-type="string">
            <text:p>A</text:p>
          </table:table-cell>
          <table:table-cell office:value="2006" office:value-type="float"/>
          <table:table-cell office:value="2007" office:value-type="float"/>
        </table:table-row>
        <table:table-row>
          <table:table-cell office:value-type="string">
            <text:p>Ocinebrellus inornatus </text:p>
          </table:table-cell>
          <table:table-cell office:value-type="string">
            <text:p>Japanse oesterboorder</text:p>
          </table:table-cell>
          <table:table-cell office:value-type="string">
            <text:p>weekdier</text:p>
          </table:table-cell>
          <table:table-cell office:value-type="string">
            <text:p>E</text:p>
          </table:table-cell>
          <table:table-cell office:value="2007" office:value-type="float"/>
          <table:table-cell office:value="2009" office:value-type="float"/>
        </table:table-row>
        <table:table-row>
          <table:table-cell office:value-type="string">
            <text:p>Onoba semicostata</text:p>
          </table:table-cell>
          <table:table-cell office:value-type="string">
            <text:p>Geribde gordelhoren</text:p>
          </table:table-cell>
          <table:table-cell office:value-type="string">
            <text:p>weekdier</text:p>
          </table:table-cell>
          <table:table-cell office:value-type="string">
            <text:p>A</text:p>
          </table:table-cell>
          <table:table-cell office:value="2006" office:value-type="float"/>
          <table:table-cell office:value="2006" office:value-type="float"/>
        </table:table-row>
        <table:table-row>
          <table:table-cell office:value-type="string">
            <text:p>Oscarella lobularis</text:p>
          </table:table-cell>
          <table:table-cell office:value-type="string">
            <text:p>Lobjesspons</text:p>
          </table:table-cell>
          <table:table-cell office:value-type="string">
            <text:p>spons</text:p>
          </table:table-cell>
          <table:table-cell office:value-type="string">
            <text:p>A</text:p>
          </table:table-cell>
          <table:table-cell office:value="2007" office:value-type="float"/>
          <table:table-cell office:value="2009" office:value-type="float"/>
        </table:table-row>
        <table:table-row>
          <table:table-cell office:value-type="string">
            <text:p>Pacificincola perforata</text:p>
          </table:table-cell>
          <table:table-cell office:value-type="string">
            <text:p>Pacifisch mosdiertje</text:p>
          </table:table-cell>
          <table:table-cell office:value-type="string">
            <text:p>mosdiertje</text:p>
          </table:table-cell>
          <table:table-cell office:value-type="string">
            <text:p>E</text:p>
          </table:table-cell>
          <table:table-cell office:value="2007" office:value-type="float"/>
          <table:table-cell office:value="2007" office:value-type="float"/>
        </table:table-row>
        <table:table-row>
          <table:table-cell office:value-type="string">
            <text:p>Palaemon adspersus</text:p>
          </table:table-cell>
          <table:table-cell office:value-type="string">
            <text:p>Roodsprietgarnaal</text:p>
          </table:table-cell>
          <table:table-cell office:value-type="string">
            <text:p>kreeftachtige</text:p>
          </table:table-cell>
          <table:table-cell office:value-type="string">
            <text:p>A</text:p>
          </table:table-cell>
          <table:table-cell office:value="1992" office:value-type="float"/>
          <table:table-cell office:value="2009" office:value-type="float"/>
        </table:table-row>
        <table:table-row>
          <table:table-cell office:value-type="string">
            <text:p>Palaemon macrodactylus</text:p>
          </table:table-cell>
          <table:table-cell office:value-type="string">
            <text:p>Rugstreepsteurgarnaal</text:p>
          </table:table-cell>
          <table:table-cell office:value-type="string">
            <text:p>kreeftachtige</text:p>
          </table:table-cell>
          <table:table-cell office:value-type="string">
            <text:p>E</text:p>
          </table:table-cell>
          <table:table-cell office:value="2005" office:value-type="float"/>
          <table:table-cell office:value="2009" office:value-type="float"/>
        </table:table-row>
        <table:table-row>
          <table:table-cell office:value-type="string">
            <text:p>Palio nothus</text:p>
          </table:table-cell>
          <table:table-cell office:value-type="string">
            <text:p>Groene mosdierslak</text:p>
          </table:table-cell>
          <table:table-cell office:value-type="string">
            <text:p>weekdier</text:p>
          </table:table-cell>
          <table:table-cell office:value-type="string">
            <text:p>A</text:p>
          </table:table-cell>
          <table:table-cell office:value="2006" office:value-type="float"/>
          <table:table-cell office:value="2008" office:value-type="float"/>
        </table:table-row>
        <table:table-row>
          <table:table-cell office:value-type="string">
            <text:p>Parablennius gattorugine</text:p>
          </table:table-cell>
          <table:table-cell office:value-type="string">
            <text:p>Gehoornde slijmvis</text:p>
          </table:table-cell>
          <table:table-cell office:value-type="string">
            <text:p>vis</text:p>
          </table:table-cell>
          <table:table-cell office:value-type="string">
            <text:p>Z</text:p>
          </table:table-cell>
          <table:table-cell office:value="1998" office:value-type="float"/>
          <table:table-cell office:value="2009" office:value-type="float"/>
        </table:table-row>
        <table:table-row>
          <table:table-cell office:value-type="string">
            <text:p>Perophora japonica</text:p>
          </table:table-cell>
          <table:table-cell office:value-type="string">
            <text:p/>
          </table:table-cell>
          <table:table-cell office:value-type="string">
            <text:p>zakpijp</text:p>
          </table:table-cell>
          <table:table-cell office:value-type="string">
            <text:p>E</text:p>
          </table:table-cell>
          <table:table-cell office:value="2004" office:value-type="float"/>
          <table:table-cell office:value="2006" office:value-type="float"/>
        </table:table-row>
        <table:table-row>
          <table:table-cell office:value-type="string">
            <text:p>Placida dendritica</text:p>
          </table:table-cell>
          <table:table-cell office:value-type="string">
            <text:p>Groene rolsprietslak</text:p>
          </table:table-cell>
          <table:table-cell office:value-type="string">
            <text:p>weekdier</text:p>
          </table:table-cell>
          <table:table-cell office:value-type="string">
            <text:p>A</text:p>
          </table:table-cell>
          <table:table-cell office:value="1992" office:value-type="float"/>
          <table:table-cell office:value="2005" office:value-type="float"/>
        </table:table-row>
        <table:table-row>
          <table:table-cell office:value-type="string">
            <text:p>Polycera quadrilineata</text:p>
          </table:table-cell>
          <table:table-cell office:value-type="string">
            <text:p>Harlekijnslak</text:p>
          </table:table-cell>
          <table:table-cell office:value-type="string">
            <text:p>weekdier</text:p>
          </table:table-cell>
          <table:table-cell office:value-type="string">
            <text:p>A</text:p>
          </table:table-cell>
          <table:table-cell office:value="1997" office:value-type="float"/>
          <table:table-cell office:value="2007" office:value-type="float"/>
        </table:table-row>
        <table:table-row>
          <table:table-cell office:value-type="string">
            <text:p>Ruditapes philippinarum </text:p>
          </table:table-cell>
          <table:table-cell office:value-type="string">
            <text:p>Filippijnse tapijtschelp</text:p>
          </table:table-cell>
          <table:table-cell office:value-type="string">
            <text:p>weekdier</text:p>
          </table:table-cell>
          <table:table-cell office:value-type="string">
            <text:p>E</text:p>
          </table:table-cell>
          <table:table-cell office:value="2008" office:value-type="float"/>
          <table:table-cell office:value="2009" office:value-type="float"/>
        </table:table-row>
        <table:table-row>
          <table:table-cell office:value-type="string">
            <text:p>Schizoporella spec.</text:p>
          </table:table-cell>
          <table:table-cell office:value-type="string">
            <text:p/>
          </table:table-cell>
          <table:table-cell office:value-type="string">
            <text:p>mosdiertje</text:p>
          </table:table-cell>
          <table:table-cell office:value-type="string">
            <text:p>E</text:p>
          </table:table-cell>
          <table:table-cell office:value="2007" office:value-type="float"/>
          <table:table-cell office:value="2007" office:value-type="float"/>
        </table:table-row>
        <table:table-row>
          <table:table-cell office:value-type="string">
            <text:p>Sebastes schlegelii </text:p>
          </table:table-cell>
          <table:table-cell office:value-type="string">
            <text:p/>
          </table:table-cell>
          <table:table-cell office:value-type="string">
            <text:p>vis</text:p>
          </table:table-cell>
          <table:table-cell office:value-type="string">
            <text:p>E</text:p>
          </table:table-cell>
          <table:table-cell office:value="2008" office:value-type="float"/>
          <table:table-cell office:value="2008" office:value-type="float"/>
        </table:table-row>
        <table:table-row>
          <table:table-cell office:value-type="string">
            <text:p>Smittoidea prolifica</text:p>
          </table:table-cell>
          <table:table-cell office:value-type="string">
            <text:p/>
          </table:table-cell>
          <table:table-cell office:value-type="string">
            <text:p>mosdiertje</text:p>
          </table:table-cell>
          <table:table-cell office:value-type="string">
            <text:p>E</text:p>
          </table:table-cell>
          <table:table-cell office:value="1998" office:value-type="float"/>
          <table:table-cell office:value="1998" office:value-type="float"/>
        </table:table-row>
        <table:table-row>
          <table:table-cell office:value-type="string">
            <text:p>Stylostomum ellipse</text:p>
          </table:table-cell>
          <table:table-cell office:value-type="string">
            <text:p/>
          </table:table-cell>
          <table:table-cell office:value-type="string">
            <text:p>platworm</text:p>
          </table:table-cell>
          <table:table-cell office:value-type="string">
            <text:p>A</text:p>
          </table:table-cell>
          <table:table-cell office:value="2005" office:value-type="float"/>
          <table:table-cell office:value="2005" office:value-type="float"/>
        </table:table-row>
        <table:table-row>
          <table:table-cell office:value-type="string">
            <text:p>Suberites virgultosus</text:p>
          </table:table-cell>
          <table:table-cell office:value-type="string">
            <text:p>Vijgspons</text:p>
          </table:table-cell>
          <table:table-cell office:value-type="string">
            <text:p>spons</text:p>
          </table:table-cell>
          <table:table-cell office:value-type="string">
            <text:p>A</text:p>
          </table:table-cell>
          <table:table-cell office:value="2005" office:value-type="float"/>
          <table:table-cell office:value="2005" office:value-type="float"/>
        </table:table-row>
        <table:table-row>
          <table:table-cell office:value-type="string">
            <text:p>Suberites massa</text:p>
          </table:table-cell>
          <table:table-cell office:value-type="string">
            <text:p>Grote massaspons</text:p>
          </table:table-cell>
          <table:table-cell office:value-type="string">
            <text:p>spons</text:p>
          </table:table-cell>
          <table:table-cell office:value-type="string">
            <text:p>Z</text:p>
          </table:table-cell>
          <table:table-cell office:value="1998" office:value-type="float"/>
          <table:table-cell office:value="2009" office:value-type="float"/>
        </table:table-row>
        <table:table-row>
          <table:table-cell office:value-type="string">
            <text:p>Thecacera pennigera</text:p>
          </table:table-cell>
          <table:table-cell office:value-type="string">
            <text:p>Gestippelde mosdierslak</text:p>
          </table:table-cell>
          <table:table-cell office:value-type="string">
            <text:p>weekdier</text:p>
          </table:table-cell>
          <table:table-cell office:value-type="string">
            <text:p>Z</text:p>
          </table:table-cell>
          <table:table-cell office:value="1985" office:value-type="float"/>
          <table:table-cell office:value="2008" office:value-type="float"/>
        </table:table-row>
        <table:table-row>
          <table:table-cell office:value-type="string">
            <text:p>Tricellaria inopinata</text:p>
          </table:table-cell>
          <table:table-cell office:value-type="string">
            <text:p>Onverwacht mosdiertje</text:p>
          </table:table-cell>
          <table:table-cell office:value-type="string">
            <text:p>mosdiertje</text:p>
          </table:table-cell>
          <table:table-cell office:value-type="string">
            <text:p>E</text:p>
          </table:table-cell>
          <table:table-cell office:value="2001" office:value-type="float"/>
          <table:table-cell office:value="2001" office:value-type="float"/>
        </table:table-row>
        <table:table-row>
          <table:table-cell office:value-type="string">
            <text:p>Trinchesia amoena</text:p>
          </table:table-cell>
          <table:table-cell office:value-type="string">
            <text:p>Gestippelde knotsslak</text:p>
          </table:table-cell>
          <table:table-cell office:value-type="string">
            <text:p>weekdier</text:p>
          </table:table-cell>
          <table:table-cell office:value-type="string">
            <text:p>A</text:p>
          </table:table-cell>
          <table:table-cell office:value="1984" office:value-type="float"/>
          <table:table-cell office:value="2009" office:value-type="float"/>
        </table:table-row>
        <table:table-row>
          <table:table-cell office:value-type="string">
            <text:p>Trinchesia rubescens</text:p>
          </table:table-cell>
          <table:table-cell office:value-type="string">
            <text:p>Karmozijnrode knotslak</text:p>
          </table:table-cell>
          <table:table-cell office:value-type="string">
            <text:p>weekdier</text:p>
          </table:table-cell>
          <table:table-cell office:value-type="string">
            <text:p>A</text:p>
          </table:table-cell>
          <table:table-cell office:value="2002" office:value-type="float"/>
          <table:table-cell office:value="2009" office:value-type="float"/>
        </table:table-row>
        <table:table-row>
          <table:table-cell office:value-type="string">
            <text:p>Trivia arctica</text:p>
          </table:table-cell>
          <table:table-cell office:value-type="string">
            <text:p>Ongevlekt koffieboontje</text:p>
          </table:table-cell>
          <table:table-cell office:value-type="string">
            <text:p>weekdier</text:p>
          </table:table-cell>
          <table:table-cell office:value-type="string">
            <text:p>A</text:p>
          </table:table-cell>
          <table:table-cell office:value="2000" office:value-type="float"/>
          <table:table-cell office:value="2009" office:value-type="float"/>
        </table:table-row>
        <table:table-row>
          <table:table-cell office:value-type="string">
            <text:p>Trivia monacha</text:p>
          </table:table-cell>
          <table:table-cell office:value-type="string">
            <text:p>Gevlekt koffieboontje</text:p>
          </table:table-cell>
          <table:table-cell office:value-type="string">
            <text:p>weekdier</text:p>
          </table:table-cell>
          <table:table-cell office:value-type="string">
            <text:p>Z</text:p>
          </table:table-cell>
          <table:table-cell office:value="2008" office:value-type="float"/>
          <table:table-cell office:value="2009" office:value-type="float"/>
        </table:table-row>
        <table:table-row>
          <table:table-cell office:value-type="string">
            <text:p>Tubulanus superbus</text:p>
          </table:table-cell>
          <table:table-cell office:value-type="string">
            <text:p>Buikstreepnemertijn</text:p>
          </table:table-cell>
          <table:table-cell office:value-type="string">
            <text:p>snoerworm</text:p>
          </table:table-cell>
          <table:table-cell office:value-type="string">
            <text:p>A</text:p>
          </table:table-cell>
          <table:table-cell office:value="2007" office:value-type="float"/>
          <table:table-cell office:value="2007" office:value-type="float"/>
        </table:table-row>
        <table:table-row>
          <table:table-cell office:value-type="string">
            <text:p>Undaria pinnatifada</text:p>
          </table:table-cell>
          <table:table-cell office:value-type="string">
            <text:p>Wakame-wier</text:p>
          </table:table-cell>
          <table:table-cell office:value-type="string">
            <text:p>wier</text:p>
          </table:table-cell>
          <table:table-cell office:value-type="string">
            <text:p>E</text:p>
          </table:table-cell>
          <table:table-cell office:value="1999" office:value-type="float"/>
          <table:table-cell office:value="2009" office:value-type="float"/>
        </table:table-row>
        <table:table-row>
          <table:table-cell office:value-type="string">
            <text:p>Urosalpinx cinerea</text:p>
          </table:table-cell>
          <table:table-cell office:value-type="string">
            <text:p>Amerikaanse oesterboorder </text:p>
          </table:table-cell>
          <table:table-cell office:value-type="string">
            <text:p>weekdier</text:p>
          </table:table-cell>
          <table:table-cell office:value-type="string">
            <text:p>E</text:p>
          </table:table-cell>
          <table:table-cell office:value="2007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tichting Anemoon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1) A= Europees Atlantisch, Z = Europees zuidelijk, E= exoot (niet-Europees)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mei10/106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6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2:24.806647</meta:creation-date>
    <dc:date>2023-04-11T18:02:24.84064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