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aaf herintroductie">
        <table:table-column/>
        <table:table-column/>
        <table:table-column/>
        <table:table-column/>
        <table:table-column/>
        <table:table-row>
          <table:table-cell office:value-type="string">
            <text:p>Herintroductie Raaf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aaf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aaf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paren</text:p>
          </table:table-cell>
          <table:table-cell/>
          <table:table-cell/>
          <table:table-cell/>
        </table:table-row>
        <table:table-row>
          <table:table-cell office:value="1976" office:value-type="float"/>
          <table:table-cell office:value="4" office:value-type="float"/>
          <table:table-cell office:value="4.124727677369532" office:value-type="float"/>
          <table:table-cell office:value="3.6437012793193766" office:value-type="float"/>
          <table:table-cell office:value="4.669257194331875" office:value-type="float"/>
        </table:table-row>
        <table:table-row>
          <table:table-cell office:value="1977" office:value-type="float"/>
          <table:table-cell office:value="5" office:value-type="float"/>
          <table:table-cell office:value="5.227849457923889" office:value-type="float"/>
          <table:table-cell office:value="4.768348411618888" office:value-type="float"/>
          <table:table-cell office:value="5.73163024080202" office:value-type="float"/>
        </table:table-row>
        <table:table-row>
          <table:table-cell office:value="1978" office:value-type="float"/>
          <table:table-cell office:value="6" office:value-type="float"/>
          <table:table-cell office:value="6.54041095074285" office:value-type="float"/>
          <table:table-cell office:value="5.977485532373334" office:value-type="float"/>
          <table:table-cell office:value="7.156349467166773" office:value-type="float"/>
        </table:table-row>
        <table:table-row>
          <table:table-cell office:value="1979" office:value-type="float"/>
          <table:table-cell office:value="10" office:value-type="float"/>
          <table:table-cell office:value="7.583690844899954" office:value-type="float"/>
          <table:table-cell office:value="6.930971562609977" office:value-type="float"/>
          <table:table-cell office:value="8.297879498060167" office:value-type="float"/>
        </table:table-row>
        <table:table-row>
          <table:table-cell office:value="1980" office:value-type="float"/>
          <table:table-cell office:value="8" office:value-type="float"/>
          <table:table-cell office:value="7.106429943068839" office:value-type="float"/>
          <table:table-cell office:value="6.494787940915851" office:value-type="float"/>
          <table:table-cell office:value="7.775672892658607" office:value-type="float"/>
        </table:table-row>
        <table:table-row>
          <table:table-cell office:value="1981" office:value-type="float"/>
          <table:table-cell office:value="5" office:value-type="float"/>
          <table:table-cell office:value="5.9774855323733345" office:value-type="float"/>
          <table:table-cell office:value="5.4739473917272" office:value-type="float"/>
          <table:table-cell office:value="6.527343200947079" office:value-type="float"/>
        </table:table-row>
        <table:table-row>
          <table:table-cell office:value="1982" office:value-type="float"/>
          <table:table-cell office:value="5" office:value-type="float"/>
          <table:table-cell office:value="5.601307205196209" office:value-type="float"/>
          <table:table-cell office:value="5.129457997027161" office:value-type="float"/>
          <table:table-cell office:value="6.11656093590522" office:value-type="float"/>
        </table:table-row>
        <table:table-row>
          <table:table-cell office:value="1983" office:value-type="float"/>
          <table:table-cell office:value="6" office:value-type="float"/>
          <table:table-cell office:value="6.165689676334508" office:value-type="float"/>
          <table:table-cell office:value="5.646297383604047" office:value-type="float"/>
          <table:table-cell office:value="6.732859890669165" office:value-type="float"/>
        </table:table-row>
        <table:table-row>
          <table:table-cell office:value="1984" office:value-type="float"/>
          <table:table-cell office:value="8" office:value-type="float"/>
          <table:table-cell office:value="7.598873404088091" office:value-type="float"/>
          <table:table-cell office:value="6.958750970637272" office:value-type="float"/>
          <table:table-cell office:value="8.297879498060171" office:value-type="float"/>
        </table:table-row>
        <table:table-row>
          <table:table-cell office:value="1985" office:value-type="float"/>
          <table:table-cell office:value="10" office:value-type="float"/>
          <table:table-cell office:value="9.796253336750876" office:value-type="float"/>
          <table:table-cell office:value="8.971025544266785" office:value-type="float"/>
          <table:table-cell office:value="10.697392284111054" office:value-type="float"/>
        </table:table-row>
        <table:table-row>
          <table:table-cell office:value="1986" office:value-type="float"/>
          <table:table-cell office:value="13" office:value-type="float"/>
          <table:table-cell office:value="12.84558278365326" office:value-type="float"/>
          <table:table-cell office:value="11.763482151980366" office:value-type="float"/>
          <table:table-cell office:value="14.02722382027927" office:value-type="float"/>
        </table:table-row>
        <table:table-row>
          <table:table-cell office:value="1987" office:value-type="float"/>
          <table:table-cell office:value="17" office:value-type="float"/>
          <table:table-cell office:value="17.03040030039619" office:value-type="float"/>
          <table:table-cell office:value="15.595774310040003" office:value-type="float"/>
          <table:table-cell office:value="18.596994841418088" office:value-type="float"/>
        </table:table-row>
        <table:table-row>
          <table:table-cell office:value="1988" office:value-type="float"/>
          <table:table-cell office:value="23" office:value-type="float"/>
          <table:table-cell office:value="22.94270451698623" office:value-type="float"/>
          <table:table-cell office:value="21.01003120287951" office:value-type="float"/>
          <table:table-cell office:value="25.053160819751636" office:value-type="float"/>
        </table:table-row>
        <table:table-row>
          <table:table-cell office:value="1989" office:value-type="float"/>
          <table:table-cell office:value="29" office:value-type="float"/>
          <table:table-cell office:value="31.46890766138658" office:value-type="float"/>
          <table:table-cell office:value="28.81799446951675" office:value-type="float"/>
          <table:table-cell office:value="34.36367337943629" office:value-type="float"/>
        </table:table-row>
        <table:table-row>
          <table:table-cell office:value="1990" office:value-type="float"/>
          <table:table-cell office:value="46" office:value-type="float"/>
          <table:table-cell office:value="44.25640027598337" office:value-type="float"/>
          <table:table-cell office:value="40.52827991735296" office:value-type="float"/>
          <table:table-cell office:value="48.32746342509928" office:value-type="float"/>
        </table:table-row>
        <table:table-row>
          <table:table-cell office:value="1991" office:value-type="float"/>
          <table:table-cell office:value="60" office:value-type="float"/>
          <table:table-cell office:value="59.50140941987348" office:value-type="float"/>
          <table:table-cell office:value="54.48906285661688" office:value-type="float"/>
          <table:table-cell office:value="64.97483233043855" office:value-type="float"/>
        </table:table-row>
        <table:table-row>
          <table:table-cell office:value="1992" office:value-type="float"/>
          <table:table-cell office:value="81" office:value-type="float"/>
          <table:table-cell office:value="74.06921545284855" office:value-type="float"/>
          <table:table-cell office:value="67.82968968130949" office:value-type="float"/>
          <table:table-cell office:value="80.88270348245804" office:value-type="float"/>
        </table:table-row>
        <table:table-row>
          <table:table-cell office:value="1993" office:value-type="float"/>
          <table:table-cell office:value="81" office:value-type="float"/>
          <table:table-cell office:value="83.09628535834376" office:value-type="float"/>
          <table:table-cell office:value="76.09632713220853" office:value-type="float"/>
          <table:table-cell office:value="90.74015659597701" office:value-type="float"/>
        </table:table-row>
        <table:table-row>
          <table:table-cell office:value="1994" office:value-type="float"/>
          <table:table-cell office:value="87" office:value-type="float"/>
          <table:table-cell office:value="88.85448218678324" office:value-type="float"/>
          <table:table-cell office:value="81.36945850816574" office:value-type="float"/>
          <table:table-cell office:value="97.02803913693336" office:value-type="float"/>
        </table:table-row>
        <table:table-row>
          <table:table-cell office:value="1995" office:value-type="float"/>
          <table:table-cell office:value="85" office:value-type="float"/>
          <table:table-cell office:value="93.4101489064235" office:value-type="float"/>
          <table:table-cell office:value="85.54135985740277" office:value-type="float"/>
          <table:table-cell office:value="102.00277308269969" office:value-type="float"/>
        </table:table-row>
        <table:table-row>
          <table:table-cell office:value="1996" office:value-type="float"/>
          <table:table-cell office:value="114" office:value-type="float"/>
          <table:table-cell office:value="97.61195737471466" office:value-type="float"/>
          <table:table-cell office:value="89.38921166414859" office:value-type="float"/>
          <table:table-cell office:value="106.59109802111114" office:value-type="float"/>
        </table:table-row>
        <table:table-row>
          <table:table-cell office:value="1997" office:value-type="float"/>
          <table:table-cell office:value="88" office:value-type="float"/>
          <table:table-cell office:value="94.44333263699738" office:value-type="float"/>
          <table:table-cell office:value="86.48750909632939" office:value-type="float"/>
          <table:table-cell office:value="103.13099744435915" office:value-type="float"/>
        </table:table-row>
        <table:table-row>
          <table:table-cell office:value="1998" office:value-type="float"/>
          <table:table-cell office:value="91" office:value-type="float"/>
          <table:table-cell office:value="90.55885764217186" office:value-type="float"/>
          <table:table-cell office:value="82.93025886945814" office:value-type="float"/>
          <table:table-cell office:value="98.88919688969415" office:value-type="float"/>
        </table:table-row>
        <table:table-row>
          <table:table-cell office:value="1999" office:value-type="float"/>
          <table:table-cell office:value="84" office:value-type="float"/>
          <table:table-cell office:value="86.40106481657659" office:value-type="float"/>
          <table:table-cell office:value="79.12271486625706" office:value-type="float"/>
          <table:table-cell office:value="94.34893651029005" office:value-type="float"/>
        </table:table-row>
        <table:table-row>
          <table:table-cell office:value="2000" office:value-type="float"/>
          <table:table-cell office:value="87" office:value-type="float"/>
          <table:table-cell office:value="82.68184090610822" office:value-type="float"/>
          <table:table-cell office:value="75.56551285972662" office:value-type="float"/>
          <table:table-cell office:value="90.46834404886911" office:value-type="float"/>
        </table:table-row>
        <table:table-row>
          <table:table-cell office:value="2001" office:value-type="float"/>
          <table:table-cell office:value="78" office:value-type="float"/>
          <table:table-cell office:value="78.1007765642162" office:value-type="float"/>
          <table:table-cell office:value="71.37873529593749" office:value-type="float"/>
          <table:table-cell office:value="85.45586125397193" office:value-type="float"/>
        </table:table-row>
        <table:table-row>
          <table:table-cell office:value="2002" office:value-type="float"/>
          <table:table-cell office:value="70" office:value-type="float"/>
          <table:table-cell office:value="74.96340041787913" office:value-type="float"/>
          <table:table-cell office:value="68.51138939587396" office:value-type="float"/>
          <table:table-cell office:value="82.02302495633975" office:value-type="float"/>
        </table:table-row>
        <table:table-row>
          <table:table-cell office:value="2003" office:value-type="float"/>
          <table:table-cell office:value="77" office:value-type="float"/>
          <table:table-cell office:value="75.1134772455169" office:value-type="float"/>
          <table:table-cell office:value="68.51138939587396" office:value-type="float"/>
          <table:table-cell office:value="82.3517741161526" office:value-type="float"/>
        </table:table-row>
        <table:table-row>
          <table:table-cell office:value="2004" office:value-type="float"/>
          <table:table-cell office:value="77" office:value-type="float"/>
          <table:table-cell office:value="76.09632713220853" office:value-type="float"/>
          <table:table-cell office:value="67.0876517854427" office:value-type="float"/>
          <table:table-cell office:value="86.3147069378958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jun05/157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62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7.800859</meta:creation-date>
    <dc:date>2023-04-11T18:12:47.8068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