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Herintroductie dagvlinders</text:p>
          </table:table-cell>
          <table:table-cell/>
          <table:table-cell/>
        </table:table-row>
        <table:table-row>
          <table:table-cell office:value-type="string">
            <text:p>Pimpernelblauwtje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impernelblauwtje</text:p>
          </table:table-cell>
          <table:table-cell office:value-type="string">
            <text:p>Donker<text:line-break/>pimpernelblauwtj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2" office:value-type="float"/>
          <table:table-cell office:value="191.82812" office:value-type="float"/>
          <table:table-cell office:value="416.66666" office:value-type="float"/>
        </table:table-row>
        <table:table-row>
          <table:table-cell office:value="1993" office:value-type="float"/>
          <table:table-cell office:value="126.60656" office:value-type="float"/>
          <table:table-cell office:value="1333.33333" office:value-type="float"/>
        </table:table-row>
        <table:table-row>
          <table:table-cell office:value="1994" office:value-type="float"/>
          <table:table-cell office:value="72.53021" office:value-type="float"/>
          <table:table-cell office:value="1333.33333" office:value-type="float"/>
        </table:table-row>
        <table:table-row>
          <table:table-cell office:value="1995" office:value-type="float"/>
          <table:table-cell office:value="123.59485" office:value-type="float"/>
          <table:table-cell office:value="1500" office:value-type="float"/>
        </table:table-row>
        <table:table-row>
          <table:table-cell office:value="1996" office:value-type="float"/>
          <table:table-cell office:value="41.6267" office:value-type="float"/>
          <table:table-cell office:value="1000" office:value-type="float"/>
        </table:table-row>
        <table:table-row>
          <table:table-cell office:value="1997" office:value-type="float"/>
          <table:table-cell office:value="55.78361" office:value-type="float"/>
          <table:table-cell office:value="583.33333" office:value-type="float"/>
        </table:table-row>
        <table:table-row>
          <table:table-cell office:value="1998" office:value-type="float"/>
          <table:table-cell office:value="76.38595" office:value-type="float"/>
          <table:table-cell office:value="250" office:value-type="float"/>
        </table:table-row>
        <table:table-row>
          <table:table-cell office:value="1999" office:value-type="float"/>
          <table:table-cell office:value="117.14943" office:value-type="float"/>
          <table:table-cell office:value="166.66666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60.50258" office:value-type="float"/>
          <table:table-cell office:value="116.66666" office:value-type="float"/>
        </table:table-row>
        <table:table-row>
          <table:table-cell office:value="2002" office:value-type="float"/>
          <table:table-cell office:value="46.34567" office:value-type="float"/>
          <table:table-cell office:value="83.33333" office:value-type="float"/>
        </table:table-row>
        <table:table-row>
          <table:table-cell office:value="2003" office:value-type="float"/>
          <table:table-cell office:value="75.96393" office:value-type="float"/>
          <table:table-cell office:value="101.66666" office:value-type="float"/>
        </table:table-row>
        <table:table-row>
          <table:table-cell office:value="2004" office:value-type="float"/>
          <table:table-cell office:value="61.78783" office:value-type="float"/>
          <table:table-cell office:value="96.66666" office:value-type="float"/>
        </table:table-row>
        <table:table-row>
          <table:table-cell office:value="2005" office:value-type="float"/>
          <table:table-cell office:value="579.78131" office:value-type="float"/>
          <table:table-cell office:value="246.66666" office:value-type="float"/>
        </table:table-row>
        <table:table-row>
          <table:table-cell office:value="2006" office:value-type="float"/>
          <table:table-cell office:value="1116.20947" office:value-type="float"/>
          <table:table-cell office:value="250" office:value-type="float"/>
        </table:table-row>
        <table:table-row>
          <table:table-cell office:value="2007" office:value-type="float"/>
          <table:table-cell office:value="178.51525" office:value-type="float"/>
          <table:table-cell office:value="215" office:value-type="float"/>
        </table:table-row>
        <table:table-row>
          <table:table-cell office:value="2008" office:value-type="float"/>
          <table:table-cell office:value="520.12276" office:value-type="float"/>
          <table:table-cell office:value="300" office:value-type="float"/>
        </table:table-row>
        <table:table-row>
          <table:table-cell office:value="2009" office:value-type="float"/>
          <table:table-cell office:value="759.15979" office:value-type="float"/>
          <table:table-cell office:value="666.66666" office:value-type="float"/>
        </table:table-row>
        <table:table-row>
          <table:table-cell office:value="2010" office:value-type="float"/>
          <table:table-cell office:value="1286.15" office:value-type="float"/>
          <table:table-cell office:value="1000" office:value-type="float"/>
        </table:table-row>
        <table:table-row>
          <table:table-cell office:value="2011" office:value-type="float"/>
          <table:table-cell office:value="300.40283" office:value-type="float"/>
          <table:table-cell office:value="733.3333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06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5.603941</meta:creation-date>
    <dc:date>2023-04-11T18:13:35.6079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