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lscholver herstel">
        <table:table-column/>
        <table:table-column/>
        <table:table-column/>
        <table:table-column/>
        <table:table-column/>
        <table:table-row>
          <table:table-cell office:value-type="string">
            <text:p>Herstel aalscholv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par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</table:table-row>
        <table:table-row>
          <table:table-cell office:value="1915" office:value-type="float"/>
          <table:table-cell/>
          <table:table-cell/>
          <table:table-cell/>
          <table:table-cell/>
        </table:table-row>
        <table:table-row>
          <table:table-cell office:value="1916" office:value-type="float"/>
          <table:table-cell/>
          <table:table-cell/>
          <table:table-cell/>
          <table:table-cell/>
        </table:table-row>
        <table:table-row>
          <table:table-cell office:value="1917" office:value-type="float"/>
          <table:table-cell/>
          <table:table-cell/>
          <table:table-cell/>
          <table:table-cell/>
        </table:table-row>
        <table:table-row>
          <table:table-cell office:value="1918" office:value-type="float"/>
          <table:table-cell office:value="3000" office:value-type="float"/>
          <table:table-cell/>
          <table:table-cell/>
          <table:table-cell/>
        </table:table-row>
        <table:table-row>
          <table:table-cell office:value="1919" office:value-type="float"/>
          <table:table-cell/>
          <table:table-cell/>
          <table:table-cell/>
          <table:table-cell/>
        </table:table-row>
        <table:table-row>
          <table:table-cell office:value="1920" office:value-type="float"/>
          <table:table-cell/>
          <table:table-cell/>
          <table:table-cell/>
          <table:table-cell/>
        </table:table-row>
        <table:table-row>
          <table:table-cell office:value="1921" office:value-type="float"/>
          <table:table-cell/>
          <table:table-cell/>
          <table:table-cell/>
          <table:table-cell/>
        </table:table-row>
        <table:table-row>
          <table:table-cell office:value="1922" office:value-type="float"/>
          <table:table-cell/>
          <table:table-cell/>
          <table:table-cell/>
          <table:table-cell/>
        </table:table-row>
        <table:table-row>
          <table:table-cell office:value="1923" office:value-type="float"/>
          <table:table-cell/>
          <table:table-cell/>
          <table:table-cell/>
          <table:table-cell/>
        </table:table-row>
        <table:table-row>
          <table:table-cell office:value="1924" office:value-type="float"/>
          <table:table-cell/>
          <table:table-cell/>
          <table:table-cell/>
          <table:table-cell/>
        </table:table-row>
        <table:table-row>
          <table:table-cell office:value="1925" office:value-type="float"/>
          <table:table-cell office:value="1900" office:value-type="float"/>
          <table:table-cell/>
          <table:table-cell/>
          <table:table-cell/>
        </table:table-row>
        <table:table-row>
          <table:table-cell office:value="1926" office:value-type="float"/>
          <table:table-cell office:value="1400" office:value-type="float"/>
          <table:table-cell/>
          <table:table-cell/>
          <table:table-cell/>
        </table:table-row>
        <table:table-row>
          <table:table-cell office:value="1927" office:value-type="float"/>
          <table:table-cell/>
          <table:table-cell/>
          <table:table-cell/>
          <table:table-cell/>
        </table:table-row>
        <table:table-row>
          <table:table-cell office:value="1928" office:value-type="float"/>
          <table:table-cell/>
          <table:table-cell/>
          <table:table-cell/>
          <table:table-cell/>
        </table:table-row>
        <table:table-row>
          <table:table-cell office:value="1929" office:value-type="float"/>
          <table:table-cell/>
          <table:table-cell/>
          <table:table-cell/>
          <table:table-cell/>
        </table:table-row>
        <table:table-row>
          <table:table-cell office:value="1930" office:value-type="float"/>
          <table:table-cell office:value="1500" office:value-type="float"/>
          <table:table-cell/>
          <table:table-cell/>
          <table:table-cell/>
        </table:table-row>
        <table:table-row>
          <table:table-cell office:value="1931" office:value-type="float"/>
          <table:table-cell/>
          <table:table-cell/>
          <table:table-cell/>
          <table:table-cell/>
        </table:table-row>
        <table:table-row>
          <table:table-cell office:value="1932" office:value-type="float"/>
          <table:table-cell/>
          <table:table-cell/>
          <table:table-cell/>
          <table:table-cell/>
        </table:table-row>
        <table:table-row>
          <table:table-cell office:value="1933" office:value-type="float"/>
          <table:table-cell/>
          <table:table-cell/>
          <table:table-cell/>
          <table:table-cell/>
        </table:table-row>
        <table:table-row>
          <table:table-cell office:value="1934" office:value-type="float"/>
          <table:table-cell/>
          <table:table-cell/>
          <table:table-cell/>
          <table:table-cell/>
        </table:table-row>
        <table:table-row>
          <table:table-cell office:value="1935" office:value-type="float"/>
          <table:table-cell/>
          <table:table-cell/>
          <table:table-cell/>
          <table:table-cell/>
        </table:table-row>
        <table:table-row>
          <table:table-cell office:value="1936" office:value-type="float"/>
          <table:table-cell/>
          <table:table-cell/>
          <table:table-cell/>
          <table:table-cell/>
        </table:table-row>
        <table:table-row>
          <table:table-cell office:value="1937" office:value-type="float"/>
          <table:table-cell/>
          <table:table-cell/>
          <table:table-cell/>
          <table:table-cell/>
        </table:table-row>
        <table:table-row>
          <table:table-cell office:value="1938" office:value-type="float"/>
          <table:table-cell/>
          <table:table-cell/>
          <table:table-cell/>
          <table:table-cell/>
        </table:table-row>
        <table:table-row>
          <table:table-cell office:value="1939" office:value-type="float"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4000" office:value-type="float"/>
          <table:table-cell/>
          <table:table-cell/>
          <table:table-cell/>
        </table:table-row>
        <table:table-row>
          <table:table-cell office:value="1941" office:value-type="float"/>
          <table:table-cell office:value="3700" office:value-type="float"/>
          <table:table-cell/>
          <table:table-cell/>
          <table:table-cell/>
        </table:table-row>
        <table:table-row>
          <table:table-cell office:value="1942" office:value-type="float"/>
          <table:table-cell/>
          <table:table-cell/>
          <table:table-cell/>
          <table:table-cell/>
        </table:table-row>
        <table:table-row>
          <table:table-cell office:value="1943" office:value-type="float"/>
          <table:table-cell/>
          <table:table-cell/>
          <table:table-cell/>
          <table:table-cell/>
        </table:table-row>
        <table:table-row>
          <table:table-cell office:value="1944" office:value-type="float"/>
          <table:table-cell/>
          <table:table-cell/>
          <table:table-cell/>
          <table:table-cell/>
        </table:table-row>
        <table:table-row>
          <table:table-cell office:value="1945" office:value-type="float"/>
          <table:table-cell/>
          <table:table-cell/>
          <table:table-cell/>
          <table:table-cell/>
        </table:table-row>
        <table:table-row>
          <table:table-cell office:value="1946" office:value-type="float"/>
          <table:table-cell/>
          <table:table-cell/>
          <table:table-cell/>
          <table:table-cell/>
        </table:table-row>
        <table:table-row>
          <table:table-cell office:value="1947" office:value-type="float"/>
          <table:table-cell/>
          <table:table-cell/>
          <table:table-cell/>
          <table:table-cell/>
        </table:table-row>
        <table:table-row>
          <table:table-cell office:value="1948" office:value-type="float"/>
          <table:table-cell/>
          <table:table-cell/>
          <table:table-cell/>
          <table:table-cell/>
        </table:table-row>
        <table:table-row>
          <table:table-cell office:value="1949" office:value-type="float"/>
          <table:table-cell/>
          <table:table-cell/>
          <table:table-cell/>
          <table:table-cell/>
        </table:table-row>
        <table:table-row>
          <table:table-cell office:value="1950" office:value-type="float"/>
          <table:table-cell/>
          <table:table-cell/>
          <table:table-cell/>
          <table:table-cell/>
        </table:table-row>
        <table:table-row>
          <table:table-cell office:value="1951" office:value-type="float"/>
          <table:table-cell/>
          <table:table-cell/>
          <table:table-cell/>
          <table:table-cell/>
        </table:table-row>
        <table:table-row>
          <table:table-cell office:value="1952" office:value-type="float"/>
          <table:table-cell office:value="3400" office:value-type="float"/>
          <table:table-cell/>
          <table:table-cell/>
          <table:table-cell/>
        </table:table-row>
        <table:table-row>
          <table:table-cell office:value="1953" office:value-type="float"/>
          <table:table-cell/>
          <table:table-cell/>
          <table:table-cell/>
          <table:table-cell/>
        </table:table-row>
        <table:table-row>
          <table:table-cell office:value="1954" office:value-type="float"/>
          <table:table-cell/>
          <table:table-cell/>
          <table:table-cell/>
          <table:table-cell/>
        </table:table-row>
        <table:table-row>
          <table:table-cell office:value="1955" office:value-type="float"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1200" office:value-type="float"/>
          <table:table-cell/>
          <table:table-cell/>
          <table:table-cell/>
        </table:table-row>
        <table:table-row>
          <table:table-cell office:value="1957" office:value-type="float"/>
          <table:table-cell/>
          <table:table-cell/>
          <table:table-cell/>
          <table:table-cell/>
        </table:table-row>
        <table:table-row>
          <table:table-cell office:value="1958" office:value-type="float"/>
          <table:table-cell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00" office:value-type="float"/>
          <table:table-cell office:value="1290.7774625992415" office:value-type="float"/>
          <table:table-cell office:value="1151.706460277881" office:value-type="float"/>
          <table:table-cell office:value="1446.641583960675" office:value-type="float"/>
        </table:table-row>
        <table:table-row>
          <table:table-cell office:value="1961" office:value-type="float"/>
          <table:table-cell office:value="1000" office:value-type="float"/>
          <table:table-cell office:value="1118.7866177464866" office:value-type="float"/>
          <table:table-cell office:value="1030.706738694569" office:value-type="float"/>
          <table:table-cell office:value="1214.3934341924746" office:value-type="float"/>
        </table:table-row>
        <table:table-row>
          <table:table-cell office:value="1962" office:value-type="float"/>
          <table:table-cell office:value="800" office:value-type="float"/>
          <table:table-cell office:value="1022.4939796226352" office:value-type="float"/>
          <table:table-cell office:value="947.6639914236573" office:value-type="float"/>
          <table:table-cell office:value="1103.2327363139634" office:value-type="float"/>
        </table:table-row>
        <table:table-row>
          <table:table-cell office:value="1963" office:value-type="float"/>
          <table:table-cell office:value="1100" office:value-type="float"/>
          <table:table-cell office:value="1010.2973778367494" office:value-type="float"/>
          <table:table-cell office:value="936.3599832235474" office:value-type="float"/>
          <table:table-cell office:value="1090.0730594550928" office:value-type="float"/>
        </table:table-row>
        <table:table-row>
          <table:table-cell office:value="1964" office:value-type="float"/>
          <table:table-cell office:value="1100" office:value-type="float"/>
          <table:table-cell office:value="1041.065513633228" office:value-type="float"/>
          <table:table-cell office:value="964.8763901253436" office:value-type="float"/>
          <table:table-cell office:value="1123.2707264560822" office:value-type="float"/>
        </table:table-row>
        <table:table-row>
          <table:table-cell office:value="1965" office:value-type="float"/>
          <table:table-cell office:value="1100" office:value-type="float"/>
          <table:table-cell office:value="1104.336520850564" office:value-type="float"/>
          <table:table-cell office:value="1023.5169850197062" office:value-type="float"/>
          <table:table-cell office:value="1191.537775272823" office:value-type="float"/>
        </table:table-row>
        <table:table-row>
          <table:table-cell office:value="1966" office:value-type="float"/>
          <table:table-cell office:value="1200" office:value-type="float"/>
          <table:table-cell office:value="1203.5129290014136" office:value-type="float"/>
          <table:table-cell office:value="1110.9824578488635" office:value-type="float"/>
          <table:table-cell office:value="1303.749991766842" office:value-type="float"/>
        </table:table-row>
        <table:table-row>
          <table:table-cell office:value="1967" office:value-type="float"/>
          <table:table-cell office:value="1300" office:value-type="float"/>
          <table:table-cell office:value="1346.1446890406685" office:value-type="float"/>
          <table:table-cell office:value="1232.746640632331" office:value-type="float"/>
          <table:table-cell office:value="1469.9740109637514" office:value-type="float"/>
        </table:table-row>
        <table:table-row>
          <table:table-cell office:value="1968" office:value-type="float"/>
          <table:table-cell office:value-type="string">
            <text:p/>
          </table:table-cell>
          <table:table-cell office:value="1539.1721716518769" office:value-type="float"/>
          <table:table-cell office:value="1392.7005737102854" office:value-type="float"/>
          <table:table-cell office:value="1701.0483220209924" office:value-type="float"/>
        </table:table-row>
        <table:table-row>
          <table:table-cell office:value="1969" office:value-type="float"/>
          <table:table-cell office:value-type="string">
            <text:p/>
          </table:table-cell>
          <table:table-cell office:value="1781.1241697894175" office:value-type="float"/>
          <table:table-cell office:value="1611.6277949936991" office:value-type="float"/>
          <table:table-cell office:value="1968.4466339328956" office:value-type="float"/>
        </table:table-row>
        <table:table-row>
          <table:table-cell office:value="1970" office:value-type="float"/>
          <table:table-cell office:value="2200" office:value-type="float"/>
          <table:table-cell office:value="2061.110099725453" office:value-type="float"/>
          <table:table-cell office:value="1887.4839919478818" office:value-type="float"/>
          <table:table-cell office:value="2250.7077470925483" office:value-type="float"/>
        </table:table-row>
        <table:table-row>
          <table:table-cell office:value="1971" office:value-type="float"/>
          <table:table-cell office:value="2300" office:value-type="float"/>
          <table:table-cell office:value="2359.0163257337863" office:value-type="float"/>
          <table:table-cell office:value="2177.6465316777985" office:value-type="float"/>
          <table:table-cell office:value="2555.4918781015085" office:value-type="float"/>
        </table:table-row>
        <table:table-row>
          <table:table-cell office:value="1972" office:value-type="float"/>
          <table:table-cell office:value="2500" office:value-type="float"/>
          <table:table-cell office:value="2681.1470884241216" office:value-type="float"/>
          <table:table-cell office:value="2484.930573720978" office:value-type="float"/>
          <table:table-cell office:value="2892.857364220396" office:value-type="float"/>
        </table:table-row>
        <table:table-row>
          <table:table-cell office:value="1973" office:value-type="float"/>
          <table:table-cell office:value="3400" office:value-type="float"/>
          <table:table-cell office:value="3022.984900819405" office:value-type="float"/>
          <table:table-cell office:value="2801.7513982637324" office:value-type="float"/>
          <table:table-cell office:value="3261.6875702267084" office:value-type="float"/>
        </table:table-row>
        <table:table-row>
          <table:table-cell office:value="1974" office:value-type="float"/>
          <table:table-cell office:value="3200" office:value-type="float"/>
          <table:table-cell office:value="3320.9295245556223" office:value-type="float"/>
          <table:table-cell office:value="3077.891304199693" office:value-type="float"/>
          <table:table-cell office:value="3583.158668409461" office:value-type="float"/>
        </table:table-row>
        <table:table-row>
          <table:table-cell office:value="1975" office:value-type="float"/>
          <table:table-cell office:value="4000" office:value-type="float"/>
          <table:table-cell office:value="3583.1586684094545" office:value-type="float"/>
          <table:table-cell office:value="3320.9295245556164" office:value-type="float"/>
          <table:table-cell office:value="3866.0941004810525" office:value-type="float"/>
        </table:table-row>
        <table:table-row>
          <table:table-cell office:value="1976" office:value-type="float"/>
          <table:table-cell office:value="3400" office:value-type="float"/>
          <table:table-cell office:value="3808.535458012845" office:value-type="float"/>
          <table:table-cell office:value="3529.812385742363" office:value-type="float"/>
          <table:table-cell office:value="4109.267221546832" office:value-type="float"/>
        </table:table-row>
        <table:table-row>
          <table:table-cell office:value="1977" office:value-type="float"/>
          <table:table-cell office:value="4200" office:value-type="float"/>
          <table:table-cell office:value="4096.957893106845" office:value-type="float"/>
          <table:table-cell office:value="3797.126972922804" office:value-type="float"/>
          <table:table-cell office:value="4420.464234560567" office:value-type="float"/>
        </table:table-row>
        <table:table-row>
          <table:table-cell office:value="1978" office:value-type="float"/>
          <table:table-cell office:value="4470" office:value-type="float"/>
          <table:table-cell office:value="4460.427979770141" office:value-type="float"/>
          <table:table-cell office:value="4133.996939841889" office:value-type="float"/>
          <table:table-cell office:value="4812.634854895967" office:value-type="float"/>
        </table:table-row>
        <table:table-row>
          <table:table-cell office:value="1979" office:value-type="float"/>
          <table:table-cell office:value="4590" office:value-type="float"/>
          <table:table-cell office:value="4949.292915471136" office:value-type="float"/>
          <table:table-cell office:value="4587.084885068182" office:value-type="float"/>
          <table:table-cell office:value="5340.101824335149" office:value-type="float"/>
        </table:table-row>
        <table:table-row>
          <table:table-cell office:value="1980" office:value-type="float"/>
          <table:table-cell office:value="5494" office:value-type="float"/>
          <table:table-cell office:value="5636.395249526004" office:value-type="float"/>
          <table:table-cell office:value="5223.90246383501" office:value-type="float"/>
          <table:table-cell office:value="6081.459527396466" office:value-type="float"/>
        </table:table-row>
        <table:table-row>
          <table:table-cell office:value="1981" office:value-type="float"/>
          <table:table-cell office:value="7028" office:value-type="float"/>
          <table:table-cell office:value="6509.383303042898" office:value-type="float"/>
          <table:table-cell office:value="6033.001939967196" office:value-type="float"/>
          <table:table-cell office:value="7023.380964827611" office:value-type="float"/>
        </table:table-row>
        <table:table-row>
          <table:table-cell office:value="1982" office:value-type="float"/>
          <table:table-cell office:value="7226" office:value-type="float"/>
          <table:table-cell office:value="7487.573060208951" office:value-type="float"/>
          <table:table-cell office:value="6939.604059999081" office:value-type="float"/>
          <table:table-cell office:value="8078.811103233785" office:value-type="float"/>
        </table:table-row>
        <table:table-row>
          <table:table-cell office:value="1983" office:value-type="float"/>
          <table:table-cell office:value="8500" office:value-type="float"/>
          <table:table-cell office:value="8604.150654023859" office:value-type="float"/>
          <table:table-cell office:value="7974.466269827816" office:value-type="float"/>
          <table:table-cell office:value="9283.556538102664" office:value-type="float"/>
        </table:table-row>
        <table:table-row>
          <table:table-cell office:value="1984" office:value-type="float"/>
          <table:table-cell office:value="10512" office:value-type="float"/>
          <table:table-cell office:value="9779.073261488693" office:value-type="float"/>
          <table:table-cell office:value="9063.403583879232" office:value-type="float"/>
          <table:table-cell office:value="10551.254059088511" office:value-type="float"/>
        </table:table-row>
        <table:table-row>
          <table:table-cell office:value="1985" office:value-type="float"/>
          <table:table-cell office:value="10740" office:value-type="float"/>
          <table:table-cell office:value="10905.25432244294" office:value-type="float"/>
          <table:table-cell office:value="10107.166442691865" office:value-type="float"/>
          <table:table-cell office:value="11766.361275582885" office:value-type="float"/>
        </table:table-row>
        <table:table-row>
          <table:table-cell office:value="1986" office:value-type="float"/>
          <table:table-cell office:value="12610" office:value-type="float"/>
          <table:table-cell office:value="11992.059483076573" office:value-type="float"/>
          <table:table-cell office:value="11114.43507893949" office:value-type="float"/>
          <table:table-cell office:value="12938.983369307574" office:value-type="float"/>
        </table:table-row>
        <table:table-row>
          <table:table-cell office:value="1987" office:value-type="float"/>
          <table:table-cell office:value="12290" office:value-type="float"/>
          <table:table-cell office:value="13069.022314068385" office:value-type="float"/>
          <table:table-cell office:value="12112.581684564773" office:value-type="float"/>
          <table:table-cell office:value="14100.985957706214" office:value-type="float"/>
        </table:table-row>
        <table:table-row>
          <table:table-cell office:value="1988" office:value-type="float"/>
          <table:table-cell office:value="13640" office:value-type="float"/>
          <table:table-cell office:value="14342.751907054773" office:value-type="float"/>
          <table:table-cell office:value="13293.094914118843" office:value-type="float"/>
          <table:table-cell office:value="15475.292518135118" office:value-type="float"/>
        </table:table-row>
        <table:table-row>
          <table:table-cell office:value="1989" office:value-type="float"/>
          <table:table-cell office:value="14930" office:value-type="float"/>
          <table:table-cell office:value="15851.192292850963" office:value-type="float"/>
          <table:table-cell office:value="14691.141910303439" office:value-type="float"/>
          <table:table-cell office:value="17102.843239756585" office:value-type="float"/>
        </table:table-row>
        <table:table-row>
          <table:table-cell office:value="1990" office:value-type="float"/>
          <table:table-cell office:value="18559" office:value-type="float"/>
          <table:table-cell office:value="17430.903969140207" office:value-type="float"/>
          <table:table-cell office:value="16155.244293579399" office:value-type="float"/>
          <table:table-cell office:value="18807.293016431944" office:value-type="float"/>
        </table:table-row>
        <table:table-row>
          <table:table-cell office:value="1991" office:value-type="float"/>
          <table:table-cell office:value="19301.36" office:value-type="float"/>
          <table:table-cell office:value="18601.546473842205" office:value-type="float"/>
          <table:table-cell office:value="17240.21473902448" office:value-type="float"/>
          <table:table-cell office:value="20070.372466723144" office:value-type="float"/>
        </table:table-row>
        <table:table-row>
          <table:table-cell office:value="1992" office:value-type="float"/>
          <table:table-cell office:value="20971.67" office:value-type="float"/>
          <table:table-cell office:value="19034.340090515252" office:value-type="float"/>
          <table:table-cell office:value="17641.334877052508" office:value-type="float"/>
          <table:table-cell office:value="20537.340581447537" office:value-type="float"/>
        </table:table-row>
        <table:table-row>
          <table:table-cell office:value="1993" office:value-type="float"/>
          <table:table-cell office:value="20600.49" office:value-type="float"/>
          <table:table-cell office:value="18657.434903992646" office:value-type="float"/>
          <table:table-cell office:value="17292.013041847065" office:value-type="float"/>
          <table:table-cell office:value="20130.67399118387" office:value-type="float"/>
        </table:table-row>
        <table:table-row>
          <table:table-cell office:value="1994" office:value-type="float"/>
          <table:table-cell office:value="14847.2" office:value-type="float"/>
          <table:table-cell office:value="17890.050512436843" office:value-type="float"/>
          <table:table-cell office:value="16580.78875109244" office:value-type="float"/>
          <table:table-cell office:value="19302.694952702703" office:value-type="float"/>
        </table:table-row>
        <table:table-row>
          <table:table-cell office:value="1995" office:value-type="float"/>
          <table:table-cell office:value="16703.1" office:value-type="float"/>
          <table:table-cell office:value="17588.490179101824" office:value-type="float"/>
          <table:table-cell office:value="16301.297746902092" office:value-type="float"/>
          <table:table-cell office:value="18977.322639183818" office:value-type="float"/>
        </table:table-row>
        <table:table-row>
          <table:table-cell office:value="1996" office:value-type="float"/>
          <table:table-cell office:value="18559" office:value-type="float"/>
          <table:table-cell office:value="17747.501066384477" office:value-type="float"/>
          <table:table-cell office:value="16448.671614255043" office:value-type="float"/>
          <table:table-cell office:value="19148.889435445344" office:value-type="float"/>
        </table:table-row>
        <table:table-row>
          <table:table-cell office:value="1997" office:value-type="float"/>
          <table:table-cell office:value="17445.46" office:value-type="float"/>
          <table:table-cell office:value="18106.024370051713" office:value-type="float"/>
          <table:table-cell office:value="16780.956822523047" office:value-type="float"/>
          <table:table-cell office:value="19535.72266206552" office:value-type="float"/>
        </table:table-row>
        <table:table-row>
          <table:table-cell office:value="1998" office:value-type="float"/>
          <table:table-cell office:value="19858.13" office:value-type="float"/>
          <table:table-cell office:value="18694.787113559472" office:value-type="float"/>
          <table:table-cell office:value="17326.631675024404" office:value-type="float"/>
          <table:table-cell office:value="20170.97562736856" office:value-type="float"/>
        </table:table-row>
        <table:table-row>
          <table:table-cell office:value="1999" office:value-type="float"/>
          <table:table-cell office:value="18744.59" office:value-type="float"/>
          <table:table-cell office:value="19322.00730222079" office:value-type="float"/>
          <table:table-cell office:value="17907.949510956947" office:value-type="float"/>
          <table:table-cell office:value="20847.722736689993" office:value-type="float"/>
        </table:table-row>
        <table:table-row>
          <table:table-cell office:value="2000" office:value-type="float"/>
          <table:table-cell office:value="20043.72" office:value-type="float"/>
          <table:table-cell office:value="20030.271835787495" office:value-type="float"/>
          <table:table-cell office:value="18564.38055919779" office:value-type="float"/>
          <table:table-cell office:value="21611.913661011433" office:value-type="float"/>
        </table:table-row>
        <table:table-row>
          <table:table-cell office:value="2001" office:value-type="float"/>
          <table:table-cell office:value="20414.9" office:value-type="float"/>
          <table:table-cell office:value="20826.88543434093" office:value-type="float"/>
          <table:table-cell office:value="19302.694952702703" office:value-type="float"/>
          <table:table-cell office:value="22471.429919915343" office:value-type="float"/>
        </table:table-row>
        <table:table-row>
          <table:table-cell office:value="2002" office:value-type="float"/>
          <table:table-cell office:value="22085.21" office:value-type="float"/>
          <table:table-cell office:value="21568.733028715236" office:value-type="float"/>
          <table:table-cell office:value="19990.2513259659" office:value-type="float"/>
          <table:table-cell office:value="23271.855709973832" office:value-type="float"/>
        </table:table-row>
        <table:table-row>
          <table:table-cell office:value="2003" office:value-type="float"/>
          <table:table-cell office:value="22641.98" office:value-type="float"/>
          <table:table-cell office:value="22136.873914062086" office:value-type="float"/>
          <table:table-cell office:value="20516.813506114355" office:value-type="float"/>
          <table:table-cell office:value="23884.858462111668" office:value-type="float"/>
        </table:table-row>
        <table:table-row>
          <table:table-cell office:value="2004" office:value-type="float"/>
          <table:table-cell office:value="23013" office:value-type="float"/>
          <table:table-cell office:value="22448.96972196606" office:value-type="float"/>
          <table:table-cell office:value="20681.60630647068" office:value-type="float"/>
          <table:table-cell office:value="24367.364609395714" office:value-type="float"/>
        </table:table-row>
        <table:table-row>
          <table:table-cell office:value="2005" office:value-type="float"/>
          <table:table-cell office:value="21700" office:value-type="float"/>
          <table:table-cell office:value="22538.945432307013" office:value-type="float"/>
          <table:table-cell office:value="20030.271835787495" office:value-type="float"/>
          <table:table-cell office:value="25361.815624133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7/105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058191</meta:creation-date>
    <dc:date>2023-04-11T18:06:42.0701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