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lscholver herstel">
        <table:table-column/>
        <table:table-column/>
        <table:table-column/>
        <table:table-column/>
        <table:table-column/>
        <table:table-row>
          <table:table-cell office:value-type="string">
            <text:p>Herstel aalscholv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par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x 1000)</text:p>
          </table:table-cell>
          <table:table-cell/>
          <table:table-cell/>
          <table:table-cell/>
        </table:table-row>
        <table:table-row>
          <table:table-cell office:value="1915" office:value-type="float"/>
          <table:table-cell/>
          <table:table-cell/>
          <table:table-cell/>
          <table:table-cell/>
        </table:table-row>
        <table:table-row>
          <table:table-cell office:value="1916" office:value-type="float"/>
          <table:table-cell/>
          <table:table-cell/>
          <table:table-cell/>
          <table:table-cell/>
        </table:table-row>
        <table:table-row>
          <table:table-cell office:value="1917" office:value-type="float"/>
          <table:table-cell/>
          <table:table-cell/>
          <table:table-cell/>
          <table:table-cell/>
        </table:table-row>
        <table:table-row>
          <table:table-cell office:value="1918" office:value-type="float"/>
          <table:table-cell office:value="3" office:value-type="float"/>
          <table:table-cell/>
          <table:table-cell/>
          <table:table-cell/>
        </table:table-row>
        <table:table-row>
          <table:table-cell office:value="1919" office:value-type="float"/>
          <table:table-cell/>
          <table:table-cell/>
          <table:table-cell/>
          <table:table-cell/>
        </table:table-row>
        <table:table-row>
          <table:table-cell office:value="1920" office:value-type="float"/>
          <table:table-cell/>
          <table:table-cell/>
          <table:table-cell/>
          <table:table-cell/>
        </table:table-row>
        <table:table-row>
          <table:table-cell office:value="1921" office:value-type="float"/>
          <table:table-cell/>
          <table:table-cell/>
          <table:table-cell/>
          <table:table-cell/>
        </table:table-row>
        <table:table-row>
          <table:table-cell office:value="1922" office:value-type="float"/>
          <table:table-cell/>
          <table:table-cell/>
          <table:table-cell/>
          <table:table-cell/>
        </table:table-row>
        <table:table-row>
          <table:table-cell office:value="1923" office:value-type="float"/>
          <table:table-cell/>
          <table:table-cell/>
          <table:table-cell/>
          <table:table-cell/>
        </table:table-row>
        <table:table-row>
          <table:table-cell office:value="1924" office:value-type="float"/>
          <table:table-cell/>
          <table:table-cell/>
          <table:table-cell/>
          <table:table-cell/>
        </table:table-row>
        <table:table-row>
          <table:table-cell office:value="1925" office:value-type="float"/>
          <table:table-cell office:value="1.9" office:value-type="float"/>
          <table:table-cell/>
          <table:table-cell/>
          <table:table-cell/>
        </table:table-row>
        <table:table-row>
          <table:table-cell office:value="1926" office:value-type="float"/>
          <table:table-cell office:value="1.4" office:value-type="float"/>
          <table:table-cell/>
          <table:table-cell/>
          <table:table-cell/>
        </table:table-row>
        <table:table-row>
          <table:table-cell office:value="1927" office:value-type="float"/>
          <table:table-cell/>
          <table:table-cell/>
          <table:table-cell/>
          <table:table-cell/>
        </table:table-row>
        <table:table-row>
          <table:table-cell office:value="1928" office:value-type="float"/>
          <table:table-cell/>
          <table:table-cell/>
          <table:table-cell/>
          <table:table-cell/>
        </table:table-row>
        <table:table-row>
          <table:table-cell office:value="1929" office:value-type="float"/>
          <table:table-cell/>
          <table:table-cell/>
          <table:table-cell/>
          <table:table-cell/>
        </table:table-row>
        <table:table-row>
          <table:table-cell office:value="1930" office:value-type="float"/>
          <table:table-cell office:value="1.5" office:value-type="float"/>
          <table:table-cell/>
          <table:table-cell/>
          <table:table-cell/>
        </table:table-row>
        <table:table-row>
          <table:table-cell office:value="1931" office:value-type="float"/>
          <table:table-cell/>
          <table:table-cell/>
          <table:table-cell/>
          <table:table-cell/>
        </table:table-row>
        <table:table-row>
          <table:table-cell office:value="1932" office:value-type="float"/>
          <table:table-cell/>
          <table:table-cell/>
          <table:table-cell/>
          <table:table-cell/>
        </table:table-row>
        <table:table-row>
          <table:table-cell office:value="1933" office:value-type="float"/>
          <table:table-cell/>
          <table:table-cell/>
          <table:table-cell/>
          <table:table-cell/>
        </table:table-row>
        <table:table-row>
          <table:table-cell office:value="1934" office:value-type="float"/>
          <table:table-cell/>
          <table:table-cell/>
          <table:table-cell/>
          <table:table-cell/>
        </table:table-row>
        <table:table-row>
          <table:table-cell office:value="1935" office:value-type="float"/>
          <table:table-cell/>
          <table:table-cell/>
          <table:table-cell/>
          <table:table-cell/>
        </table:table-row>
        <table:table-row>
          <table:table-cell office:value="1936" office:value-type="float"/>
          <table:table-cell/>
          <table:table-cell/>
          <table:table-cell/>
          <table:table-cell/>
        </table:table-row>
        <table:table-row>
          <table:table-cell office:value="1937" office:value-type="float"/>
          <table:table-cell/>
          <table:table-cell/>
          <table:table-cell/>
          <table:table-cell/>
        </table:table-row>
        <table:table-row>
          <table:table-cell office:value="1938" office:value-type="float"/>
          <table:table-cell/>
          <table:table-cell/>
          <table:table-cell/>
          <table:table-cell/>
        </table:table-row>
        <table:table-row>
          <table:table-cell office:value="1939" office:value-type="float"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4" office:value-type="float"/>
          <table:table-cell/>
          <table:table-cell/>
          <table:table-cell/>
        </table:table-row>
        <table:table-row>
          <table:table-cell office:value="1941" office:value-type="float"/>
          <table:table-cell office:value="3.7" office:value-type="float"/>
          <table:table-cell/>
          <table:table-cell/>
          <table:table-cell/>
        </table:table-row>
        <table:table-row>
          <table:table-cell office:value="1942" office:value-type="float"/>
          <table:table-cell/>
          <table:table-cell/>
          <table:table-cell/>
          <table:table-cell/>
        </table:table-row>
        <table:table-row>
          <table:table-cell office:value="1943" office:value-type="float"/>
          <table:table-cell/>
          <table:table-cell/>
          <table:table-cell/>
          <table:table-cell/>
        </table:table-row>
        <table:table-row>
          <table:table-cell office:value="1944" office:value-type="float"/>
          <table:table-cell/>
          <table:table-cell/>
          <table:table-cell/>
          <table:table-cell/>
        </table:table-row>
        <table:table-row>
          <table:table-cell office:value="1945" office:value-type="float"/>
          <table:table-cell/>
          <table:table-cell/>
          <table:table-cell/>
          <table:table-cell/>
        </table:table-row>
        <table:table-row>
          <table:table-cell office:value="1946" office:value-type="float"/>
          <table:table-cell/>
          <table:table-cell/>
          <table:table-cell/>
          <table:table-cell/>
        </table:table-row>
        <table:table-row>
          <table:table-cell office:value="1947" office:value-type="float"/>
          <table:table-cell/>
          <table:table-cell/>
          <table:table-cell/>
          <table:table-cell/>
        </table:table-row>
        <table:table-row>
          <table:table-cell office:value="1948" office:value-type="float"/>
          <table:table-cell/>
          <table:table-cell/>
          <table:table-cell/>
          <table:table-cell/>
        </table:table-row>
        <table:table-row>
          <table:table-cell office:value="1949" office:value-type="float"/>
          <table:table-cell/>
          <table:table-cell/>
          <table:table-cell/>
          <table:table-cell/>
        </table:table-row>
        <table:table-row>
          <table:table-cell office:value="1950" office:value-type="float"/>
          <table:table-cell/>
          <table:table-cell/>
          <table:table-cell/>
          <table:table-cell/>
        </table:table-row>
        <table:table-row>
          <table:table-cell office:value="1951" office:value-type="float"/>
          <table:table-cell/>
          <table:table-cell/>
          <table:table-cell/>
          <table:table-cell/>
        </table:table-row>
        <table:table-row>
          <table:table-cell office:value="1952" office:value-type="float"/>
          <table:table-cell office:value="3.4" office:value-type="float"/>
          <table:table-cell/>
          <table:table-cell/>
          <table:table-cell/>
        </table:table-row>
        <table:table-row>
          <table:table-cell office:value="1953" office:value-type="float"/>
          <table:table-cell/>
          <table:table-cell/>
          <table:table-cell/>
          <table:table-cell/>
        </table:table-row>
        <table:table-row>
          <table:table-cell office:value="1954" office:value-type="float"/>
          <table:table-cell/>
          <table:table-cell/>
          <table:table-cell/>
          <table:table-cell/>
        </table:table-row>
        <table:table-row>
          <table:table-cell office:value="1955" office:value-type="float"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1.2" office:value-type="float"/>
          <table:table-cell/>
          <table:table-cell/>
          <table:table-cell/>
        </table:table-row>
        <table:table-row>
          <table:table-cell office:value="1957" office:value-type="float"/>
          <table:table-cell/>
          <table:table-cell/>
          <table:table-cell/>
          <table:table-cell/>
        </table:table-row>
        <table:table-row>
          <table:table-cell office:value="1958" office:value-type="float"/>
          <table:table-cell/>
          <table:table-cell/>
          <table:table-cell/>
          <table:table-cell/>
        </table:table-row>
        <table:table-row>
          <table:table-cell office:value="1959" office:value-type="float"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.6" office:value-type="float"/>
          <table:table-cell office:value="1.2920688856657545" office:value-type="float"/>
          <table:table-cell office:value="1.15055532947893" office:value-type="float"/>
          <table:table-cell office:value="1.4509880251144562" office:value-type="float"/>
        </table:table-row>
        <table:table-row>
          <table:table-cell office:value="1961" office:value-type="float"/>
          <table:table-cell office:value="1" office:value-type="float"/>
          <table:table-cell office:value="1.1187866177464867" office:value-type="float"/>
          <table:table-cell office:value="1.0286473852570686" office:value-type="float"/>
          <table:table-cell office:value="1.2168246514677288" office:value-type="float"/>
        </table:table-row>
        <table:table-row>
          <table:table-cell office:value="1962" office:value-type="float"/>
          <table:table-cell office:value="0.8" office:value-type="float"/>
          <table:table-cell office:value="1.022493979622635" office:value-type="float"/>
          <table:table-cell office:value="0.9457705575058718" office:value-type="float"/>
          <table:table-cell office:value="1.1054414097237775" office:value-type="float"/>
        </table:table-row>
        <table:table-row>
          <table:table-cell office:value="1963" office:value-type="float"/>
          <table:table-cell office:value="1.1" office:value-type="float"/>
          <table:table-cell office:value="1.0102973778367494" office:value-type="float"/>
          <table:table-cell office:value="0.9344891347292101" office:value-type="float"/>
          <table:table-cell office:value="1.0922553871742804" office:value-type="float"/>
        </table:table-row>
        <table:table-row>
          <table:table-cell office:value="1964" office:value-type="float"/>
          <table:table-cell office:value="1.1" office:value-type="float"/>
          <table:table-cell office:value="1.0410655136332279" office:value-type="float"/>
          <table:table-cell office:value="0.9629485658120136" office:value-type="float"/>
          <table:table-cell office:value="1.1255195159488915" office:value-type="float"/>
        </table:table-row>
        <table:table-row>
          <table:table-cell office:value="1965" office:value-type="float"/>
          <table:table-cell office:value="1.1" office:value-type="float"/>
          <table:table-cell office:value="1.104336520850564" office:value-type="float"/>
          <table:table-cell office:value="1.0214719967196288" office:value-type="float"/>
          <table:table-cell office:value="1.193923235488432" office:value-type="float"/>
        </table:table-row>
        <table:table-row>
          <table:table-cell office:value="1966" office:value-type="float"/>
          <table:table-cell office:value="1.2" office:value-type="float"/>
          <table:table-cell office:value="1.2035129290014135" office:value-type="float"/>
          <table:table-cell office:value="1.1109824578488636" office:value-type="float"/>
          <table:table-cell office:value="1.303749991766842" office:value-type="float"/>
        </table:table-row>
        <table:table-row>
          <table:table-cell office:value="1967" office:value-type="float"/>
          <table:table-cell office:value="1.3" office:value-type="float"/>
          <table:table-cell office:value="1.3461446890406685" office:value-type="float"/>
          <table:table-cell office:value="1.2302836112015072" office:value-type="float"/>
          <table:table-cell office:value="1.4729169008946463" office:value-type="float"/>
        </table:table-row>
        <table:table-row>
          <table:table-cell office:value="1968" office:value-type="float"/>
          <table:table-cell office:value-type="string">
            <text:p/>
          </table:table-cell>
          <table:table-cell office:value="1.539172171651877" office:value-type="float"/>
          <table:table-cell office:value="1.3899179561080055" office:value-type="float"/>
          <table:table-cell office:value="1.7044538230308786" office:value-type="float"/>
        </table:table-row>
        <table:table-row>
          <table:table-cell office:value="1969" office:value-type="float"/>
          <table:table-cell office:value-type="string">
            <text:p/>
          </table:table-cell>
          <table:table-cell office:value="1.7811241697894176" office:value-type="float"/>
          <table:table-cell office:value="1.6084077605115377" office:value-type="float"/>
          <table:table-cell office:value="1.9723874667199388" office:value-type="float"/>
        </table:table-row>
        <table:table-row>
          <table:table-cell office:value="1970" office:value-type="float"/>
          <table:table-cell office:value="2.2" office:value-type="float"/>
          <table:table-cell office:value="2.061110099725453" office:value-type="float"/>
          <table:table-cell office:value="1.8837127964165827" office:value-type="float"/>
          <table:table-cell office:value="2.2552136670046714" office:value-type="float"/>
        </table:table-row>
        <table:table-row>
          <table:table-cell office:value="1971" office:value-type="float"/>
          <table:table-cell office:value="2.3" office:value-type="float"/>
          <table:table-cell office:value="2.359016325733786" office:value-type="float"/>
          <table:table-cell office:value="2.1776465316777984" office:value-type="float"/>
          <table:table-cell office:value="2.5554918781015084" office:value-type="float"/>
        </table:table-row>
        <table:table-row>
          <table:table-cell office:value="1972" office:value-type="float"/>
          <table:table-cell office:value="2.5" office:value-type="float"/>
          <table:table-cell office:value="2.6811470884241215" office:value-type="float"/>
          <table:table-cell office:value="2.4849305737209777" office:value-type="float"/>
          <table:table-cell office:value="2.892857364220396" office:value-type="float"/>
        </table:table-row>
        <table:table-row>
          <table:table-cell office:value="1973" office:value-type="float"/>
          <table:table-cell office:value="3.4" office:value-type="float"/>
          <table:table-cell office:value="3.0260093977166354" office:value-type="float"/>
          <table:table-cell office:value="2.804554551004774" office:value-type="float"/>
          <table:table-cell office:value="3.2649508891844747" office:value-type="float"/>
        </table:table-row>
        <table:table-row>
          <table:table-cell office:value="1974" office:value-type="float"/>
          <table:table-cell office:value="3.2" office:value-type="float"/>
          <table:table-cell office:value="3.320929524555622" office:value-type="float"/>
          <table:table-cell office:value="3.077891304199693" office:value-type="float"/>
          <table:table-cell office:value="3.5831586684094607" office:value-type="float"/>
        </table:table-row>
        <table:table-row>
          <table:table-cell office:value="1975" office:value-type="float"/>
          <table:table-cell office:value="4" office:value-type="float"/>
          <table:table-cell office:value="3.5831586684094545" office:value-type="float"/>
          <table:table-cell office:value="3.3209295245556163" office:value-type="float"/>
          <table:table-cell office:value="3.8660941004810523" office:value-type="float"/>
        </table:table-row>
        <table:table-row>
          <table:table-cell office:value="1976" office:value-type="float"/>
          <table:table-cell office:value="3.4" office:value-type="float"/>
          <table:table-cell office:value="3.808535458012845" office:value-type="float"/>
          <table:table-cell office:value="3.529812385742363" office:value-type="float"/>
          <table:table-cell office:value="4.1092672215468315" office:value-type="float"/>
        </table:table-row>
        <table:table-row>
          <table:table-cell office:value="1977" office:value-type="float"/>
          <table:table-cell office:value="4.2" office:value-type="float"/>
          <table:table-cell office:value="4.092862983010032" office:value-type="float"/>
          <table:table-cell office:value="3.7933317438806733" office:value-type="float"/>
          <table:table-cell office:value="4.4160459798215665" office:value-type="float"/>
        </table:table-row>
        <table:table-row>
          <table:table-cell office:value="1978" office:value-type="float"/>
          <table:table-cell office:value="4.47" office:value-type="float"/>
          <table:table-cell office:value="4.460427979770141" office:value-type="float"/>
          <table:table-cell office:value="4.1339969398418885" office:value-type="float"/>
          <table:table-cell office:value="4.8126348548959665" office:value-type="float"/>
        </table:table-row>
        <table:table-row>
          <table:table-cell office:value="1979" office:value-type="float"/>
          <table:table-cell office:value="4.59" office:value-type="float"/>
          <table:table-cell office:value="4.949292915471136" office:value-type="float"/>
          <table:table-cell office:value="4.587084885068182" office:value-type="float"/>
          <table:table-cell office:value="5.340101824335149" office:value-type="float"/>
        </table:table-row>
        <table:table-row>
          <table:table-cell office:value="1980" office:value-type="float"/>
          <table:table-cell office:value="5.494" office:value-type="float"/>
          <table:table-cell office:value="5.630761671534931" office:value-type="float"/>
          <table:table-cell office:value="5.218681172451968" office:value-type="float"/>
          <table:table-cell office:value="6.075381107585502" office:value-type="float"/>
        </table:table-row>
        <table:table-row>
          <table:table-cell office:value="1981" office:value-type="float"/>
          <table:table-cell office:value="7.028" office:value-type="float"/>
          <table:table-cell office:value="6.509383303042898" office:value-type="float"/>
          <table:table-cell office:value="6.033001939967196" office:value-type="float"/>
          <table:table-cell office:value="7.023380964827611" office:value-type="float"/>
        </table:table-row>
        <table:table-row>
          <table:table-cell office:value="1982" office:value-type="float"/>
          <table:table-cell office:value="7.226" office:value-type="float"/>
          <table:table-cell office:value="7.487573060208951" office:value-type="float"/>
          <table:table-cell office:value="6.939604059999081" office:value-type="float"/>
          <table:table-cell office:value="8.078811103233784" office:value-type="float"/>
        </table:table-row>
        <table:table-row>
          <table:table-cell office:value="1983" office:value-type="float"/>
          <table:table-cell office:value="8.5" office:value-type="float"/>
          <table:table-cell office:value="8.604150654023858" office:value-type="float"/>
          <table:table-cell office:value="7.974466269827817" office:value-type="float"/>
          <table:table-cell office:value="9.283556538102664" office:value-type="float"/>
        </table:table-row>
        <table:table-row>
          <table:table-cell office:value="1984" office:value-type="float"/>
          <table:table-cell office:value="10.512" office:value-type="float"/>
          <table:table-cell office:value="9.779073261488692" office:value-type="float"/>
          <table:table-cell office:value="9.063403583879232" office:value-type="float"/>
          <table:table-cell office:value="10.55125405908851" office:value-type="float"/>
        </table:table-row>
        <table:table-row>
          <table:table-cell office:value="1985" office:value-type="float"/>
          <table:table-cell office:value="10.74" office:value-type="float"/>
          <table:table-cell office:value="10.90525432244294" office:value-type="float"/>
          <table:table-cell office:value="10.107166442691865" office:value-type="float"/>
          <table:table-cell office:value="11.766361275582886" office:value-type="float"/>
        </table:table-row>
        <table:table-row>
          <table:table-cell office:value="1986" office:value-type="float"/>
          <table:table-cell office:value="12.61" office:value-type="float"/>
          <table:table-cell office:value="11.992059483076574" office:value-type="float"/>
          <table:table-cell office:value="11.11443507893949" office:value-type="float"/>
          <table:table-cell office:value="12.938983369307575" office:value-type="float"/>
        </table:table-row>
        <table:table-row>
          <table:table-cell office:value="1987" office:value-type="float"/>
          <table:table-cell office:value="12.29" office:value-type="float"/>
          <table:table-cell office:value="13.069022314068384" office:value-type="float"/>
          <table:table-cell office:value="12.112581684564773" office:value-type="float"/>
          <table:table-cell office:value="14.100985957706214" office:value-type="float"/>
        </table:table-row>
        <table:table-row>
          <table:table-cell office:value="1988" office:value-type="float"/>
          <table:table-cell office:value="13.64" office:value-type="float"/>
          <table:table-cell office:value="14.342751907054772" office:value-type="float"/>
          <table:table-cell office:value="13.293094914118843" office:value-type="float"/>
          <table:table-cell office:value="15.475292518135118" office:value-type="float"/>
        </table:table-row>
        <table:table-row>
          <table:table-cell office:value="1989" office:value-type="float"/>
          <table:table-cell office:value="14.93" office:value-type="float"/>
          <table:table-cell office:value="15.851192292850962" office:value-type="float"/>
          <table:table-cell office:value="14.691141910303438" office:value-type="float"/>
          <table:table-cell office:value="17.102843239756584" office:value-type="float"/>
        </table:table-row>
        <table:table-row>
          <table:table-cell office:value="1990" office:value-type="float"/>
          <table:table-cell office:value="18.559" office:value-type="float"/>
          <table:table-cell office:value="17.430903969140207" office:value-type="float"/>
          <table:table-cell office:value="16.1552442935794" office:value-type="float"/>
          <table:table-cell office:value="18.807293016431945" office:value-type="float"/>
        </table:table-row>
        <table:table-row>
          <table:table-cell office:value="1991" office:value-type="float"/>
          <table:table-cell office:value="19.30136" office:value-type="float"/>
          <table:table-cell office:value="18.62015732419034" office:value-type="float"/>
          <table:table-cell office:value="17.25746357674498" office:value-type="float"/>
          <table:table-cell office:value="20.090452877722022" office:value-type="float"/>
        </table:table-row>
        <table:table-row>
          <table:table-cell office:value="1992" office:value-type="float"/>
          <table:table-cell office:value="20.97167" office:value-type="float"/>
          <table:table-cell office:value="19.05338395094902" office:value-type="float"/>
          <table:table-cell office:value="17.658985035537977" office:value-type="float"/>
          <table:table-cell office:value="20.557888194123045" office:value-type="float"/>
        </table:table-row>
        <table:table-row>
          <table:table-cell office:value="1993" office:value-type="float"/>
          <table:table-cell office:value="20.60049" office:value-type="float"/>
          <table:table-cell office:value="18.657434903992645" office:value-type="float"/>
          <table:table-cell office:value="17.292013041847067" office:value-type="float"/>
          <table:table-cell office:value="20.13067399118387" office:value-type="float"/>
        </table:table-row>
        <table:table-row>
          <table:table-cell office:value="1994" office:value-type="float"/>
          <table:table-cell office:value="14.8472" office:value-type="float"/>
          <table:table-cell office:value="17.890050512436844" office:value-type="float"/>
          <table:table-cell office:value="16.58078875109244" office:value-type="float"/>
          <table:table-cell office:value="19.3026949527027" office:value-type="float"/>
        </table:table-row>
        <table:table-row>
          <table:table-cell office:value="1995" office:value-type="float"/>
          <table:table-cell office:value="16.7031" office:value-type="float"/>
          <table:table-cell office:value="17.588490179101825" office:value-type="float"/>
          <table:table-cell office:value="16.30129774690209" office:value-type="float"/>
          <table:table-cell office:value="18.977322639183818" office:value-type="float"/>
        </table:table-row>
        <table:table-row>
          <table:table-cell office:value="1996" office:value-type="float"/>
          <table:table-cell office:value="18.559" office:value-type="float"/>
          <table:table-cell office:value="17.729762436111425" office:value-type="float"/>
          <table:table-cell office:value="16.432231164235816" office:value-type="float"/>
          <table:table-cell office:value="19.12975011726391" office:value-type="float"/>
        </table:table-row>
        <table:table-row>
          <table:table-cell office:value="1997" office:value-type="float"/>
          <table:table-cell office:value="17.44546" office:value-type="float"/>
          <table:table-cell office:value="18.106024370051713" office:value-type="float"/>
          <table:table-cell office:value="16.78095682252305" office:value-type="float"/>
          <table:table-cell office:value="19.53572266206552" office:value-type="float"/>
        </table:table-row>
        <table:table-row>
          <table:table-cell office:value="1998" office:value-type="float"/>
          <table:table-cell office:value="19.858130000000003" office:value-type="float"/>
          <table:table-cell office:value="18.676101670724464" office:value-type="float"/>
          <table:table-cell office:value="17.309313703778177" office:value-type="float"/>
          <table:table-cell office:value="20.150814733868025" office:value-type="float"/>
        </table:table-row>
        <table:table-row>
          <table:table-cell office:value="1999" office:value-type="float"/>
          <table:table-cell office:value="18.74459" office:value-type="float"/>
          <table:table-cell office:value="19.26412814246313" office:value-type="float"/>
          <table:table-cell office:value="17.854306167671503" office:value-type="float"/>
          <table:table-cell office:value="20.7852732894878" office:value-type="float"/>
        </table:table-row>
        <table:table-row>
          <table:table-cell office:value="2000" office:value-type="float"/>
          <table:table-cell office:value="20.04372" office:value-type="float"/>
          <table:table-cell office:value="19.970271066434734" office:value-type="float"/>
          <table:table-cell office:value="18.471790324883848" office:value-type="float"/>
          <table:table-cell office:value="21.59031254970614" office:value-type="float"/>
        </table:table-row>
        <table:table-row>
          <table:table-cell office:value="2001" office:value-type="float"/>
          <table:table-cell office:value="20.414900000000003" office:value-type="float"/>
          <table:table-cell office:value="20.743744285755543" office:value-type="float"/>
          <table:table-cell office:value="19.18722553763971" office:value-type="float"/>
          <table:table-cell office:value="22.426531972988368" office:value-type="float"/>
        </table:table-row>
        <table:table-row>
          <table:table-cell office:value="2002" office:value-type="float"/>
          <table:table-cell office:value="22.08521" office:value-type="float"/>
          <table:table-cell office:value="21.61191366101143" office:value-type="float"/>
          <table:table-cell office:value="19.990251325965936" office:value-type="float"/>
          <table:table-cell office:value="23.365129556140957" office:value-type="float"/>
        </table:table-row>
        <table:table-row>
          <table:table-cell office:value="2003" office:value-type="float"/>
          <table:table-cell office:value="22.64198" office:value-type="float"/>
          <table:table-cell office:value="22.44896972196606" office:value-type="float"/>
          <table:table-cell office:value="20.640284429508682" office:value-type="float"/>
          <table:table-cell office:value="24.416148105849768" office:value-type="float"/>
        </table:table-row>
        <table:table-row>
          <table:table-cell office:value="2004" office:value-type="float"/>
          <table:table-cell office:value="23.013" office:value-type="float"/>
          <table:table-cell office:value="23.248595486314056" office:value-type="float"/>
          <table:table-cell office:value="20.660935037521302" office:value-type="float"/>
          <table:table-cell office:value="26.1603451685362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/105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869754</meta:creation-date>
    <dc:date>2023-04-11T18:11:46.8807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