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lscholver herstel">
        <table:table-column/>
        <table:table-column/>
        <table:table-row>
          <table:table-cell office:value-type="string">
            <text:p>Aalscholver: herstel</text:p>
          </table:table-cell>
          <table:table-cell/>
        </table:table-row>
        <table:table-row>
          <table:table-cell office:value-type="string">
            <text:p>Aalscholv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lscholv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roedparen</text:p>
          </table:table-cell>
        </table:table-row>
        <table:table-row>
          <table:table-cell office:value="1900" office:value-type="float"/>
          <table:table-cell office:value="0" office:value-type="float"/>
        </table:table-row>
        <table:table-row>
          <table:table-cell office:value="1901" office:value-type="float"/>
          <table:table-cell office:value="0" office:value-type="float"/>
        </table:table-row>
        <table:table-row>
          <table:table-cell office:value="1902" office:value-type="float"/>
          <table:table-cell office:value="0" office:value-type="float"/>
        </table:table-row>
        <table:table-row>
          <table:table-cell office:value="1903" office:value-type="float"/>
          <table:table-cell office:value="0" office:value-type="float"/>
        </table:table-row>
        <table:table-row>
          <table:table-cell office:value="1904" office:value-type="float"/>
          <table:table-cell office:value="0" office:value-type="float"/>
        </table:table-row>
        <table:table-row>
          <table:table-cell office:value="1905" office:value-type="float"/>
          <table:table-cell office:value="0" office:value-type="float"/>
        </table:table-row>
        <table:table-row>
          <table:table-cell office:value="1906" office:value-type="float"/>
          <table:table-cell office:value="0" office:value-type="float"/>
        </table:table-row>
        <table:table-row>
          <table:table-cell office:value="1907" office:value-type="float"/>
          <table:table-cell office:value="0" office:value-type="float"/>
        </table:table-row>
        <table:table-row>
          <table:table-cell office:value="1908" office:value-type="float"/>
          <table:table-cell office:value="0" office:value-type="float"/>
        </table:table-row>
        <table:table-row>
          <table:table-cell office:value="1909" office:value-type="float"/>
          <table:table-cell office:value="0" office:value-type="float"/>
        </table:table-row>
        <table:table-row>
          <table:table-cell office:value="1910" office:value-type="float"/>
          <table:table-cell office:value="0" office:value-type="float"/>
        </table:table-row>
        <table:table-row>
          <table:table-cell office:value="1911" office:value-type="float"/>
          <table:table-cell office:value="0" office:value-type="float"/>
        </table:table-row>
        <table:table-row>
          <table:table-cell office:value="1912" office:value-type="float"/>
          <table:table-cell office:value="0" office:value-type="float"/>
        </table:table-row>
        <table:table-row>
          <table:table-cell office:value="1913" office:value-type="float"/>
          <table:table-cell office:value="0" office:value-type="float"/>
        </table:table-row>
        <table:table-row>
          <table:table-cell office:value="1914" office:value-type="float"/>
          <table:table-cell office:value="0" office:value-type="float"/>
        </table:table-row>
        <table:table-row>
          <table:table-cell office:value="1915" office:value-type="float"/>
          <table:table-cell office:value="0" office:value-type="float"/>
        </table:table-row>
        <table:table-row>
          <table:table-cell office:value="1916" office:value-type="float"/>
          <table:table-cell office:value="0" office:value-type="float"/>
        </table:table-row>
        <table:table-row>
          <table:table-cell office:value="1917" office:value-type="float"/>
          <table:table-cell office:value="0" office:value-type="float"/>
        </table:table-row>
        <table:table-row>
          <table:table-cell office:value="1918" office:value-type="float"/>
          <table:table-cell office:value="3000" office:value-type="float"/>
        </table:table-row>
        <table:table-row>
          <table:table-cell office:value="1919" office:value-type="float"/>
          <table:table-cell office:value="0" office:value-type="float"/>
        </table:table-row>
        <table:table-row>
          <table:table-cell office:value="1920" office:value-type="float"/>
          <table:table-cell office:value="0" office:value-type="float"/>
        </table:table-row>
        <table:table-row>
          <table:table-cell office:value="1921" office:value-type="float"/>
          <table:table-cell office:value="0" office:value-type="float"/>
        </table:table-row>
        <table:table-row>
          <table:table-cell office:value="1922" office:value-type="float"/>
          <table:table-cell office:value="0" office:value-type="float"/>
        </table:table-row>
        <table:table-row>
          <table:table-cell office:value="1923" office:value-type="float"/>
          <table:table-cell office:value="0" office:value-type="float"/>
        </table:table-row>
        <table:table-row>
          <table:table-cell office:value="1924" office:value-type="float"/>
          <table:table-cell office:value="0" office:value-type="float"/>
        </table:table-row>
        <table:table-row>
          <table:table-cell office:value="1925" office:value-type="float"/>
          <table:table-cell office:value="1900" office:value-type="float"/>
        </table:table-row>
        <table:table-row>
          <table:table-cell office:value="1926" office:value-type="float"/>
          <table:table-cell office:value="1400" office:value-type="float"/>
        </table:table-row>
        <table:table-row>
          <table:table-cell office:value="1927" office:value-type="float"/>
          <table:table-cell office:value="0" office:value-type="float"/>
        </table:table-row>
        <table:table-row>
          <table:table-cell office:value="1928" office:value-type="float"/>
          <table:table-cell office:value="0" office:value-type="float"/>
        </table:table-row>
        <table:table-row>
          <table:table-cell office:value="1929" office:value-type="float"/>
          <table:table-cell office:value="0" office:value-type="float"/>
        </table:table-row>
        <table:table-row>
          <table:table-cell office:value="1930" office:value-type="float"/>
          <table:table-cell office:value="1500" office:value-type="float"/>
        </table:table-row>
        <table:table-row>
          <table:table-cell office:value="1931" office:value-type="float"/>
          <table:table-cell office:value="0" office:value-type="float"/>
        </table:table-row>
        <table:table-row>
          <table:table-cell office:value="1932" office:value-type="float"/>
          <table:table-cell office:value="0" office:value-type="float"/>
        </table:table-row>
        <table:table-row>
          <table:table-cell office:value="1933" office:value-type="float"/>
          <table:table-cell office:value="0" office:value-type="float"/>
        </table:table-row>
        <table:table-row>
          <table:table-cell office:value="1934" office:value-type="float"/>
          <table:table-cell office:value="0" office:value-type="float"/>
        </table:table-row>
        <table:table-row>
          <table:table-cell office:value="1935" office:value-type="float"/>
          <table:table-cell office:value="0" office:value-type="float"/>
        </table:table-row>
        <table:table-row>
          <table:table-cell office:value="1936" office:value-type="float"/>
          <table:table-cell office:value="0" office:value-type="float"/>
        </table:table-row>
        <table:table-row>
          <table:table-cell office:value="1937" office:value-type="float"/>
          <table:table-cell office:value="0" office:value-type="float"/>
        </table:table-row>
        <table:table-row>
          <table:table-cell office:value="1938" office:value-type="float"/>
          <table:table-cell office:value="0" office:value-type="float"/>
        </table:table-row>
        <table:table-row>
          <table:table-cell office:value="1939" office:value-type="float"/>
          <table:table-cell office:value="0" office:value-type="float"/>
        </table:table-row>
        <table:table-row>
          <table:table-cell office:value="1940" office:value-type="float"/>
          <table:table-cell office:value="4000" office:value-type="float"/>
        </table:table-row>
        <table:table-row>
          <table:table-cell office:value="1941" office:value-type="float"/>
          <table:table-cell office:value="3700" office:value-type="float"/>
        </table:table-row>
        <table:table-row>
          <table:table-cell office:value="1942" office:value-type="float"/>
          <table:table-cell office:value="0" office:value-type="float"/>
        </table:table-row>
        <table:table-row>
          <table:table-cell office:value="1943" office:value-type="float"/>
          <table:table-cell office:value="0" office:value-type="float"/>
        </table:table-row>
        <table:table-row>
          <table:table-cell office:value="1944" office:value-type="float"/>
          <table:table-cell office:value="0" office:value-type="float"/>
        </table:table-row>
        <table:table-row>
          <table:table-cell office:value="1945" office:value-type="float"/>
          <table:table-cell office:value="0" office:value-type="float"/>
        </table:table-row>
        <table:table-row>
          <table:table-cell office:value="1946" office:value-type="float"/>
          <table:table-cell office:value="0" office:value-type="float"/>
        </table:table-row>
        <table:table-row>
          <table:table-cell office:value="1947" office:value-type="float"/>
          <table:table-cell office:value="0" office:value-type="float"/>
        </table:table-row>
        <table:table-row>
          <table:table-cell office:value="1948" office:value-type="float"/>
          <table:table-cell office:value="0" office:value-type="float"/>
        </table:table-row>
        <table:table-row>
          <table:table-cell office:value="1949" office:value-type="float"/>
          <table:table-cell office:value="0" office:value-type="float"/>
        </table:table-row>
        <table:table-row>
          <table:table-cell office:value="1950" office:value-type="float"/>
          <table:table-cell office:value="0" office:value-type="float"/>
        </table:table-row>
        <table:table-row>
          <table:table-cell office:value="1951" office:value-type="float"/>
          <table:table-cell office:value="0" office:value-type="float"/>
        </table:table-row>
        <table:table-row>
          <table:table-cell office:value="1952" office:value-type="float"/>
          <table:table-cell office:value="3400" office:value-type="float"/>
        </table:table-row>
        <table:table-row>
          <table:table-cell office:value="1953" office:value-type="float"/>
          <table:table-cell office:value="0" office:value-type="float"/>
        </table:table-row>
        <table:table-row>
          <table:table-cell office:value="1954" office:value-type="float"/>
          <table:table-cell office:value="0" office:value-type="float"/>
        </table:table-row>
        <table:table-row>
          <table:table-cell office:value="1955" office:value-type="float"/>
          <table:table-cell office:value="0" office:value-type="float"/>
        </table:table-row>
        <table:table-row>
          <table:table-cell office:value="1956" office:value-type="float"/>
          <table:table-cell office:value="1200" office:value-type="float"/>
        </table:table-row>
        <table:table-row>
          <table:table-cell office:value="1957" office:value-type="float"/>
          <table:table-cell office:value="0" office:value-type="float"/>
        </table:table-row>
        <table:table-row>
          <table:table-cell office:value="1958" office:value-type="float"/>
          <table:table-cell office:value="0" office:value-type="float"/>
        </table:table-row>
        <table:table-row>
          <table:table-cell office:value="1959" office:value-type="float"/>
          <table:table-cell office:value="0" office:value-type="float"/>
        </table:table-row>
        <table:table-row>
          <table:table-cell office:value="1960" office:value-type="float"/>
          <table:table-cell office:value="1600" office:value-type="float"/>
        </table:table-row>
        <table:table-row>
          <table:table-cell office:value="1961" office:value-type="float"/>
          <table:table-cell office:value="1000" office:value-type="float"/>
        </table:table-row>
        <table:table-row>
          <table:table-cell office:value="1962" office:value-type="float"/>
          <table:table-cell office:value="800" office:value-type="float"/>
        </table:table-row>
        <table:table-row>
          <table:table-cell office:value="1963" office:value-type="float"/>
          <table:table-cell office:value="1100" office:value-type="float"/>
        </table:table-row>
        <table:table-row>
          <table:table-cell office:value="1964" office:value-type="float"/>
          <table:table-cell office:value="1100" office:value-type="float"/>
        </table:table-row>
        <table:table-row>
          <table:table-cell office:value="1965" office:value-type="float"/>
          <table:table-cell office:value="1100" office:value-type="float"/>
        </table:table-row>
        <table:table-row>
          <table:table-cell office:value="1966" office:value-type="float"/>
          <table:table-cell office:value="1200" office:value-type="float"/>
        </table:table-row>
        <table:table-row>
          <table:table-cell office:value="1967" office:value-type="float"/>
          <table:table-cell office:value="1300" office:value-type="float"/>
        </table:table-row>
        <table:table-row>
          <table:table-cell office:value="1968" office:value-type="float"/>
          <table:table-cell office:value="0" office:value-type="float"/>
        </table:table-row>
        <table:table-row>
          <table:table-cell office:value="1969" office:value-type="float"/>
          <table:table-cell office:value="0" office:value-type="float"/>
        </table:table-row>
        <table:table-row>
          <table:table-cell office:value="1970" office:value-type="float"/>
          <table:table-cell office:value="2200" office:value-type="float"/>
        </table:table-row>
        <table:table-row>
          <table:table-cell office:value="1971" office:value-type="float"/>
          <table:table-cell office:value="2300" office:value-type="float"/>
        </table:table-row>
        <table:table-row>
          <table:table-cell office:value="1972" office:value-type="float"/>
          <table:table-cell office:value="2500" office:value-type="float"/>
        </table:table-row>
        <table:table-row>
          <table:table-cell office:value="1973" office:value-type="float"/>
          <table:table-cell office:value="3400" office:value-type="float"/>
        </table:table-row>
        <table:table-row>
          <table:table-cell office:value="1974" office:value-type="float"/>
          <table:table-cell office:value="3200" office:value-type="float"/>
        </table:table-row>
        <table:table-row>
          <table:table-cell office:value="1975" office:value-type="float"/>
          <table:table-cell office:value="4000" office:value-type="float"/>
        </table:table-row>
        <table:table-row>
          <table:table-cell office:value="1976" office:value-type="float"/>
          <table:table-cell office:value="3400" office:value-type="float"/>
        </table:table-row>
        <table:table-row>
          <table:table-cell office:value="1977" office:value-type="float"/>
          <table:table-cell office:value="4200" office:value-type="float"/>
        </table:table-row>
        <table:table-row>
          <table:table-cell office:value="1978" office:value-type="float"/>
          <table:table-cell office:value="4470" office:value-type="float"/>
        </table:table-row>
        <table:table-row>
          <table:table-cell office:value="1979" office:value-type="float"/>
          <table:table-cell office:value="4590" office:value-type="float"/>
        </table:table-row>
        <table:table-row>
          <table:table-cell office:value="1980" office:value-type="float"/>
          <table:table-cell office:value="5494" office:value-type="float"/>
        </table:table-row>
        <table:table-row>
          <table:table-cell office:value="1981" office:value-type="float"/>
          <table:table-cell office:value="7028" office:value-type="float"/>
        </table:table-row>
        <table:table-row>
          <table:table-cell office:value="1982" office:value-type="float"/>
          <table:table-cell office:value="7226" office:value-type="float"/>
        </table:table-row>
        <table:table-row>
          <table:table-cell office:value="1983" office:value-type="float"/>
          <table:table-cell office:value="8500" office:value-type="float"/>
        </table:table-row>
        <table:table-row>
          <table:table-cell office:value="1984" office:value-type="float"/>
          <table:table-cell office:value="10512" office:value-type="float"/>
        </table:table-row>
        <table:table-row>
          <table:table-cell office:value="1985" office:value-type="float"/>
          <table:table-cell office:value="10740" office:value-type="float"/>
        </table:table-row>
        <table:table-row>
          <table:table-cell office:value="1986" office:value-type="float"/>
          <table:table-cell office:value="12610" office:value-type="float"/>
        </table:table-row>
        <table:table-row>
          <table:table-cell office:value="1987" office:value-type="float"/>
          <table:table-cell office:value="12290" office:value-type="float"/>
        </table:table-row>
        <table:table-row>
          <table:table-cell office:value="1988" office:value-type="float"/>
          <table:table-cell office:value="13640" office:value-type="float"/>
        </table:table-row>
        <table:table-row>
          <table:table-cell office:value="1989" office:value-type="float"/>
          <table:table-cell office:value="14930" office:value-type="float"/>
        </table:table-row>
        <table:table-row>
          <table:table-cell office:value="1990" office:value-type="float"/>
          <table:table-cell office:value="18530" office:value-type="float"/>
        </table:table-row>
        <table:table-row>
          <table:table-cell office:value="1991" office:value-type="float"/>
          <table:table-cell office:value="19230" office:value-type="float"/>
        </table:table-row>
        <table:table-row>
          <table:table-cell office:value="1992" office:value-type="float"/>
          <table:table-cell office:value="20890" office:value-type="float"/>
        </table:table-row>
        <table:table-row>
          <table:table-cell office:value="1993" office:value-type="float"/>
          <table:table-cell office:value="20530" office:value-type="float"/>
        </table:table-row>
        <table:table-row>
          <table:table-cell office:value="1994" office:value-type="float"/>
          <table:table-cell office:value="14500" office:value-type="float"/>
        </table:table-row>
        <table:table-row>
          <table:table-cell office:value="1995" office:value-type="float"/>
          <table:table-cell office:value="16570" office:value-type="float"/>
        </table:table-row>
        <table:table-row>
          <table:table-cell office:value="1996" office:value-type="float"/>
          <table:table-cell office:value="18470" office:value-type="float"/>
        </table:table-row>
        <table:table-row>
          <table:table-cell office:value="1997" office:value-type="float"/>
          <table:table-cell office:value="17410" office:value-type="float"/>
        </table:table-row>
        <table:table-row>
          <table:table-cell office:value="1998" office:value-type="float"/>
          <table:table-cell office:value="19730" office:value-type="float"/>
        </table:table-row>
        <table:table-row>
          <table:table-cell office:value="1999" office:value-type="float"/>
          <table:table-cell office:value="18430" office:value-type="float"/>
        </table:table-row>
        <table:table-row>
          <table:table-cell office:value="2000" office:value-type="float"/>
          <table:table-cell office:value="19885" office:value-type="float"/>
        </table:table-row>
        <table:table-row>
          <table:table-cell office:value="2001" office:value-type="float"/>
          <table:table-cell office:value="20826" office:value-type="float"/>
        </table:table-row>
        <table:table-row>
          <table:table-cell office:value="2002" office:value-type="float"/>
          <table:table-cell office:value="2185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nov03/041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58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0.210851</meta:creation-date>
    <dc:date>2023-04-11T18:12:40.2188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