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deel bedreigd per la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 1)</text:p>
          </table:table-cell>
          <table:table-cell office:value-type="string">
            <text:p>Zoogdieren, Vogels en Vissen</text:p>
          </table:table-cell>
          <table:table-cell office:value-type="string">
            <text:p>Zoogdieren</text:p>
          </table:table-cell>
          <table:table-cell office:value-type="string">
            <text:p>Vogels</text:p>
          </table:table-cell>
          <table:table-cell office:value-type="string">
            <text:p>Vissen</text:p>
          </table:table-cell>
          <table:table-cell office:value-type="string">
            <text:p>Amfibieën</text:p>
          </table:table-cell>
          <table:table-cell office:value-type="string">
            <text:p>Reptie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 %</text:p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uitsland</text:p>
          </table:table-cell>
          <table:table-cell office:value="45.76666666666667" office:value-type="float"/>
          <table:table-cell office:value="41.8" office:value-type="float"/>
          <table:table-cell office:value="27.3" office:value-type="float"/>
          <table:table-cell office:value="68.2" office:value-type="float"/>
          <table:table-cell office:value="61.9" office:value-type="float"/>
          <table:table-cell office:value="78.6" office:value-type="float"/>
        </table:table-row>
        <table:table-row>
          <table:table-cell office:value-type="string">
            <text:p>Luxemburg</text:p>
          </table:table-cell>
          <table:table-cell office:value="43.166666666666664" office:value-type="float"/>
          <table:table-cell office:value="51.6" office:value-type="float"/>
          <table:table-cell office:value="50" office:value-type="float"/>
          <table:table-cell office:value="27.9" office:value-type="float"/>
          <table:table-cell office:value="92.9" office:value-type="float"/>
          <table:table-cell office:value="100" office:value-type="float"/>
        </table:table-row>
        <table:table-row>
          <table:table-cell office:value-type="string">
            <text:p>Hongarije</text:p>
          </table:table-cell>
          <table:table-cell office:value="40.666666666666664" office:value-type="float"/>
          <table:table-cell office:value="71.1" office:value-type="float"/>
          <table:table-cell office:value="18.8" office:value-type="float"/>
          <table:table-cell office:value="32.1" office:value-type="float"/>
          <table:table-cell office:value="100" office:value-type="float"/>
          <table:table-cell office:value="100" office:value-type="float"/>
        </table:table-row>
        <table:table-row>
          <table:table-cell office:value-type="string">
            <text:p>Tsjechië</text:p>
          </table:table-cell>
          <table:table-cell office:value="36.13333333333333" office:value-type="float"/>
          <table:table-cell office:value="18.9" office:value-type="float"/>
          <table:table-cell office:value="49.5" office:value-type="float"/>
          <table:table-cell office:value="40" office:value-type="float"/>
          <table:table-cell office:value="42.9" office:value-type="float"/>
          <table:table-cell office:value="54.5" office:value-type="float"/>
        </table:table-row>
        <table:table-row>
          <table:table-cell office:value-type="string">
            <text:p>Zwitserland</text:p>
          </table:table-cell>
          <table:table-cell office:value="36.06666666666666" office:value-type="float"/>
          <table:table-cell office:value="32.9" office:value-type="float"/>
          <table:table-cell office:value="36.4" office:value-type="float"/>
          <table:table-cell office:value="38.9" office:value-type="float"/>
          <table:table-cell office:value="65" office:value-type="float"/>
          <table:table-cell office:value="78.9" office:value-type="float"/>
        </table:table-row>
        <table:table-row>
          <table:table-cell office:value-type="string">
            <text:p>Spanje</text:p>
          </table:table-cell>
          <table:table-cell office:value="34.9" office:value-type="float"/>
          <table:table-cell office:value="26.3" office:value-type="float"/>
          <table:table-cell office:value="25.5" office:value-type="float"/>
          <table:table-cell office:value="52.9" office:value-type="float"/>
          <table:table-cell office:value="30.6" office:value-type="float"/>
          <table:table-cell office:value="25.7" office:value-type="float"/>
        </table:table-row>
        <table:table-row>
          <table:table-cell office:value-type="string">
            <text:p>Oostenrijk</text:p>
          </table:table-cell>
          <table:table-cell office:value="30.333333333333332" office:value-type="float"/>
          <table:table-cell office:value="22" office:value-type="float"/>
          <table:table-cell office:value="27.3" office:value-type="float"/>
          <table:table-cell office:value="41.7" office:value-type="float"/>
          <table:table-cell office:value="60" office:value-type="float"/>
          <table:table-cell office:value="64.3" office:value-type="float"/>
        </table:table-row>
        <table:table-row>
          <table:table-cell office:value-type="string">
            <text:p>Nederland</text:p>
          </table:table-cell>
          <table:table-cell office:value="29.666666666666668" office:value-type="float"/>
          <table:table-cell office:value="18.6" office:value-type="float"/>
          <table:table-cell office:value="21.5" office:value-type="float"/>
          <table:table-cell office:value="48.9" office:value-type="float"/>
          <table:table-cell office:value="56.3" office:value-type="float"/>
          <table:table-cell office:value="85.7" office:value-type="float"/>
        </table:table-row>
        <table:table-row>
          <table:table-cell office:value-type="string">
            <text:p>Italië</text:p>
          </table:table-cell>
          <table:table-cell office:value="29.366666666666664" office:value-type="float"/>
          <table:table-cell office:value="40.7" office:value-type="float"/>
          <table:table-cell office:value="18.4" office:value-type="float"/>
          <table:table-cell office:value="29" office:value-type="float"/>
          <table:table-cell office:value="41" office:value-type="float"/>
          <table:table-cell office:value="35" office:value-type="float"/>
        </table:table-row>
        <table:table-row>
          <table:table-cell office:value-type="string">
            <text:p>België</text:p>
          </table:table-cell>
          <table:table-cell office:value="27.46666666666667" office:value-type="float"/>
          <table:table-cell office:value="30.5" office:value-type="float"/>
          <table:table-cell office:value="28.1" office:value-type="float"/>
          <table:table-cell office:value="23.8" office:value-type="float"/>
          <table:table-cell office:value="60" office:value-type="float"/>
          <table:table-cell office:value="71.4" office:value-type="float"/>
        </table:table-row>
        <table:table-row>
          <table:table-cell office:value-type="string">
            <text:p>Frankrijk</text:p>
          </table:table-cell>
          <table:table-cell office:value="23.366666666666664" office:value-type="float"/>
          <table:table-cell office:value="19" office:value-type="float"/>
          <table:table-cell office:value="19.2" office:value-type="float"/>
          <table:table-cell office:value="31.9" office:value-type="float"/>
          <table:table-cell office:value="27.5" office:value-type="float"/>
          <table:table-cell office:value="15" office:value-type="float"/>
        </table:table-row>
        <table:table-row>
          <table:table-cell office:value-type="string">
            <text:p>Griekenland</text:p>
          </table:table-cell>
          <table:table-cell office:value="21.966666666666665" office:value-type="float"/>
          <table:table-cell office:value="37.8" office:value-type="float"/>
          <table:table-cell office:value="1.9" office:value-type="float"/>
          <table:table-cell office:value="26.2" office:value-type="float"/>
          <table:table-cell office:value="5" office:value-type="float"/>
          <table:table-cell office:value="11.7" office:value-type="float"/>
        </table:table-row>
        <table:table-row>
          <table:table-cell office:value-type="string">
            <text:p>Turkije</text:p>
          </table:table-cell>
          <table:table-cell office:value="20.966666666666665" office:value-type="float"/>
          <table:table-cell office:value="22.2" office:value-type="float"/>
          <table:table-cell office:value="30.8" office:value-type="float"/>
          <table:table-cell office:value="9.9" office:value-type="float"/>
          <table:table-cell office:value="13.6" office:value-type="float"/>
          <table:table-cell office:value="16" office:value-type="float"/>
        </table:table-row>
        <table:table-row>
          <table:table-cell office:value-type="string">
            <text:p>Slowakije</text:p>
          </table:table-cell>
          <table:table-cell office:value="20.233333333333334" office:value-type="float"/>
          <table:table-cell office:value="22.2" office:value-type="float"/>
          <table:table-cell office:value="14.4" office:value-type="float"/>
          <table:table-cell office:value="24.1" office:value-type="float"/>
          <table:table-cell office:value="44.4" office:value-type="float"/>
          <table:table-cell office:value="38.5" office:value-type="float"/>
        </table:table-row>
        <table:table-row>
          <table:table-cell office:value-type="string">
            <text:p>Zweden</text:p>
          </table:table-cell>
          <table:table-cell office:value="19.333333333333332" office:value-type="float"/>
          <table:table-cell office:value="22.5" office:value-type="float"/>
          <table:table-cell office:value="19.1" office:value-type="float"/>
          <table:table-cell office:value="16.4" office:value-type="float"/>
          <table:table-cell office:value="30.8" office:value-type="float"/>
          <table:table-cell office:value="33.3" office:value-type="float"/>
        </table:table-row>
        <table:table-row>
          <table:table-cell office:value-type="string">
            <text:p>Portugal</text:p>
          </table:table-cell>
          <table:table-cell office:value="18.1" office:value-type="float"/>
          <table:table-cell office:value="17.7" office:value-type="float"/>
          <table:table-cell office:value="13.7" office:value-type="float"/>
          <table:table-cell office:value="22.9" office:value-type="float"/>
          <table:table-cell office:value="0" office:value-type="float"/>
          <table:table-cell office:value="8.3" office:value-type="float"/>
        </table:table-row>
        <table:table-row>
          <table:table-cell office:value-type="string">
            <text:p>Denemarken</text:p>
          </table:table-cell>
          <table:table-cell office:value="17" office:value-type="float"/>
          <table:table-cell office:value="22" office:value-type="float"/>
          <table:table-cell office:value="13.2" office:value-type="float"/>
          <table:table-cell office:value="15.8" office:value-type="float"/>
          <table:table-cell office:value="14.3" office:value-type="float"/>
          <table:table-cell office:value="0" office:value-type="float"/>
        </table:table-row>
        <table:table-row>
          <table:table-cell office:value-type="string">
            <text:p>IJsland</text:p>
          </table:table-cell>
          <table:table-cell office:value="14.666666666666666" office:value-type="float"/>
          <table:table-cell office:value="0" office:value-type="float"/>
          <table:table-cell office:value="44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Finland</text:p>
          </table:table-cell>
          <table:table-cell office:value="12.333333333333334" office:value-type="float"/>
          <table:table-cell office:value="11.9" office:value-type="float"/>
          <table:table-cell office:value="13.3" office:value-type="float"/>
          <table:table-cell office:value="11.8" office:value-type="float"/>
          <table:table-cell office:value="20" office:value-type="float"/>
          <table:table-cell office:value="40" office:value-type="float"/>
        </table:table-row>
        <table:table-row>
          <table:table-cell office:value-type="string">
            <text:p>United Kingdom</text:p>
          </table:table-cell>
          <table:table-cell office:value="10.933333333333332" office:value-type="float"/>
          <table:table-cell office:value="6.3" office:value-type="float"/>
          <table:table-cell office:value="15.4" office:value-type="float"/>
          <table:table-cell office:value="11.1" office:value-type="float"/>
          <table:table-cell office:value="57.1" office:value-type="float"/>
          <table:table-cell office:value="33.3" office:value-type="float"/>
        </table:table-row>
        <table:table-row>
          <table:table-cell office:value-type="string">
            <text:p>Ierland</text:p>
          </table:table-cell>
          <table:table-cell office:value="10.1" office:value-type="float"/>
          <table:table-cell office:value="1.8" office:value-type="float"/>
          <table:table-cell office:value="5.4" office:value-type="float"/>
          <table:table-cell office:value="23.1" office:value-type="float"/>
          <table:table-cell office:value="0" office:value-type="float"/>
          <table:table-cell office:value="33.3" office:value-type="float"/>
        </table:table-row>
        <table:table-row>
          <table:table-cell office:value-type="string">
            <text:p>Polen</text:p>
          </table:table-cell>
          <table:table-cell office:value="9.9" office:value-type="float"/>
          <table:table-cell office:value="14.1" office:value-type="float"/>
          <table:table-cell office:value="8.6" office:value-type="float"/>
          <table:table-cell office:value="7" office:value-type="float"/>
          <table:table-cell office:value-type="string">
            <text:p>?</text:p>
          </table:table-cell>
          <table:table-cell office:value="37.5" office:value-type="float"/>
        </table:table-row>
        <table:table-row>
          <table:table-cell office:value-type="string">
            <text:p>Noorwegen</text:p>
          </table:table-cell>
          <table:table-cell office:value="3.7" office:value-type="float"/>
          <table:table-cell office:value="3.4" office:value-type="float"/>
          <table:table-cell office:value="7.7" office:value-type="float"/>
          <table:table-cell office:value="0" office:value-type="float"/>
          <table:table-cell office:value="33.3" office:value-type="float"/>
          <table:table-cell office:value-type="string">
            <text:p>?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OEC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bron voor amfibieën en reptielen UK: Department for Environment, Food and Rural Affairs UK (1999) Native species at risk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pr13/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0.961891</meta:creation-date>
    <dc:date>2023-04-11T18:04:10.96988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