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redata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Number of threatened species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xtinct</text:p>
          </table:table-cell>
          <table:table-cell office:value-type="string">
            <text:p>Critically endangered</text:p>
          </table:table-cell>
          <table:table-cell office:value-type="string">
            <text:p>Endangered</text:p>
          </table:table-cell>
          <table:table-cell office:value-type="string">
            <text:p>Vulnerable</text:p>
          </table:table-cell>
          <table:table-cell office:value-type="string">
            <text:p>Near threatened</text:p>
          </table:table-cell>
          <table:table-cell office:value-type="string">
            <text:p>Not threatened</text:p>
          </table:table-cell>
          <table:table-cell office:value-type="string">
            <text:p>Remarks</text:p>
          </table:table-cell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oneflies</text:p>
          </table:table-cell>
          <table:table-cell office:value="45" office:value-type="float"/>
          <table:table-cell office:value="5" office:value-type="float"/>
          <table:table-cell office:value="5" office:value-type="float"/>
          <table:table-cell office:value="35" office:value-type="float"/>
          <table:table-cell office:value="5" office:value-type="float"/>
          <table:table-cell office:value="5" office:value-type="float"/>
          <table:table-cell/>
        </table:table-row>
        <table:table-row>
          <table:table-cell office:value-type="string">
            <text:p>Reptiles</text:p>
          </table:table-cell>
          <table:table-cell office:value="0" office:value-type="float"/>
          <table:table-cell office:value="14.285714285714285" office:value-type="float"/>
          <table:table-cell office:value="14.285714285714285" office:value-type="float"/>
          <table:table-cell office:value="42.857142857142854" office:value-type="float"/>
          <table:table-cell office:value="14.285714285714285" office:value-type="float"/>
          <table:table-cell office:value="14.285714285714285" office:value-type="float"/>
          <table:table-cell office:value="1" office:value-type="float"/>
        </table:table-row>
        <table:table-row>
          <table:table-cell office:value-type="string">
            <text:p>Butterflies</text:p>
          </table:table-cell>
          <table:table-cell office:value="24" office:value-type="float"/>
          <table:table-cell office:value="20" office:value-type="float"/>
          <table:table-cell office:value="13" office:value-type="float"/>
          <table:table-cell office:value="4" office:value-type="float"/>
          <table:table-cell office:value="7" office:value-type="float"/>
          <table:table-cell office:value="32" office:value-type="float"/>
          <table:table-cell office:value="1" office:value-type="float"/>
        </table:table-row>
        <table:table-row>
          <table:table-cell office:value-type="string">
            <text:p>Mayfklies</text:p>
          </table:table-cell>
          <table:table-cell office:value="23.333333333333332" office:value-type="float"/>
          <table:table-cell office:value="5" office:value-type="float"/>
          <table:table-cell office:value="1.6666666666666667" office:value-type="float"/>
          <table:table-cell office:value="8.333333333333332" office:value-type="float"/>
          <table:table-cell office:value="26.666666666666668" office:value-type="float"/>
          <table:table-cell office:value="35" office:value-type="float"/>
          <table:table-cell/>
        </table:table-row>
        <table:table-row>
          <table:table-cell office:value-type="string">
            <text:p>Fungi</text:p>
          </table:table-cell>
          <table:table-cell office:value="7" office:value-type="float"/>
          <table:table-cell office:value="11" office:value-type="float"/>
          <table:table-cell office:value="14" office:value-type="float"/>
          <table:table-cell office:value="13" office:value-type="float"/>
          <table:table-cell office:value="17" office:value-type="float"/>
          <table:table-cell office:value="38" office:value-type="float"/>
          <table:table-cell office:value="1" office:value-type="float"/>
        </table:table-row>
        <table:table-row>
          <table:table-cell office:value-type="string">
            <text:p>Moths</text:p>
          </table:table-cell>
          <table:table-cell office:value="7.866666666666666" office:value-type="float"/>
          <table:table-cell office:value="8.4" office:value-type="float"/>
          <table:table-cell office:value="13.6" office:value-type="float"/>
          <table:table-cell office:value="18" office:value-type="float"/>
          <table:table-cell office:value="12.8" office:value-type="float"/>
          <table:table-cell office:value="39.33333333333333" office:value-type="float"/>
          <table:table-cell office:value="2" office:value-type="float"/>
        </table:table-row>
        <table:table-row>
          <table:table-cell office:value-type="string">
            <text:p>Bees</text:p>
          </table:table-cell>
          <table:table-cell office:value="10.869565217391305" office:value-type="float"/>
          <table:table-cell office:value="9.627329192546584" office:value-type="float"/>
          <table:table-cell office:value="16.149068322981368" office:value-type="float"/>
          <table:table-cell office:value="16.459627329192546" office:value-type="float"/>
          <table:table-cell office:value="5.279503105590062" office:value-type="float"/>
          <table:table-cell office:value="41.61490683229814" office:value-type="float"/>
          <table:table-cell/>
        </table:table-row>
        <table:table-row>
          <table:table-cell office:value-type="string">
            <text:p>Caddis flies</text:p>
          </table:table-cell>
          <table:table-cell office:value="5.69620253164557" office:value-type="float"/>
          <table:table-cell office:value="9.49367088607595" office:value-type="float"/>
          <table:table-cell office:value="5.063291139240507" office:value-type="float"/>
          <table:table-cell office:value="14.556962025316455" office:value-type="float"/>
          <table:table-cell office:value="18.354430379746837" office:value-type="float"/>
          <table:table-cell office:value="46.835443037974684" office:value-type="float"/>
          <table:table-cell/>
        </table:table-row>
        <table:table-row>
          <table:table-cell office:value-type="string">
            <text:p>Amphibians</text:p>
          </table:table-cell>
          <table:table-cell office:value="0" office:value-type="float"/>
          <table:table-cell office:value="6.25" office:value-type="float"/>
          <table:table-cell office:value="18.75" office:value-type="float"/>
          <table:table-cell office:value="19" office:value-type="float"/>
          <table:table-cell office:value="6" office:value-type="float"/>
          <table:table-cell office:value="50" office:value-type="float"/>
          <table:table-cell office:value="1" office:value-type="float"/>
        </table:table-row>
        <table:table-row>
          <table:table-cell office:value-type="string">
            <text:p>Mosses</text:p>
          </table:table-cell>
          <table:table-cell office:value="4.25531914893617" office:value-type="float"/>
          <table:table-cell office:value="5.222437137330754" office:value-type="float"/>
          <table:table-cell office:value="10.058027079303674" office:value-type="float"/>
          <table:table-cell office:value="8.317214700193423" office:value-type="float"/>
          <table:table-cell office:value="19.729206963249517" office:value-type="float"/>
          <table:table-cell office:value="52.41779497098646" office:value-type="float"/>
          <table:table-cell office:value="1" office:value-type="float"/>
        </table:table-row>
        <table:table-row>
          <table:table-cell office:value-type="string">
            <text:p>Lichens</text:p>
          </table:table-cell>
          <table:table-cell office:value="8.638360175695462" office:value-type="float"/>
          <table:table-cell office:value="6.149341142020498" office:value-type="float"/>
          <table:table-cell office:value="7.174231332357247" office:value-type="float"/>
          <table:table-cell office:value="9.51683748169839" office:value-type="float"/>
          <table:table-cell office:value="14.055636896046853" office:value-type="float"/>
          <table:table-cell office:value="54.465592972181554" office:value-type="float"/>
          <table:table-cell office:value="1" office:value-type="float"/>
        </table:table-row>
        <table:table-row>
          <table:table-cell office:value-type="string">
            <text:p>Molluscs</text:p>
          </table:table-cell>
          <table:table-cell office:value="3.0864197530864197" office:value-type="float"/>
          <table:table-cell office:value="4.320987654320987" office:value-type="float"/>
          <table:table-cell office:value="11.11111111111111" office:value-type="float"/>
          <table:table-cell office:value="18.51851851851852" office:value-type="float"/>
          <table:table-cell office:value="5.555555555555555" office:value-type="float"/>
          <table:table-cell office:value="57.407407407407405" office:value-type="float"/>
          <table:table-cell/>
        </table:table-row>
        <table:table-row>
          <table:table-cell office:value-type="string">
            <text:p>Vascular plants</text:p>
          </table:table-cell>
          <table:table-cell office:value="3.47593582887701" office:value-type="float"/>
          <table:table-cell office:value="4.745989304812834" office:value-type="float"/>
          <table:table-cell office:value="12.5" office:value-type="float"/>
          <table:table-cell office:value="11.363636363636363" office:value-type="float"/>
          <table:table-cell office:value="8.088235294117647" office:value-type="float"/>
          <table:table-cell office:value="59.82620320855615" office:value-type="float"/>
          <table:table-cell office:value="1" office:value-type="float"/>
        </table:table-row>
        <table:table-row>
          <table:table-cell office:value-type="string">
            <text:p>Mammals</text:p>
          </table:table-cell>
          <table:table-cell office:value="8" office:value-type="float"/>
          <table:table-cell office:value="4" office:value-type="float"/>
          <table:table-cell office:value="4" office:value-type="float"/>
          <table:table-cell office:value="17" office:value-type="float"/>
          <table:table-cell office:value="6" office:value-type="float"/>
          <table:table-cell office:value="61" office:value-type="float"/>
          <table:table-cell office:value="1" office:value-type="float"/>
        </table:table-row>
        <table:table-row>
          <table:table-cell office:value-type="string">
            <text:p>Birds</text:p>
          </table:table-cell>
          <table:table-cell office:value="4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12" office:value-type="float"/>
          <table:table-cell office:value="63" office:value-type="float"/>
          <table:table-cell/>
        </table:table-row>
        <table:table-row>
          <table:table-cell office:value-type="string">
            <text:p>Fishes</text:p>
          </table:table-cell>
          <table:table-cell office:value="6.315789473684211" office:value-type="float"/>
          <table:table-cell office:value="3.1578947368421053" office:value-type="float"/>
          <table:table-cell office:value="8.421052631578947" office:value-type="float"/>
          <table:table-cell office:value="10.526315789473683" office:value-type="float"/>
          <table:table-cell office:value="8.421052631578947" office:value-type="float"/>
          <table:table-cell office:value="63.1578947368421" office:value-type="float"/>
          <table:table-cell/>
        </table:table-row>
        <table:table-row>
          <table:table-cell office:value-type="string">
            <text:p>Flatworms</text:p>
          </table:table-cell>
          <table:table-cell office:value="0" office:value-type="float"/>
          <table:table-cell office:value="0" office:value-type="float"/>
          <table:table-cell office:value="18.181818181818183" office:value-type="float"/>
          <table:table-cell office:value="18.181818181818183" office:value-type="float"/>
          <table:table-cell office:value="0" office:value-type="float"/>
          <table:table-cell office:value="63.63636363636363" office:value-type="float"/>
          <table:table-cell office:value="3" office:value-type="float"/>
        </table:table-row>
        <table:table-row>
          <table:table-cell office:value-type="string">
            <text:p>Dragonflies</text:p>
          </table:table-cell>
          <table:table-cell office:value="8.333333333333332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3" office:value-type="float"/>
          <table:table-cell office:value="65" office:value-type="float"/>
          <table:table-cell office:value="1" office:value-type="float"/>
        </table:table-row>
        <table:table-row>
          <table:table-cell office:value-type="string">
            <text:p>Grasshoppers and Crickets</text:p>
          </table:table-cell>
          <table:table-cell office:value="6.8181818181818175" office:value-type="float"/>
          <table:table-cell office:value="9.090909090909092" office:value-type="float"/>
          <table:table-cell office:value="0" office:value-type="float"/>
          <table:table-cell office:value="6.8181818181818175" office:value-type="float"/>
          <table:table-cell office:value="9.090909090909092" office:value-type="float"/>
          <table:table-cell office:value="68.18181818181817" office:value-type="float"/>
          <table:table-cell office:value="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urce:</text:p>
          </table:table-cell>
          <table:table-cell office:value-type="string">
            <text:p>Min LNV e.a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marks:</text:p>
          </table:table-cell>
          <table:table-cell office:value-type="string">
            <text:p>1) basic report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) provisional list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3) only Tricladida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ul14/105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5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55.127876</meta:creation-date>
    <dc:date>2023-04-11T18:12:55.13487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