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edreigde soo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eiging van soorten eind 20e ee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 office:value="5.084745762711865" office:value-type="float"/>
          <table:table-cell office:value="3.389830508474576" office:value-type="float"/>
          <table:table-cell office:value="5.084745762711865" office:value-type="float"/>
          <table:table-cell office:value="10.16949152542373" office:value-type="float"/>
          <table:table-cell office:value="13.559322033898304" office:value-type="float"/>
          <table:table-cell office:value="62.71186440677966" office:value-type="float"/>
        </table:table-row>
        <table:table-row>
          <table:table-cell office:value-type="string">
            <text:p>Vogels</text:p>
          </table:table-cell>
          <table:table-cell office:value="3.431372549019608" office:value-type="float"/>
          <table:table-cell office:value="5.88235294117647" office:value-type="float"/>
          <table:table-cell office:value="5.88235294117647" office:value-type="float"/>
          <table:table-cell office:value="9.803921568627452" office:value-type="float"/>
          <table:table-cell office:value="12.745098039215685" office:value-type="float"/>
          <table:table-cell office:value="62.254901960784316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57.14285714285714" office:value-type="float"/>
          <table:table-cell office:value="0" office:value-type="float"/>
          <table:table-cell office:value="14.285714285714285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31.25" office:value-type="float"/>
          <table:table-cell office:value="0" office:value-type="float"/>
          <table:table-cell office:value="43.75" office:value-type="float"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9.333333333333334" office:value-type="float"/>
          <table:table-cell office:value="14.666666666666666" office:value-type="float"/>
          <table:table-cell office:value="13.333333333333334" office:value-type="float"/>
          <table:table-cell office:value="2.666666666666667" office:value-type="float"/>
          <table:table-cell office:value="36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8.333333333333332" office:value-type="float"/>
          <table:table-cell office:value="13.333333333333334" office:value-type="float"/>
          <table:table-cell office:value="10" office:value-type="float"/>
          <table:table-cell office:value="5" office:value-type="float"/>
          <table:table-cell office:value="55" office:value-type="float"/>
        </table:table-row>
        <table:table-row>
          <table:table-cell office:value-type="string">
            <text:p>Sprinkhanen en krekels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</table:table-row>
        <table:table-row>
          <table:table-cell office:value-type="string">
            <text:p>Vaat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</table:table-row>
        <table:table-row>
          <table:table-cell office:value-type="string">
            <text:p>Korstmossen</text:p>
          </table:table-cell>
          <table:table-cell office:value="12.386706948640484" office:value-type="float"/>
          <table:table-cell office:value="6.193353474320242" office:value-type="float"/>
          <table:table-cell office:value="7.854984894259818" office:value-type="float"/>
          <table:table-cell office:value="9.969788519637463" office:value-type="float"/>
          <table:table-cell office:value="12.537764350453173" office:value-type="float"/>
          <table:table-cell office:value="51.057401812688816" office:value-type="float"/>
        </table:table-row>
        <table:table-row>
          <table:table-cell office:value-type="string">
            <text:p>Paddestoelen</text:p>
          </table:table-cell>
          <table:table-cell office:value="7.919191919191919" office:value-type="float"/>
          <table:table-cell office:value="10.222222222222223" office:value-type="float"/>
          <table:table-cell office:value="11.676767676767676" office:value-type="float"/>
          <table:table-cell office:value="11.434343434343434" office:value-type="float"/>
          <table:table-cell office:value="25.333333333333336" office:value-type="float"/>
          <table:table-cell office:value="33.414141414141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5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3.290475</meta:creation-date>
    <dc:date>2023-04-11T18:09:03.2964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