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bedreigde soor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eiging van soorten eind 20e eeuw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Ernstig <text:line-break/>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<text:line-break/>bedreig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ogdieren</text:p>
          </table:table-cell>
          <table:table-cell office:value="5.084745762711865" office:value-type="float"/>
          <table:table-cell office:value="3.389830508474576" office:value-type="float"/>
          <table:table-cell office:value="5.084745762711865" office:value-type="float"/>
          <table:table-cell office:value="10.16949152542373" office:value-type="float"/>
          <table:table-cell office:value="13.559322033898304" office:value-type="float"/>
          <table:table-cell office:value="62.71186440677966" office:value-type="float"/>
        </table:table-row>
        <table:table-row>
          <table:table-cell office:value-type="string">
            <text:p>Vogels</text:p>
          </table:table-cell>
          <table:table-cell office:value="3.431372549019608" office:value-type="float"/>
          <table:table-cell office:value="5.88235294117647" office:value-type="float"/>
          <table:table-cell office:value="5.88235294117647" office:value-type="float"/>
          <table:table-cell office:value="9.803921568627452" office:value-type="float"/>
          <table:table-cell office:value="12.745098039215685" office:value-type="float"/>
          <table:table-cell office:value="62.254901960784316" office:value-type="float"/>
        </table:table-row>
        <table:table-row>
          <table:table-cell office:value-type="string">
            <text:p>Reptielen</text:p>
          </table:table-cell>
          <table:table-cell office:value="0" office:value-type="float"/>
          <table:table-cell office:value="14.285714285714285" office:value-type="float"/>
          <table:table-cell office:value="14.285714285714285" office:value-type="float"/>
          <table:table-cell office:value="57.14285714285714" office:value-type="float"/>
          <table:table-cell office:value="0" office:value-type="float"/>
          <table:table-cell office:value="14.285714285714285" office:value-type="float"/>
        </table:table-row>
        <table:table-row>
          <table:table-cell office:value-type="string">
            <text:p>Amfibieën</text:p>
          </table:table-cell>
          <table:table-cell office:value="0" office:value-type="float"/>
          <table:table-cell office:value="6.25" office:value-type="float"/>
          <table:table-cell office:value="18.75" office:value-type="float"/>
          <table:table-cell office:value="31.25" office:value-type="float"/>
          <table:table-cell office:value="0" office:value-type="float"/>
          <table:table-cell office:value="43.75" office:value-type="float"/>
        </table:table-row>
        <table:table-row>
          <table:table-cell office:value-type="string">
            <text:p>Vissen</text:p>
          </table:table-cell>
          <table:table-cell office:value="6.315789473684211" office:value-type="float"/>
          <table:table-cell office:value="3.1578947368421053" office:value-type="float"/>
          <table:table-cell office:value="8.421052631578947" office:value-type="float"/>
          <table:table-cell office:value="10.526315789473683" office:value-type="float"/>
          <table:table-cell office:value="8.421052631578947" office:value-type="float"/>
          <table:table-cell office:value="63.1578947368421" office:value-type="float"/>
        </table:table-row>
        <table:table-row>
          <table:table-cell office:value-type="string">
            <text:p>Dagvlinders</text:p>
          </table:table-cell>
          <table:table-cell office:value="24" office:value-type="float"/>
          <table:table-cell office:value="9.333333333333334" office:value-type="float"/>
          <table:table-cell office:value="14.666666666666666" office:value-type="float"/>
          <table:table-cell office:value="13.333333333333334" office:value-type="float"/>
          <table:table-cell office:value="2.666666666666667" office:value-type="float"/>
          <table:table-cell office:value="36" office:value-type="float"/>
        </table:table-row>
        <table:table-row>
          <table:table-cell office:value-type="string">
            <text:p>Libellen</text:p>
          </table:table-cell>
          <table:table-cell office:value="8.333333333333332" office:value-type="float"/>
          <table:table-cell office:value="8.333333333333332" office:value-type="float"/>
          <table:table-cell office:value="13.333333333333334" office:value-type="float"/>
          <table:table-cell office:value="10" office:value-type="float"/>
          <table:table-cell office:value="5" office:value-type="float"/>
          <table:table-cell office:value="55" office:value-type="float"/>
        </table:table-row>
        <table:table-row>
          <table:table-cell office:value-type="string">
            <text:p>Sprinkhanen en krekels</text:p>
          </table:table-cell>
          <table:table-cell office:value="5.88235294117647" office:value-type="float"/>
          <table:table-cell office:value="3.9215686274509802" office:value-type="float"/>
          <table:table-cell office:value="3.9215686274509802" office:value-type="float"/>
          <table:table-cell office:value="11.76470588235294" office:value-type="float"/>
          <table:table-cell office:value="9.803921568627452" office:value-type="float"/>
          <table:table-cell office:value="64.70588235294117" office:value-type="float"/>
        </table:table-row>
        <table:table-row>
          <table:table-cell office:value-type="string">
            <text:p>Bijen</text:p>
          </table:table-cell>
          <table:table-cell office:value="10.869565217391305" office:value-type="float"/>
          <table:table-cell office:value="9.627329192546584" office:value-type="float"/>
          <table:table-cell office:value="16.149068322981368" office:value-type="float"/>
          <table:table-cell office:value="16.459627329192546" office:value-type="float"/>
          <table:table-cell office:value="5.279503105590062" office:value-type="float"/>
          <table:table-cell office:value="41.61490683229814" office:value-type="float"/>
        </table:table-row>
        <table:table-row>
          <table:table-cell office:value-type="string">
            <text:p>Kokerjuffers</text:p>
          </table:table-cell>
          <table:table-cell office:value="5.69620253164557" office:value-type="float"/>
          <table:table-cell office:value="9.49367088607595" office:value-type="float"/>
          <table:table-cell office:value="5.063291139240507" office:value-type="float"/>
          <table:table-cell office:value="14.556962025316455" office:value-type="float"/>
          <table:table-cell office:value="18.354430379746837" office:value-type="float"/>
          <table:table-cell office:value="46.835443037974684" office:value-type="float"/>
        </table:table-row>
        <table:table-row>
          <table:table-cell office:value-type="string">
            <text:p>Haften</text:p>
          </table:table-cell>
          <table:table-cell office:value="23.333333333333332" office:value-type="float"/>
          <table:table-cell office:value="5" office:value-type="float"/>
          <table:table-cell office:value="1.6666666666666667" office:value-type="float"/>
          <table:table-cell office:value="8.333333333333332" office:value-type="float"/>
          <table:table-cell office:value="26.666666666666668" office:value-type="float"/>
          <table:table-cell office:value="35" office:value-type="float"/>
        </table:table-row>
        <table:table-row>
          <table:table-cell office:value-type="string">
            <text:p>Steenvliegen</text:p>
          </table:table-cell>
          <table:table-cell office:value="45" office:value-type="float"/>
          <table:table-cell office:value="5" office:value-type="float"/>
          <table:table-cell office:value="5" office:value-type="float"/>
          <table:table-cell office:value="35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Weekdieren</text:p>
          </table:table-cell>
          <table:table-cell office:value="3.0864197530864197" office:value-type="float"/>
          <table:table-cell office:value="4.320987654320987" office:value-type="float"/>
          <table:table-cell office:value="11.11111111111111" office:value-type="float"/>
          <table:table-cell office:value="18.51851851851852" office:value-type="float"/>
          <table:table-cell office:value="5.555555555555555" office:value-type="float"/>
          <table:table-cell office:value="57.407407407407405" office:value-type="float"/>
        </table:table-row>
        <table:table-row>
          <table:table-cell office:value-type="string">
            <text:p>Platwormen (Tricladida)</text:p>
          </table:table-cell>
          <table:table-cell office:value="0" office:value-type="float"/>
          <table:table-cell office:value="0" office:value-type="float"/>
          <table:table-cell office:value="18.181818181818183" office:value-type="float"/>
          <table:table-cell office:value="18.181818181818183" office:value-type="float"/>
          <table:table-cell office:value="0" office:value-type="float"/>
          <table:table-cell office:value="63.63636363636363" office:value-type="float"/>
        </table:table-row>
        <table:table-row>
          <table:table-cell office:value-type="string">
            <text:p>Vaatplanten</text:p>
          </table:table-cell>
          <table:table-cell office:value="3.3557046979865772" office:value-type="float"/>
          <table:table-cell office:value="6.510067114093959" office:value-type="float"/>
          <table:table-cell office:value="6.845637583892618" office:value-type="float"/>
          <table:table-cell office:value="9.12751677852349" office:value-type="float"/>
          <table:table-cell office:value="7.651006711409396" office:value-type="float"/>
          <table:table-cell office:value="66.51006711409396" office:value-type="float"/>
        </table:table-row>
        <table:table-row>
          <table:table-cell office:value-type="string">
            <text:p>Mossen</text:p>
          </table:table-cell>
          <table:table-cell office:value="2.7027027027027026" office:value-type="float"/>
          <table:table-cell office:value="5.7915057915057915" office:value-type="float"/>
          <table:table-cell office:value="9.652509652509652" office:value-type="float"/>
          <table:table-cell office:value="13.706563706563706" office:value-type="float"/>
          <table:table-cell office:value="15.444015444015443" office:value-type="float"/>
          <table:table-cell office:value="52.702702702702695" office:value-type="float"/>
        </table:table-row>
        <table:table-row>
          <table:table-cell office:value-type="string">
            <text:p>Korstmossen</text:p>
          </table:table-cell>
          <table:table-cell office:value="12.386706948640484" office:value-type="float"/>
          <table:table-cell office:value="6.193353474320242" office:value-type="float"/>
          <table:table-cell office:value="7.854984894259818" office:value-type="float"/>
          <table:table-cell office:value="9.969788519637463" office:value-type="float"/>
          <table:table-cell office:value="12.537764350453173" office:value-type="float"/>
          <table:table-cell office:value="51.057401812688816" office:value-type="float"/>
        </table:table-row>
        <table:table-row>
          <table:table-cell office:value-type="string">
            <text:p>Paddestoelen</text:p>
          </table:table-cell>
          <table:table-cell office:value="7.919191919191919" office:value-type="float"/>
          <table:table-cell office:value="10.222222222222223" office:value-type="float"/>
          <table:table-cell office:value="11.676767676767676" office:value-type="float"/>
          <table:table-cell office:value="11.434343434343434" office:value-type="float"/>
          <table:table-cell office:value="25.333333333333336" office:value-type="float"/>
          <table:table-cell office:value="33.414141414141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C-LNV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jul05/09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3.510558</meta:creation-date>
    <dc:date>2023-04-11T18:09:43.5175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