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bedreigde soor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dreiging van soorten eind 20e eeuw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57.14285714285714" office:value-type="float"/>
          <table:table-cell office:value="0" office:value-type="float"/>
          <table:table-cell office:value="14.285714285714285" office:value-type="float"/>
        </table:table-row>
        <table:table-row>
          <table:table-cell office:value-type="string">
            <text:p>Paddestoelen</text:p>
          </table:table-cell>
          <table:table-cell office:value="8.16161616161616" office:value-type="float"/>
          <table:table-cell office:value="10.222222222222223" office:value-type="float"/>
          <table:table-cell office:value="11.676767676767676" office:value-type="float"/>
          <table:table-cell office:value="11.434343434343434" office:value-type="float"/>
          <table:table-cell office:value="25.373737373737377" office:value-type="float"/>
          <table:table-cell office:value="33.131313131313135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</table:table-row>
        <table:table-row>
          <table:table-cell office:value-type="string">
            <text:p>Dagvlinders</text:p>
          </table:table-cell>
          <table:table-cell office:value="24" office:value-type="float"/>
          <table:table-cell office:value="9.333333333333334" office:value-type="float"/>
          <table:table-cell office:value="14.666666666666666" office:value-type="float"/>
          <table:table-cell office:value="13.333333333333334" office:value-type="float"/>
          <table:table-cell office:value="2.666666666666667" office:value-type="float"/>
          <table:table-cell office:value="36" office:value-type="float"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31.25" office:value-type="float"/>
          <table:table-cell office:value="0" office:value-type="float"/>
          <table:table-cell office:value="43.75" office:value-type="float"/>
        </table:table-row>
        <table:table-row>
          <table:table-cell office:value-type="string">
            <text:p>Bijen</text:p>
          </table:table-cell>
          <table:table-cell office:value="9.763313609467456" office:value-type="float"/>
          <table:table-cell office:value="9.763313609467456" office:value-type="float"/>
          <table:table-cell office:value="15.384615384615385" office:value-type="float"/>
          <table:table-cell office:value="15.680473372781064" office:value-type="float"/>
          <table:table-cell office:value="5.029585798816568" office:value-type="float"/>
          <table:table-cell office:value="44.37869822485207" office:value-type="float"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5.18987341772152" office:value-type="float"/>
          <table:table-cell office:value="18.354430379746837" office:value-type="float"/>
          <table:table-cell office:value="46.20253164556962" office:value-type="float"/>
        </table:table-row>
        <table:table-row>
          <table:table-cell office:value-type="string">
            <text:p>Zoetwatervissen</text:p>
          </table:table-cell>
          <table:table-cell office:value="15.555555555555555" office:value-type="float"/>
          <table:table-cell office:value="0" office:value-type="float"/>
          <table:table-cell office:value="13.333333333333334" office:value-type="float"/>
          <table:table-cell office:value="17.77777777777778" office:value-type="float"/>
          <table:table-cell office:value="6.666666666666667" office:value-type="float"/>
          <table:table-cell office:value="46.666666666666664" office:value-type="float"/>
        </table:table-row>
        <table:table-row>
          <table:table-cell office:value-type="string">
            <text:p>Korstmossen</text:p>
          </table:table-cell>
          <table:table-cell office:value="12.537764350453173" office:value-type="float"/>
          <table:table-cell office:value="6.193353474320242" office:value-type="float"/>
          <table:table-cell office:value="7.7039274924471295" office:value-type="float"/>
          <table:table-cell office:value="9.969788519637463" office:value-type="float"/>
          <table:table-cell office:value="12.83987915407855" office:value-type="float"/>
          <table:table-cell office:value="50.755287009063444" office:value-type="float"/>
        </table:table-row>
        <table:table-row>
          <table:table-cell office:value-type="string">
            <text:p>Mossen</text:p>
          </table:table-cell>
          <table:table-cell office:value="2.7027027027027026" office:value-type="float"/>
          <table:table-cell office:value="5.7915057915057915" office:value-type="float"/>
          <table:table-cell office:value="9.652509652509652" office:value-type="float"/>
          <table:table-cell office:value="13.706563706563706" office:value-type="float"/>
          <table:table-cell office:value="15.444015444015443" office:value-type="float"/>
          <table:table-cell office:value="52.702702702702695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8.333333333333332" office:value-type="float"/>
          <table:table-cell office:value="13.333333333333334" office:value-type="float"/>
          <table:table-cell office:value="10" office:value-type="float"/>
          <table:table-cell office:value="5" office:value-type="float"/>
          <table:table-cell office:value="55" office:value-type="float"/>
        </table:table-row>
        <table:table-row>
          <table:table-cell office:value-type="string">
            <text:p>Land- en zoetwaterweekdieren</text:p>
          </table:table-cell>
          <table:table-cell office:value="3.5502958579881656" office:value-type="float"/>
          <table:table-cell office:value="4.142011834319527" office:value-type="float"/>
          <table:table-cell office:value="10.650887573964498" office:value-type="float"/>
          <table:table-cell office:value="17.75147928994083" office:value-type="float"/>
          <table:table-cell office:value="4.733727810650888" office:value-type="float"/>
          <table:table-cell office:value="59.171597633136095" office:value-type="float"/>
        </table:table-row>
        <table:table-row>
          <table:table-cell office:value-type="string">
            <text:p>Zoogdieren</text:p>
          </table:table-cell>
          <table:table-cell office:value="6.25" office:value-type="float"/>
          <table:table-cell office:value="1.5625" office:value-type="float"/>
          <table:table-cell office:value="4.6875" office:value-type="float"/>
          <table:table-cell office:value="9.375" office:value-type="float"/>
          <table:table-cell office:value="17.1875" office:value-type="float"/>
          <table:table-cell office:value="60.9375" office:value-type="float"/>
        </table:table-row>
        <table:table-row>
          <table:table-cell office:value-type="string">
            <text:p>Sprinkhanen</text:p>
          </table:table-cell>
          <table:table-cell office:value="5.88235294117647" office:value-type="float"/>
          <table:table-cell office:value="3.9215686274509802" office:value-type="float"/>
          <table:table-cell office:value="3.9215686274509802" office:value-type="float"/>
          <table:table-cell office:value="11.76470588235294" office:value-type="float"/>
          <table:table-cell office:value="9.803921568627452" office:value-type="float"/>
          <table:table-cell office:value="64.70588235294117" office:value-type="float"/>
        </table:table-row>
        <table:table-row>
          <table:table-cell office:value-type="string">
            <text:p>Hogere planten</text:p>
          </table:table-cell>
          <table:table-cell office:value="3.3557046979865772" office:value-type="float"/>
          <table:table-cell office:value="6.510067114093959" office:value-type="float"/>
          <table:table-cell office:value="6.845637583892618" office:value-type="float"/>
          <table:table-cell office:value="9.12751677852349" office:value-type="float"/>
          <table:table-cell office:value="7.651006711409396" office:value-type="float"/>
          <table:table-cell office:value="66.51006711409396" office:value-type="float"/>
        </table:table-row>
        <table:table-row>
          <table:table-cell office:value-type="string">
            <text:p>Vogels</text:p>
          </table:table-cell>
          <table:table-cell office:value="1.744186046511628" office:value-type="float"/>
          <table:table-cell office:value="5.813953488372093" office:value-type="float"/>
          <table:table-cell office:value="13.372093023255813" office:value-type="float"/>
          <table:table-cell office:value="6.976744186046512" office:value-type="float"/>
          <table:table-cell office:value="5.232558139534884" office:value-type="float"/>
          <table:table-cell office:value="66.86046511627907" office:value-type="float"/>
        </table:table-row>
        <table:table-row>
          <table:table-cell office:value-type="string">
            <text:p>Zeevissen</text:p>
          </table:table-cell>
          <table:table-cell office:value="2.4390243902439024" office:value-type="float"/>
          <table:table-cell office:value="3.6585365853658534" office:value-type="float"/>
          <table:table-cell office:value="3.6585365853658534" office:value-type="float"/>
          <table:table-cell office:value="4.878048780487805" office:value-type="float"/>
          <table:table-cell office:value="7.317073170731707" office:value-type="float"/>
          <table:table-cell office:value="78.04878048780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C-LNV, Nationaal Herbarium Nederland, EIS, Anemoo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09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468960</meta:creation-date>
    <dc:date>2023-04-11T18:04:45.4759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