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Internationaal belang Nederland voor water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etwater</text:p>
          </table:table-cell>
          <table:table-cell office:value-type="string">
            <text:p>Zoutwater</text:p>
          </table:table-cell>
          <table:table-cell office:value-type="string">
            <text:p>Overige</text:p>
          </table:table-cell>
          <table:table-cell office:value-type="string">
            <text:p>Nederland tota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Kleine Rietgans</text:p>
          </table:table-cell>
          <table:table-cell office:value="0.4015717152719797" office:value-type="float"/>
          <table:table-cell office:value="0.3331012819094365" office:value-type="float"/>
          <table:table-cell office:value="99.26532700281858" office:value-type="float"/>
          <table:table-cell office:value="100" office:value-type="float"/>
        </table:table-row>
        <table:table-row>
          <table:table-cell office:value-type="string">
            <text:p>Grutto</text:p>
          </table:table-cell>
          <table:table-cell office:value="7.78441009615294" office:value-type="float"/>
          <table:table-cell office:value="1.8578943711764706" office:value-type="float"/>
          <table:table-cell office:value="86.82828376796469" office:value-type="float"/>
          <table:table-cell office:value="96.4705882352941" office:value-type="float"/>
        </table:table-row>
        <table:table-row>
          <table:table-cell office:value-type="string">
            <text:p>Brandgans</text:p>
          </table:table-cell>
          <table:table-cell office:value="11.810082264111111" office:value-type="float"/>
          <table:table-cell office:value="18.508519293777777" office:value-type="float"/>
          <table:table-cell office:value="64.34524622425558" office:value-type="float"/>
          <table:table-cell office:value="94.66384778214447" office:value-type="float"/>
        </table:table-row>
        <table:table-row>
          <table:table-cell office:value-type="string">
            <text:p>Rosse Grutto (lapponica)</text:p>
          </table:table-cell>
          <table:table-cell office:value="0.007239531632331333" office:value-type="float"/>
          <table:table-cell office:value="85.78725721783333" office:value-type="float"/>
          <table:table-cell office:value="0.004376766811292327" office:value-type="float"/>
          <table:table-cell office:value="85.79887351627696" office:value-type="float"/>
        </table:table-row>
        <table:table-row>
          <table:table-cell office:value-type="string">
            <text:p>Smient</text:p>
          </table:table-cell>
          <table:table-cell office:value="17.244671598453333" office:value-type="float"/>
          <table:table-cell office:value="11.611585665853333" office:value-type="float"/>
          <table:table-cell office:value="42.08547804933335" office:value-type="float"/>
          <table:table-cell office:value="70.94173531364001" office:value-type="float"/>
        </table:table-row>
        <table:table-row>
          <table:table-cell office:value-type="string">
            <text:p>Grauwe Gans</text:p>
          </table:table-cell>
          <table:table-cell office:value="14.673150726" office:value-type="float"/>
          <table:table-cell office:value="21.82753583965" office:value-type="float"/>
          <table:table-cell office:value="33.15701341915" office:value-type="float"/>
          <table:table-cell office:value="69.65769998479999" office:value-type="float"/>
        </table:table-row>
        <table:table-row>
          <table:table-cell office:value-type="string">
            <text:p>Kolgans</text:p>
          </table:table-cell>
          <table:table-cell office:value="18.550896149800003" office:value-type="float"/>
          <table:table-cell office:value="0.43216484433999997" office:value-type="float"/>
          <table:table-cell office:value="49.57138127202002" office:value-type="float"/>
          <table:table-cell office:value="68.55444226616002" office:value-type="float"/>
        </table:table-row>
        <table:table-row>
          <table:table-cell office:value-type="string">
            <text:p>Slobeend</text:p>
          </table:table-cell>
          <table:table-cell office:value="5.708299241" office:value-type="float"/>
          <table:table-cell office:value="10.770490848499998" office:value-type="float"/>
          <table:table-cell office:value="46.343101478499996" office:value-type="float"/>
          <table:table-cell office:value="62.821891568" office:value-type="float"/>
        </table:table-row>
        <table:table-row>
          <table:table-cell office:value-type="string">
            <text:p>Krakeend</text:p>
          </table:table-cell>
          <table:table-cell office:value="13.784793948333336" office:value-type="float"/>
          <table:table-cell office:value="2.0351294143333334" office:value-type="float"/>
          <table:table-cell office:value="42.00751925555555" office:value-type="float"/>
          <table:table-cell office:value="57.82744261822222" office:value-type="float"/>
        </table:table-row>
        <table:table-row>
          <table:table-cell office:value-type="string">
            <text:p>Lepelaar</text:p>
          </table:table-cell>
          <table:table-cell office:value="11.020856862" office:value-type="float"/>
          <table:table-cell office:value="29.916740857999997" office:value-type="float"/>
          <table:table-cell office:value="10.429382700000001" office:value-type="float"/>
          <table:table-cell office:value="51.366980420000004" office:value-type="float"/>
        </table:table-row>
        <table:table-row>
          <table:table-cell office:value-type="string">
            <text:p>Wulp</text:p>
          </table:table-cell>
          <table:table-cell office:value="1.3520054063809521" office:value-type="float"/>
          <table:table-cell office:value="31.445785697285714" office:value-type="float"/>
          <table:table-cell office:value="14.369900928428576" office:value-type="float"/>
          <table:table-cell office:value="47.167692032095246" office:value-type="float"/>
        </table:table-row>
        <table:table-row>
          <table:table-cell office:value-type="string">
            <text:p>Pijlstaart</text:p>
          </table:table-cell>
          <table:table-cell office:value="2.4867639670899995" office:value-type="float"/>
          <table:table-cell office:value="36.010230578" office:value-type="float"/>
          <table:table-cell office:value="5.298196590099996" office:value-type="float"/>
          <table:table-cell office:value="43.795191135189995" office:value-type="float"/>
        </table:table-row>
        <table:table-row>
          <table:table-cell office:value-type="string">
            <text:p>Kleine Zwaan</text:p>
          </table:table-cell>
          <table:table-cell office:value="3.643546919241379" office:value-type="float"/>
          <table:table-cell office:value="2.9692837234482754" office:value-type="float"/>
          <table:table-cell office:value="36.9315351317931" office:value-type="float"/>
          <table:table-cell office:value="43.544365774482756" office:value-type="float"/>
        </table:table-row>
        <table:table-row>
          <table:table-cell office:value-type="string">
            <text:p>Tureluur (robusta)</text:p>
          </table:table-cell>
          <table:table-cell office:value="0.07061667923076922" office:value-type="float"/>
          <table:table-cell office:value="39.089637615076924" office:value-type="float"/>
          <table:table-cell office:value="0.14675392415595595" office:value-type="float"/>
          <table:table-cell office:value="39.30700821846365" office:value-type="float"/>
        </table:table-row>
        <table:table-row>
          <table:table-cell office:value-type="string">
            <text:p>Rotgans</text:p>
          </table:table-cell>
          <table:table-cell office:value="0.2802313064918182" office:value-type="float"/>
          <table:table-cell office:value="38.84681818181818" office:value-type="float"/>
          <table:table-cell office:value="0.10330486527906033" office:value-type="float"/>
          <table:table-cell office:value="39.23035435358906" office:value-type="float"/>
        </table:table-row>
        <table:table-row>
          <table:table-cell office:value-type="string">
            <text:p>Stormmeeuw</text:p>
          </table:table-cell>
          <table:table-cell office:value="1.1451097496941176" office:value-type="float"/>
          <table:table-cell office:value="2.899905362352941" office:value-type="float"/>
          <table:table-cell office:value="27.45254094823529" office:value-type="float"/>
          <table:table-cell office:value="31.49755606028235" office:value-type="float"/>
        </table:table-row>
        <table:table-row>
          <table:table-cell office:value-type="string">
            <text:p>Wintertaling</text:p>
          </table:table-cell>
          <table:table-cell office:value="3.042003168600001" office:value-type="float"/>
          <table:table-cell office:value="5.4023879629" office:value-type="float"/>
          <table:table-cell office:value="22.154134545350004" office:value-type="float"/>
          <table:table-cell office:value="30.598525676850006" office:value-type="float"/>
        </table:table-row>
        <table:table-row>
          <table:table-cell office:value-type="string">
            <text:p>Goudplevier</text:p>
          </table:table-cell>
          <table:table-cell office:value="1.3872832196425" office:value-type="float"/>
          <table:table-cell office:value="7.4493790978500005" office:value-type="float"/>
          <table:table-cell office:value="21.1633376825075" office:value-type="float"/>
          <table:table-cell office:value="30" office:value-type="float"/>
        </table:table-row>
        <table:table-row>
          <table:table-cell office:value-type="string">
            <text:p>Zilverplevier</text:p>
          </table:table-cell>
          <table:table-cell office:value="0.01317910184" office:value-type="float"/>
          <table:table-cell office:value="28.412412653279997" office:value-type="float"/>
          <table:table-cell office:value="0.1039913775048044" office:value-type="float"/>
          <table:table-cell office:value="28.5295831326248" office:value-type="float"/>
        </table:table-row>
        <table:table-row>
          <table:table-cell office:value-type="string">
            <text:p>Rosse Grutto (taymyrensis)</text:p>
          </table:table-cell>
          <table:table-cell office:value="0.11985611111538459" office:value-type="float"/>
          <table:table-cell office:value="28.12516644230769" office:value-type="float"/>
          <table:table-cell office:value="0.018033254217997848" office:value-type="float"/>
          <table:table-cell office:value="28.263055807641074" office:value-type="float"/>
        </table:table-row>
        <table:table-row>
          <table:table-cell office:value-type="string">
            <text:p>Bonte Strandloper</text:p>
          </table:table-cell>
          <table:table-cell office:value="0.012536601081203008" office:value-type="float"/>
          <table:table-cell office:value="27.993821462526316" office:value-type="float"/>
          <table:table-cell office:value="0.09514109093052531" office:value-type="float"/>
          <table:table-cell office:value="28.101499154538043" office:value-type="float"/>
        </table:table-row>
        <table:table-row>
          <table:table-cell office:value-type="string">
            <text:p>Toendrarietgans</text:p>
          </table:table-cell>
          <table:table-cell office:value="0.9417993031666666" office:value-type="float"/>
          <table:table-cell office:value="1.1164131314999999" office:value-type="float"/>
          <table:table-cell office:value="24.83608795676668" office:value-type="float"/>
          <table:table-cell office:value="26.894300391433347" office:value-type="float"/>
        </table:table-row>
        <table:table-row>
          <table:table-cell office:value-type="string">
            <text:p>Topper</text:p>
          </table:table-cell>
          <table:table-cell office:value="13.503647076603873" office:value-type="float"/>
          <table:table-cell office:value="12.772429962419354" office:value-type="float"/>
          <table:table-cell office:value="0.10840084501474086" office:value-type="float"/>
          <table:table-cell office:value="26.38447788403797" office:value-type="float"/>
        </table:table-row>
        <table:table-row>
          <table:table-cell office:value-type="string">
            <text:p>Scholekster</text:p>
          </table:table-cell>
          <table:table-cell office:value="0.043486210039215684" office:value-type="float"/>
          <table:table-cell office:value="25.10490267647059" office:value-type="float"/>
          <table:table-cell office:value="0.02649479616258759" office:value-type="float"/>
          <table:table-cell office:value="25.174883682672395" office:value-type="float"/>
        </table:table-row>
        <table:table-row>
          <table:table-cell office:value-type="string">
            <text:p>Bergeend</text:p>
          </table:table-cell>
          <table:table-cell office:value="0.6463062168466666" office:value-type="float"/>
          <table:table-cell office:value="23.975406419333332" office:value-type="float"/>
          <table:table-cell office:value="0.24262844280919915" office:value-type="float"/>
          <table:table-cell office:value="24.8643410789892" office:value-type="float"/>
        </table:table-row>
        <table:table-row>
          <table:table-cell office:value-type="string">
            <text:p>Meerkoet</text:p>
          </table:table-cell>
          <table:table-cell office:value="4.436041116685716" office:value-type="float"/>
          <table:table-cell office:value="0.7926372139862857" office:value-type="float"/>
          <table:table-cell office:value="18.267523439999994" office:value-type="float"/>
          <table:table-cell office:value="23.496201770671995" office:value-type="float"/>
        </table:table-row>
        <table:table-row>
          <table:table-cell office:value-type="string">
            <text:p>Tureluur (totanus/brittanica)</text:p>
          </table:table-cell>
          <table:table-cell office:value="0.121593014" office:value-type="float"/>
          <table:table-cell office:value="22.621911287999996" office:value-type="float"/>
          <table:table-cell office:value="0.04273779600000125" office:value-type="float"/>
          <table:table-cell office:value="22.786242097999995" office:value-type="float"/>
        </table:table-row>
        <table:table-row>
          <table:table-cell office:value-type="string">
            <text:p>Kievit</text:p>
          </table:table-cell>
          <table:table-cell office:value="1.8919332303941176" office:value-type="float"/>
          <table:table-cell office:value="1.6966229005882356" office:value-type="float"/>
          <table:table-cell office:value="18.82579598084902" office:value-type="float"/>
          <table:table-cell office:value="22.414352111831374" office:value-type="float"/>
        </table:table-row>
        <table:table-row>
          <table:table-cell office:value-type="string">
            <text:p>Kluut</text:p>
          </table:table-cell>
          <table:table-cell office:value="1.9776982032876713" office:value-type="float"/>
          <table:table-cell office:value="19.220588180273975" office:value-type="float"/>
          <table:table-cell office:value="0.8290899452054773" office:value-type="float"/>
          <table:table-cell office:value="22.027376328767122" office:value-type="float"/>
        </table:table-row>
        <table:table-row>
          <table:table-cell office:value-type="string">
            <text:p>Kanoet (islandica)</text:p>
          </table:table-cell>
          <table:table-cell office:value="0.001972314303555556" office:value-type="float"/>
          <table:table-cell office:value="19.226955046266667" office:value-type="float"/>
          <table:table-cell office:value="0.14350678571332376" office:value-type="float"/>
          <table:table-cell office:value="19.372434146283545" office:value-type="float"/>
        </table:table-row>
        <table:table-row>
          <table:table-cell office:value-type="string">
            <text:p>Kuifeend</text:p>
          </table:table-cell>
          <table:table-cell office:value="9.923317464750001" office:value-type="float"/>
          <table:table-cell office:value="0.22416265485333334" office:value-type="float"/>
          <table:table-cell office:value="7.878358932533333" office:value-type="float"/>
          <table:table-cell office:value="18.025839052136668" office:value-type="float"/>
        </table:table-row>
        <table:table-row>
          <table:table-cell office:value-type="string">
            <text:p>Aalscholver</text:p>
          </table:table-cell>
          <table:table-cell office:value="8.014836635109678" office:value-type="float"/>
          <table:table-cell office:value="4.383467434064517" office:value-type="float"/>
          <table:table-cell office:value="4.813305927698924" office:value-type="float"/>
          <table:table-cell office:value="17.21160999687312" office:value-type="float"/>
        </table:table-row>
        <table:table-row>
          <table:table-cell office:value-type="string">
            <text:p>Tafeleend</text:p>
          </table:table-cell>
          <table:table-cell office:value="10.567801026417142" office:value-type="float"/>
          <table:table-cell office:value="0.17296067900000003" office:value-type="float"/>
          <table:table-cell office:value="5.422909526120002" office:value-type="float"/>
          <table:table-cell office:value="16.163671231537144" office:value-type="float"/>
        </table:table-row>
        <table:table-row>
          <table:table-cell office:value-type="string">
            <text:p>Wilde Eend</text:p>
          </table:table-cell>
          <table:table-cell office:value="1.9786765986666666" office:value-type="float"/>
          <table:table-cell office:value="2.071622143071111" office:value-type="float"/>
          <table:table-cell office:value="12.010781848444445" office:value-type="float"/>
          <table:table-cell office:value="16.061080590182222" office:value-type="float"/>
        </table:table-row>
        <table:table-row>
          <table:table-cell office:value-type="string">
            <text:p>Nonnetje</text:p>
          </table:table-cell>
          <table:table-cell office:value="5.7712569910000004" office:value-type="float"/>
          <table:table-cell office:value="0.1356319895" office:value-type="float"/>
          <table:table-cell office:value="8.715069062166668" office:value-type="float"/>
          <table:table-cell office:value="14.62195804266667" office:value-type="float"/>
        </table:table-row>
        <table:table-row>
          <table:table-cell office:value-type="string">
            <text:p>Zilvermeeuw</text:p>
          </table:table-cell>
          <table:table-cell office:value="0.3806237477230769" office:value-type="float"/>
          <table:table-cell office:value="5.224805683076922" office:value-type="float"/>
          <table:table-cell office:value="8.994805072115387" office:value-type="float"/>
          <table:table-cell office:value="14.600234502915386" office:value-type="float"/>
        </table:table-row>
        <table:table-row>
          <table:table-cell office:value-type="string">
            <text:p>Drieteenstrandloper</text:p>
          </table:table-cell>
          <table:table-cell office:value="0.017782008833333335" office:value-type="float"/>
          <table:table-cell office:value="13.354490461000001" office:value-type="float"/>
          <table:table-cell office:value="0.016792316666666616" office:value-type="float"/>
          <table:table-cell office:value="13.3890647865" office:value-type="float"/>
        </table:table-row>
        <table:table-row>
          <table:table-cell office:value-type="string">
            <text:p>Kokmeeuw</text:p>
          </table:table-cell>
          <table:table-cell office:value="1.2736785526153844" office:value-type="float"/>
          <table:table-cell office:value="0.6333038409230768" office:value-type="float"/>
          <table:table-cell office:value="9.135999866461539" office:value-type="float"/>
          <table:table-cell office:value="11.04298226" office:value-type="float"/>
        </table:table-row>
        <table:table-row>
          <table:table-cell office:value-type="string">
            <text:p>Knobbelzwaan</text:p>
          </table:table-cell>
          <table:table-cell office:value="1.6921791632480003" office:value-type="float"/>
          <table:table-cell office:value="0.16631736679999998" office:value-type="float"/>
          <table:table-cell office:value="9.137561206311997" office:value-type="float"/>
          <table:table-cell office:value="10.996057736359997" office:value-type="float"/>
        </table:table-row>
        <table:table-row>
          <table:table-cell office:value-type="string">
            <text:p>Eider</text:p>
          </table:table-cell>
          <table:table-cell office:value="0" office:value-type="float"/>
          <table:table-cell office:value="10.687009708737865" office:value-type="float"/>
          <table:table-cell office:value="0" office:value-type="float"/>
          <table:table-cell office:value="10.6870097087378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5/104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4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4.339169</meta:creation-date>
    <dc:date>2023-04-11T18:16:04.3471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