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Overwinterende watervogels">
        <table:table-column/>
        <table:table-column/>
        <table:table-column/>
        <table:table-column/>
        <table:table-row>
          <table:table-cell office:value-type="string">
            <text:p>Internationaal belang Nederland voor watervogels</text:p>
          </table:table-cell>
          <table:table-cell/>
          <table:table-cell/>
          <table:table-cell/>
        </table:table-row>
        <table:table-row>
          <table:table-cell office:value-type="string">
            <text:p>Overwinterende watervogel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Zoetwater</text:p>
          </table:table-cell>
          <table:table-cell office:value-type="string">
            <text:p>Zoutwater</text:p>
          </table:table-cell>
          <table:table-cell office:value-type="string">
            <text:p>Overige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 office:value-type="string">
            <text:p>Kolgans</text:p>
          </table:table-cell>
          <table:table-cell office:value="31.4" office:value-type="float"/>
          <table:table-cell office:value="0.8" office:value-type="float"/>
          <table:table-cell office:value="65.8" office:value-type="float"/>
        </table:table-row>
        <table:table-row>
          <table:table-cell office:value-type="string">
            <text:p>Brandgans</text:p>
          </table:table-cell>
          <table:table-cell office:value="11.1" office:value-type="float"/>
          <table:table-cell office:value="15.2" office:value-type="float"/>
          <table:table-cell office:value="61.5" office:value-type="float"/>
        </table:table-row>
        <table:table-row>
          <table:table-cell office:value-type="string">
            <text:p>Kleine zwaan</text:p>
          </table:table-cell>
          <table:table-cell office:value="12.6" office:value-type="float"/>
          <table:table-cell office:value="1.4" office:value-type="float"/>
          <table:table-cell office:value="62.6" office:value-type="float"/>
        </table:table-row>
        <table:table-row>
          <table:table-cell office:value-type="string">
            <text:p>Grauwe gans</text:p>
          </table:table-cell>
          <table:table-cell office:value="12.6" office:value-type="float"/>
          <table:table-cell office:value="27.6" office:value-type="float"/>
          <table:table-cell office:value="12.5" office:value-type="float"/>
        </table:table-row>
        <table:table-row>
          <table:table-cell office:value-type="string">
            <text:p>Smient</text:p>
          </table:table-cell>
          <table:table-cell office:value="13.7" office:value-type="float"/>
          <table:table-cell office:value="11.8" office:value-type="float"/>
          <table:table-cell office:value="24.4" office:value-type="float"/>
        </table:table-row>
        <table:table-row>
          <table:table-cell office:value-type="string">
            <text:p>Kanoet</text:p>
          </table:table-cell>
          <table:table-cell office:value="0" office:value-type="float"/>
          <table:table-cell office:value="39.9" office:value-type="float"/>
          <table:table-cell office:value="0" office:value-type="float"/>
        </table:table-row>
        <table:table-row>
          <table:table-cell office:value-type="string">
            <text:p>Rosse grutto</text:p>
          </table:table-cell>
          <table:table-cell office:value="0" office:value-type="float"/>
          <table:table-cell office:value="39.6" office:value-type="float"/>
          <table:table-cell office:value="0" office:value-type="float"/>
        </table:table-row>
        <table:table-row>
          <table:table-cell office:value-type="string">
            <text:p>Krakeend</text:p>
          </table:table-cell>
          <table:table-cell office:value="22.9" office:value-type="float"/>
          <table:table-cell office:value="2.5" office:value-type="float"/>
          <table:table-cell office:value="12.1" office:value-type="float"/>
        </table:table-row>
        <table:table-row>
          <table:table-cell office:value-type="string">
            <text:p>Toendrarietgans</text:p>
          </table:table-cell>
          <table:table-cell office:value="2.2" office:value-type="float"/>
          <table:table-cell office:value="1.5" office:value-type="float"/>
          <table:table-cell office:value="32.5" office:value-type="float"/>
        </table:table-row>
        <table:table-row>
          <table:table-cell office:value-type="string">
            <text:p>Scholekster</text:p>
          </table:table-cell>
          <table:table-cell office:value="0.2" office:value-type="float"/>
          <table:table-cell office:value="26.8" office:value-type="float"/>
          <table:table-cell office:value="0.8" office:value-type="float"/>
        </table:table-row>
        <table:table-row>
          <table:table-cell office:value-type="string">
            <text:p>Wilde eend</text:p>
          </table:table-cell>
          <table:table-cell office:value="5.5" office:value-type="float"/>
          <table:table-cell office:value="4.1" office:value-type="float"/>
          <table:table-cell office:value="10" office:value-type="float"/>
        </table:table-row>
        <table:table-row>
          <table:table-cell office:value-type="string">
            <text:p>Pijlstaart</text:p>
          </table:table-cell>
          <table:table-cell office:value="0.6" office:value-type="float"/>
          <table:table-cell office:value="15.2" office:value-type="float"/>
          <table:table-cell office:value="2.1" office:value-type="float"/>
        </table:table-row>
        <table:table-row>
          <table:table-cell office:value-type="string">
            <text:p>Tafeleend</text:p>
          </table:table-cell>
          <table:table-cell office:value="12.9" office:value-type="float"/>
          <table:table-cell office:value="0.1" office:value-type="float"/>
          <table:table-cell office:value="4" office:value-type="float"/>
        </table:table-row>
        <table:table-row>
          <table:table-cell office:value-type="string">
            <text:p>Topper</text:p>
          </table:table-cell>
          <table:table-cell office:value="14.4" office:value-type="float"/>
          <table:table-cell office:value="1.4" office:value-type="float"/>
          <table:table-cell office:value="0" office:value-type="float"/>
        </table:table-row>
        <table:table-row>
          <table:table-cell office:value-type="string">
            <text:p>Meerkoet</text:p>
          </table:table-cell>
          <table:table-cell office:value="5.6" office:value-type="float"/>
          <table:table-cell office:value="0.8" office:value-type="float"/>
          <table:table-cell office:value="8.6" office:value-type="float"/>
        </table:table-row>
        <table:table-row>
          <table:table-cell office:value-type="string">
            <text:p>Bergeend</text:p>
          </table:table-cell>
          <table:table-cell office:value="0.8" office:value-type="float"/>
          <table:table-cell office:value="13.1" office:value-type="float"/>
          <table:table-cell office:value="0.9" office:value-type="float"/>
        </table:table-row>
        <table:table-row>
          <table:table-cell office:value-type="string">
            <text:p>Kuifeend</text:p>
          </table:table-cell>
          <table:table-cell office:value="9.5" office:value-type="float"/>
          <table:table-cell office:value="0.2" office:value-type="float"/>
          <table:table-cell office:value="5.1" office:value-type="float"/>
        </table:table-row>
        <table:table-row>
          <table:table-cell office:value-type="string">
            <text:p>Fuut</text:p>
          </table:table-cell>
          <table:table-cell office:value="5" office:value-type="float"/>
          <table:table-cell office:value="6.8" office:value-type="float"/>
          <table:table-cell office:value="2.6" office:value-type="float"/>
        </table:table-row>
        <table:table-row>
          <table:table-cell office:value-type="string">
            <text:p>Stormmeeuw</text:p>
          </table:table-cell>
          <table:table-cell office:value="1.7" office:value-type="float"/>
          <table:table-cell office:value="2.4" office:value-type="float"/>
          <table:table-cell office:value="9.5" office:value-type="float"/>
        </table:table-row>
        <table:table-row>
          <table:table-cell office:value-type="string">
            <text:p>Bonte strandloper</text:p>
          </table:table-cell>
          <table:table-cell office:value="0" office:value-type="float"/>
          <table:table-cell office:value="11.5" office:value-type="float"/>
          <table:table-cell office:value="0" office:value-type="float"/>
        </table:table-row>
        <table:table-row>
          <table:table-cell office:value-type="string">
            <text:p>Kokmeeuw</text:p>
          </table:table-cell>
          <table:table-cell office:value="3.6" office:value-type="float"/>
          <table:table-cell office:value="0.8" office:value-type="float"/>
          <table:table-cell office:value="5.7" office:value-type="float"/>
        </table:table-row>
        <table:table-row>
          <table:table-cell office:value-type="string">
            <text:p>Nonnetje</text:p>
          </table:table-cell>
          <table:table-cell office:value="3.5" office:value-type="float"/>
          <table:table-cell office:value="0.3" office:value-type="float"/>
          <table:table-cell office:value="6.3" office:value-type="float"/>
        </table:table-row>
        <table:table-row>
          <table:table-cell office:value-type="string">
            <text:p>Kleine rietgans</text:p>
          </table:table-cell>
          <table:table-cell office:value="0" office:value-type="float"/>
          <table:table-cell office:value="0" office:value-type="float"/>
          <table:table-cell office:value="9.2" office:value-type="float"/>
        </table:table-row>
        <table:table-row>
          <table:table-cell office:value-type="string">
            <text:p>Knobbelzwaan</text:p>
          </table:table-cell>
          <table:table-cell office:value="1.8" office:value-type="float"/>
          <table:table-cell office:value="0.1" office:value-type="float"/>
          <table:table-cell office:value="7.1" office:value-type="float"/>
        </table:table-row>
        <table:table-row>
          <table:table-cell office:value-type="string">
            <text:p>Slobeend</text:p>
          </table:table-cell>
          <table:table-cell office:value="1.2" office:value-type="float"/>
          <table:table-cell office:value="2.1" office:value-type="float"/>
          <table:table-cell office:value="3.8" office:value-type="float"/>
        </table:table-row>
        <table:table-row>
          <table:table-cell office:value-type="string">
            <text:p>Zilvermeeuw</text:p>
          </table:table-cell>
          <table:table-cell office:value="0.6" office:value-type="float"/>
          <table:table-cell office:value="5.4" office:value-type="float"/>
          <table:table-cell office:value="1" office:value-type="float"/>
        </table:table-row>
        <table:table-row>
          <table:table-cell office:value-type="string">
            <text:p>Aalscholver</text:p>
          </table:table-cell>
          <table:table-cell office:value="3.3" office:value-type="float"/>
          <table:table-cell office:value="0.8" office:value-type="float"/>
          <table:table-cell office:value="2.5" office:value-type="float"/>
        </table:table-row>
        <table:table-row>
          <table:table-cell office:value-type="string">
            <text:p>Brilduiker</text:p>
          </table:table-cell>
          <table:table-cell office:value="3.3" office:value-type="float"/>
          <table:table-cell office:value="1.9" office:value-type="float"/>
          <table:table-cell office:value="0.6" office:value-type="float"/>
        </table:table-row>
        <table:table-row>
          <table:table-cell office:value-type="string">
            <text:p>Wintertaling</text:p>
          </table:table-cell>
          <table:table-cell office:value="1.6" office:value-type="float"/>
          <table:table-cell office:value="1.3" office:value-type="float"/>
          <table:table-cell office:value="2.6" office:value-type="float"/>
        </table:table-row>
        <table:table-row>
          <table:table-cell office:value-type="string">
            <text:p>Tureluur</text:p>
          </table:table-cell>
          <table:table-cell office:value="0" office:value-type="float"/>
          <table:table-cell office:value="4.6" office:value-type="float"/>
          <table:table-cell office:value="0.1" office:value-type="float"/>
        </table:table-row>
        <table:table-row>
          <table:table-cell office:value-type="string">
            <text:p>Middelste zaagbek</text:p>
          </table:table-cell>
          <table:table-cell office:value="0.5" office:value-type="float"/>
          <table:table-cell office:value="3.9" office:value-type="float"/>
          <table:table-cell office:value="0.2" office:value-type="float"/>
        </table:table-row>
        <table:table-row>
          <table:table-cell office:value-type="string">
            <text:p>Wilde zwaan</text:p>
          </table:table-cell>
          <table:table-cell office:value="0.6" office:value-type="float"/>
          <table:table-cell office:value="0.1" office:value-type="float"/>
          <table:table-cell office:value="3.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SOVON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NC/okt02/059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48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0:50.424424</meta:creation-date>
    <dc:date>2023-04-11T18:00:50.43342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