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row>
          <table:table-cell office:value-type="string">
            <text:p>Aantal dier- en plantensoorten in Nederland</text:p>
          </table:table-cell>
          <table:table-cell/>
          <table:table-cell/>
          <table:table-cell/>
        </table:table-row>
        <table:table-row>
          <table:table-cell office:value-type="string">
            <text:p>Planten en schimm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Plantensoorten Nederland </text:p>
          </table:table-cell>
          <table:table-cell office:value-type="string">
            <text:p>Plantensoorten Werel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chimmels 1)</text:p>
          </table:table-cell>
          <table:table-cell office:value-type="string">
            <text:p>Fungi</text:p>
          </table:table-cell>
          <table:table-cell office:value="10300" office:value-type="float"/>
          <table:table-cell office:value="1000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enwieren</text:p>
          </table:table-cell>
          <table:table-cell office:value-type="string">
            <text:p>Chlorophyta</text:p>
          </table:table-cell>
          <table:table-cell office:value="970" office:value-type="float"/>
          <table:table-cell office:value="4060" office:value-type="float"/>
        </table:table-row>
        <table:table-row>
          <table:table-cell office:value-type="string">
            <text:p>Mossen</text:p>
          </table:table-cell>
          <table:table-cell office:value-type="string">
            <text:p>Bryophyta, Marchantiophyta &amp; Anthocerotophyta</text:p>
          </table:table-cell>
          <table:table-cell office:value="623" office:value-type="float"/>
          <table:table-cell office:value="16236" office:value-type="float"/>
        </table:table-row>
        <table:table-row>
          <table:table-cell office:value-type="string">
            <text:p>Vaatplanten</text:p>
          </table:table-cell>
          <table:table-cell office:value-type="string">
            <text:p>Tracheophyta</text:p>
          </table:table-cell>
          <table:table-cell office:value="1581" office:value-type="float"/>
          <table:table-cell office:value="281621" office:value-type="float"/>
        </table:table-row>
        <table:table-row>
          <table:table-cell office:value-type="string">
            <text:p>Overige planten</text:p>
          </table:table-cell>
          <table:table-cell office:value-type="string">
            <text:p>Overige Plantae</text:p>
          </table:table-cell>
          <table:table-cell office:value="720" office:value-type="float"/>
          <table:table-cell office:value="900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 planten</text:p>
          </table:table-cell>
          <table:table-cell office:value-type="string">
            <text:p/>
          </table:table-cell>
          <table:table-cell office:value="3894" office:value-type="float"/>
          <table:table-cell office:value="3109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ralis, EIS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schimmels behoren niet tot de Plantae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04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column/>
        <table:table-column/>
        <table:table-row>
          <table:table-cell office:value-type="string">
            <text:p>Aantal dier- en plantensoorten in Nederland</text:p>
          </table:table-cell>
          <table:table-cell/>
          <table:table-cell/>
          <table:table-cell/>
        </table:table-row>
        <table:table-row>
          <table:table-cell office:value-type="string">
            <text:p>Dier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Diersoorten Nederland</text:p>
          </table:table-cell>
          <table:table-cell office:value-type="string">
            <text:p>Diersoorten Werel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altjes</text:p>
          </table:table-cell>
          <table:table-cell office:value-type="string">
            <text:p>Nematoda</text:p>
          </table:table-cell>
          <table:table-cell office:value="2000" office:value-type="float"/>
          <table:table-cell office:value="30000" office:value-type="float"/>
        </table:table-row>
        <table:table-row>
          <table:table-cell office:value-type="string">
            <text:p>Weekdieren</text:p>
          </table:table-cell>
          <table:table-cell office:value-type="string">
            <text:p>Mollusca</text:p>
          </table:table-cell>
          <table:table-cell office:value="390" office:value-type="float"/>
          <table:table-cell office:value="115229" office:value-type="float"/>
        </table:table-row>
        <table:table-row>
          <table:table-cell office:value-type="string">
            <text:p>Kreeftachtigen</text:p>
          </table:table-cell>
          <table:table-cell office:value-type="string">
            <text:p>Malacostraca, Ostracoda, Maxillipoda &amp; Branchiopoda</text:p>
          </table:table-cell>
          <table:table-cell office:value="879" office:value-type="float"/>
          <table:table-cell office:value="23194" office:value-type="float"/>
        </table:table-row>
        <table:table-row>
          <table:table-cell office:value-type="string">
            <text:p>Spinachtigen</text:p>
          </table:table-cell>
          <table:table-cell office:value-type="string">
            <text:p>Arachnida</text:p>
          </table:table-cell>
          <table:table-cell office:value="2250" office:value-type="float"/>
          <table:table-cell office:value="102281" office:value-type="float"/>
        </table:table-row>
        <table:table-row>
          <table:table-cell office:value-type="string">
            <text:p>Insecten 1)</text:p>
          </table:table-cell>
          <table:table-cell office:value-type="string">
            <text:p>Hexapoda (Insecta, Collembola, Protura, Diplura)</text:p>
          </table:table-cell>
          <table:table-cell office:value="19480" office:value-type="float"/>
          <table:table-cell office:value="1018028" office:value-type="float"/>
        </table:table-row>
        <table:table-row>
          <table:table-cell office:value-type="string">
            <text:p>Gewervelden</text:p>
          </table:table-cell>
          <table:table-cell office:value-type="string">
            <text:p>Vertebrata</text:p>
          </table:table-cell>
          <table:table-cell office:value="396" office:value-type="float"/>
          <table:table-cell office:value="61940" office:value-type="float"/>
        </table:table-row>
        <table:table-row>
          <table:table-cell office:value-type="string">
            <text:p>Overige diersoorten</text:p>
          </table:table-cell>
          <table:table-cell office:value-type="string">
            <text:p>Overige Animalia</text:p>
          </table:table-cell>
          <table:table-cell office:value="1751" office:value-type="float"/>
          <table:table-cell office:value="1364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="27146" office:value-type="float"/>
          <table:table-cell office:value="148713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ralis, EIS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inclusief springstaarten, beentasters &amp; tweestaart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04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dier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diersoorten in Neder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ylum / Subfylum 1)</text:p>
          </table:table-cell>
          <table:table-cell office:value-type="string">
            <text:p>Subfylum / Klasse / Subklasse 1)</text:p>
          </table:table-cell>
          <table:table-cell office:value-type="string">
            <text:p>Orde 1)</text:p>
          </table:table-cell>
          <table:table-cell office:value-type="string">
            <text:p>Gevestigd in Nederland 2)</text:p>
          </table:table-cell>
          <table:table-cell office:value-type="string">
            <text:p>Waarvan exoten</text:p>
          </table:table-cell>
          <table:table-cell office:value-type="string">
            <text:p>Beschreven in Wereld</text:p>
          </table:table-cell>
          <table:table-cell office:value-type="string">
            <text:p>Plus verondersteld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rifera - sponz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="7" office:value-type="float"/>
          <table:table-cell office:value="8370" office:value-type="float"/>
          <table:table-cell/>
        </table:table-row>
        <table:table-row>
          <table:table-cell office:value-type="string">
            <text:p>[Placozoa - plakdiertjes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" office:value-type="float"/>
          <table:table-cell/>
        </table:table-row>
        <table:table-row>
          <table:table-cell office:value-type="string">
            <text:p>Ctenophora - ribkwall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66" office:value-type="float"/>
          <table:table-cell/>
        </table:table-row>
        <table:table-row>
          <table:table-cell office:value-type="string">
            <text:p>Cnidaria - holtedi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2" office:value-type="float"/>
          <table:table-cell office:value="12" office:value-type="float"/>
          <table:table-cell office:value="848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yxozo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2181" office:value-type="float"/>
          <table:table-cell office:value="2184" office:value-type="float"/>
          <table:table-cell office:value="110" office:value-type="float"/>
        </table:table-row>
        <table:table-row>
          <table:table-cell office:value-type="string">
            <text:p>[Mesozoa- middendiertjes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15" office:value-type="float"/>
          <table:table-cell/>
        </table:table-row>
        <table:table-row>
          <table:table-cell office:value-type="string">
            <text:p>Acoelomorph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0" office:value-type="float"/>
          <table:table-cell office:value="210" office:value-type="float"/>
          <table:table-cell office:value-type="string">
            <text:p>tientallen</text:p>
          </table:table-cell>
        </table:table-row>
        <table:table-row>
          <table:table-cell office:value-type="string">
            <text:p>Chaetognatha - pijl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0" office:value-type="float"/>
          <table:table-cell office:value="180" office:value-type="float"/>
          <table:table-cell/>
        </table:table-row>
        <table:table-row>
          <table:table-cell office:value-type="string">
            <text:p>Platyhelminthes - plat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8" office:value-type="float"/>
          <table:table-cell office:value="5" office:value-type="float"/>
          <table:table-cell office:value="24100" office:value-type="float"/>
          <table:table-cell office:value-type="string">
            <text:p>tientallen</text:p>
          </table:table-cell>
        </table:table-row>
        <table:table-row>
          <table:table-cell office:value-type="string">
            <text:p>Gastrotricha - buikhar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="0" office:value-type="float"/>
          <table:table-cell office:value="510" office:value-type="float"/>
          <table:table-cell/>
        </table:table-row>
        <table:table-row>
          <table:table-cell office:value-type="string">
            <text:p>[Micrognathozo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" office:value-type="float"/>
          <table:table-cell/>
        </table:table-row>
        <table:table-row>
          <table:table-cell office:value-type="string">
            <text:p>Gnathostomulida - kaakmond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100" office:value-type="float"/>
          <table:table-cell/>
        </table:table-row>
        <table:table-row>
          <table:table-cell office:value-type="string">
            <text:p>Synderma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6" office:value-type="float"/>
          <table:table-cell office:value-type="string">
            <text:p>enkele</text:p>
          </table:table-cell>
          <table:table-cell office:value="3180" office:value-type="float"/>
          <table:table-cell/>
        </table:table-row>
        <table:table-row>
          <table:table-cell office:value-type="string">
            <text:p>Cycliophora - kransdiert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2" office:value-type="float"/>
          <table:table-cell/>
        </table:table-row>
        <table:table-row>
          <table:table-cell office:value-type="string">
            <text:p>Entoprocta - kelkdiert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50" office:value-type="float"/>
          <table:table-cell/>
        </table:table-row>
        <table:table-row>
          <table:table-cell office:value-type="string">
            <text:p>Ectoprocta - mosdiert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8" office:value-type="float"/>
          <table:table-cell office:value="5000" office:value-type="float"/>
          <table:table-cell/>
        </table:table-row>
        <table:table-row>
          <table:table-cell office:value-type="string">
            <text:p>Phoronida - hoefijzer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0" office:value-type="float"/>
          <table:table-cell office:value="10" office:value-type="float"/>
          <table:table-cell/>
        </table:table-row>
        <table:table-row>
          <table:table-cell office:value-type="string">
            <text:p>[Brachiopoda - armvoetigen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550" office:value-type="float"/>
          <table:table-cell/>
        </table:table-row>
        <table:table-row>
          <table:table-cell office:value-type="string">
            <text:p>Nemertea - snoer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0" office:value-type="float"/>
          <table:table-cell office:value="1200" office:value-type="float"/>
          <table:table-cell/>
        </table:table-row>
        <table:table-row>
          <table:table-cell office:value-type="string">
            <text:p>Annelida - ring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8" office:value-type="float"/>
          <table:table-cell office:value="24" office:value-type="float"/>
          <table:table-cell office:value="1515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ollusca - Weekdi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0" office:value-type="float"/>
          <table:table-cell office:value="83" office:value-type="float"/>
          <table:table-cell office:value="11522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inorhyncha - stekel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0" office:value-type="float"/>
          <table:table-cell office:value="130" office:value-type="float"/>
          <table:table-cell/>
        </table:table-row>
        <table:table-row>
          <table:table-cell office:value-type="string">
            <text:p>[Loricifera - corsetdiertjes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2" office:value-type="float"/>
          <table:table-cell/>
        </table:table-row>
        <table:table-row>
          <table:table-cell office:value-type="string">
            <text:p>Priapulida - priapuli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19" office:value-type="float"/>
          <table:table-cell/>
        </table:table-row>
        <table:table-row>
          <table:table-cell office:value-type="string">
            <text:p>Nematoda - nemato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50" office:value-type="float"/>
          <table:table-cell office:value="30000" office:value-type="float"/>
          <table:table-cell/>
        </table:table-row>
        <table:table-row>
          <table:table-cell office:value-type="string">
            <text:p>Nematopmorpha - paardenhaarwor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0" office:value-type="float"/>
          <table:table-cell office:value="331" office:value-type="float"/>
          <table:table-cell/>
        </table:table-row>
        <table:table-row>
          <table:table-cell office:value-type="string">
            <text:p>Tardigrada - beerdiert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  <table:table-cell office:value="0" office:value-type="float"/>
          <table:table-cell office:value="1045" office:value-type="float"/>
          <table:table-cell/>
        </table:table-row>
        <table:table-row>
          <table:table-cell office:value-type="string">
            <text:p>[Onychophora - klauwdragers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65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Pycnogonida - zeespinnen</text:p>
          </table:table-cell>
          <table:table-cell office:value-type="string">
            <text:p/>
          </table:table-cell>
          <table:table-cell office:value="8" office:value-type="float"/>
          <table:table-cell office:value="0" office:value-type="float"/>
          <table:table-cell office:value="1340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[Xiphosura - degenkrabben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4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Arachnida - spinachtigen</text:p>
          </table:table-cell>
          <table:table-cell office:value-type="string">
            <text:p/>
          </table:table-cell>
          <table:table-cell office:value="2250" office:value-type="float"/>
          <table:table-cell office:value-type="string">
            <text:p>tientallen</text:p>
          </table:table-cell>
          <table:table-cell office:value="102281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Myriapoda - duizendpoten e.a. klassen</text:p>
          </table:table-cell>
          <table:table-cell office:value-type="string">
            <text:p/>
          </table:table-cell>
          <table:table-cell office:value="94" office:value-type="float"/>
          <table:table-cell office:value="9" office:value-type="float"/>
          <table:table-cell office:value="16139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Branchiopoda - watervlooien &amp; kieuwpootkreeften</text:p>
          </table:table-cell>
          <table:table-cell office:value-type="string">
            <text:p/>
          </table:table-cell>
          <table:table-cell office:value="116" office:value-type="float"/>
          <table:table-cell office:value="6" office:value-type="float"/>
          <table:table-cell office:value="1112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[Remipedia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1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[Cephalocarida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9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Maxillopoda - zeepokken e.a.</text:p>
          </table:table-cell>
          <table:table-cell office:value-type="string">
            <text:p/>
          </table:table-cell>
          <table:table-cell office:value="293" office:value-type="float"/>
          <table:table-cell office:value-type="string">
            <text:p>enkele</text:p>
          </table:table-cell>
          <table:table-cell office:value="13052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Ostracoda - mosselkreeftjes</text:p>
          </table:table-cell>
          <table:table-cell office:value-type="string">
            <text:p/>
          </table:table-cell>
          <table:table-cell office:value="110" office:value-type="float"/>
          <table:table-cell office:value="0" office:value-type="float"/>
          <table:table-cell office:value="9000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Malacostraca - echte kreeftachtigen</text:p>
          </table:table-cell>
          <table:table-cell office:value-type="string">
            <text:p/>
          </table:table-cell>
          <table:table-cell office:value="360" office:value-type="float"/>
          <table:table-cell office:value-type="string">
            <text:p>ca. 45</text:p>
          </table:table-cell>
          <table:table-cell office:value="37689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Hexapoda / overige subklassen 3)</text:p>
          </table:table-cell>
          <table:table-cell office:value-type="string">
            <text:p/>
          </table:table-cell>
          <table:table-cell office:value="236" office:value-type="float"/>
          <table:table-cell office:value="0" office:value-type="float"/>
          <table:table-cell office:value="9586" office:value-type="float"/>
          <table:table-cell/>
        </table:table-row>
        <table:table-row>
          <table:table-cell office:value-type="string">
            <text:p>Arthropoda - geleedpotigen</text:p>
          </table:table-cell>
          <table:table-cell office:value-type="string">
            <text:p>Hexapoda / Insecta - insecten 3)</text:p>
          </table:table-cell>
          <table:table-cell office:value-type="string">
            <text:p/>
          </table:table-cell>
          <table:table-cell office:value="19244" office:value-type="float"/>
          <table:table-cell office:value-type="string">
            <text:p>ca. 300</text:p>
          </table:table-cell>
          <table:table-cell office:value="1008442" office:value-type="float"/>
          <table:table-cell office:value="4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[Xenoturbellid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" office:value-type="float"/>
          <table:table-cell/>
        </table:table-row>
        <table:table-row>
          <table:table-cell office:value-type="string">
            <text:p>Echinodermata - stekelhuidi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0" office:value-type="float"/>
          <table:table-cell office:value="7000" office:value-type="float"/>
          <table:table-cell/>
        </table:table-row>
        <table:table-row>
          <table:table-cell office:value-type="string">
            <text:p>Hemichordata - kraagdrager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17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Urochordata - zakpijpen e.a.</text:p>
          </table:table-cell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2760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Cephalochordata - lancetvisjes</text:p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33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Cyclostoma - rondbekken</text:p>
          </table:table-cell>
          <table:table-cell office:value-type="string">
            <text:p/>
          </table:table-cell>
          <table:table-cell office:value="2" office:value-type="float"/>
          <table:table-cell office:value="0" office:value-type="float"/>
          <table:table-cell office:value="115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Chondrichthyes - kraakbeenvissen</text:p>
          </table:table-cell>
          <table:table-cell office:value-type="string">
            <text:p/>
          </table:table-cell>
          <table:table-cell office:value="3" office:value-type="float"/>
          <table:table-cell office:value="0" office:value-type="float"/>
          <table:table-cell office:value="1170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Actinopterygii - straalvinnigen</text:p>
          </table:table-cell>
          <table:table-cell office:value-type="string">
            <text:p/>
          </table:table-cell>
          <table:table-cell office:value="93" office:value-type="float"/>
          <table:table-cell office:value="12" office:value-type="float"/>
          <table:table-cell office:value="30082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[Coelacanthimorpha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[Dipnoi - longvissen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6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Lisamphibia - amfibieën</text:p>
          </table:table-cell>
          <table:table-cell office:value-type="string">
            <text:p/>
          </table:table-cell>
          <table:table-cell office:value="17" office:value-type="float"/>
          <table:table-cell office:value="1" office:value-type="float"/>
          <table:table-cell office:value="6515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Mammalia - zoogdieren</text:p>
          </table:table-cell>
          <table:table-cell office:value-type="string">
            <text:p/>
          </table:table-cell>
          <table:table-cell office:value="71" office:value-type="float"/>
          <table:table-cell office:value="11" office:value-type="float"/>
          <table:table-cell office:value="5416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Reptilia - reptielen &amp; vogels</text:p>
          </table:table-cell>
          <table:table-cell office:value-type="string">
            <text:p>Squamata - hagedissen &amp; slangen</text:p>
          </table:table-cell>
          <table:table-cell office:value="7" office:value-type="float"/>
          <table:table-cell office:value="0" office:value-type="float"/>
          <table:table-cell office:value="8396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Reptilia - reptielen &amp; vogels</text:p>
          </table:table-cell>
          <table:table-cell office:value-type="string">
            <text:p>Overige orden</text:p>
          </table:table-cell>
          <table:table-cell office:value="0" office:value-type="float"/>
          <table:table-cell office:value="0" office:value-type="float"/>
          <table:table-cell office:value="338" office:value-type="float"/>
          <table:table-cell/>
        </table:table-row>
        <table:table-row>
          <table:table-cell office:value-type="string">
            <text:p>Chordata - chordadieren</text:p>
          </table:table-cell>
          <table:table-cell office:value-type="string">
            <text:p>Reptilia - reptielen &amp; vogels</text:p>
          </table:table-cell>
          <table:table-cell office:value-type="string">
            <text:p>Aves- Vogels</text:p>
          </table:table-cell>
          <table:table-cell office:value="203" office:value-type="float"/>
          <table:table-cell office:value="17" office:value-type="float"/>
          <table:table-cell office:value="99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nimalia - di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146" office:value-type="float"/>
          <table:table-cell office:value-type="string">
            <text:p>ca. 655</text:p>
          </table:table-cell>
          <table:table-cell office:value="1487134" office:value-type="float"/>
          <table:table-cell office:value="6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ralis, EI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tussen [ <text:s/>] geen Nederlandse vertegenwoordig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aantal soorten in Nederland verondersteld niet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zie voor details het tabblad insec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sec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insectensoorten in Neder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ubklasse 1)</text:p>
          </table:table-cell>
          <table:table-cell office:value-type="string">
            <text:p>Orde 2)</text:p>
          </table:table-cell>
          <table:table-cell office:value-type="string">
            <text:p>Nederlandse naam 2)</text:p>
          </table:table-cell>
          <table:table-cell office:value-type="string">
            <text:p>Gevestigd in Nederland 3)</text:p>
          </table:table-cell>
          <table:table-cell office:value-type="string">
            <text:p>Waarvan exoten</text:p>
          </table:table-cell>
          <table:table-cell office:value-type="string">
            <text:p>Beschreven in Wereld</text:p>
          </table:table-cell>
          <table:table-cell office:value-type="string">
            <text:p>Plus verondersteld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llembola</text:p>
          </table:table-cell>
          <table:table-cell office:value-type="string">
            <text:p/>
          </table:table-cell>
          <table:table-cell office:value-type="string">
            <text:p>Springstaarten</text:p>
          </table:table-cell>
          <table:table-cell office:value="232" office:value-type="float"/>
          <table:table-cell office:value="0" office:value-type="float"/>
          <table:table-cell office:value="8038" office:value-type="float"/>
          <table:table-cell/>
        </table:table-row>
        <table:table-row>
          <table:table-cell office:value-type="string">
            <text:p>Protura</text:p>
          </table:table-cell>
          <table:table-cell office:value-type="string">
            <text:p/>
          </table:table-cell>
          <table:table-cell office:value-type="string">
            <text:p>Beentasters</text:p>
          </table:table-cell>
          <table:table-cell office:value="2" office:value-type="float"/>
          <table:table-cell office:value="0" office:value-type="float"/>
          <table:table-cell office:value="748" office:value-type="float"/>
          <table:table-cell/>
        </table:table-row>
        <table:table-row>
          <table:table-cell office:value-type="string">
            <text:p>Diplura</text:p>
          </table:table-cell>
          <table:table-cell office:value-type="string">
            <text:p/>
          </table:table-cell>
          <table:table-cell office:value-type="string">
            <text:p>Tweestaarten</text:p>
          </table:table-cell>
          <table:table-cell office:value="2" office:value-type="float"/>
          <table:table-cell office:value="0" office:value-type="float"/>
          <table:table-cell office:value="800" office:value-type="float"/>
          <table:table-cell/>
        </table:table-row>
        <table:table-row>
          <table:table-cell office:value-type="string">
            <text:p>Insecta</text:p>
          </table:table-cell>
          <table:table-cell office:value-type="string">
            <text:p/>
          </table:table-cell>
          <table:table-cell office:value-type="string">
            <text:p>Insecten</text:p>
          </table:table-cell>
          <table:table-cell office:value="19244" office:value-type="float"/>
          <table:table-cell office:value-type="string">
            <text:p>ca. 300</text:p>
          </table:table-cell>
          <table:table-cell office:value="1008442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waarv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rchaeognatha</text:p>
          </table:table-cell>
          <table:table-cell office:value-type="string">
            <text:p>Rotsspringers</text:p>
          </table:table-cell>
          <table:table-cell office:value="5" office:value-type="float"/>
          <table:table-cell office:value="0" office:value-type="float"/>
          <table:table-cell office:value="504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Zygentoma</text:p>
          </table:table-cell>
          <table:table-cell office:value-type="string">
            <text:p>Zilvervisjes</text:p>
          </table:table-cell>
          <table:table-cell office:value="3" office:value-type="float"/>
          <table:table-cell office:value="3" office:value-type="float"/>
          <table:table-cell office:value="52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Ephemeroptera</text:p>
          </table:table-cell>
          <table:table-cell office:value-type="string">
            <text:p>Haften</text:p>
          </table:table-cell>
          <table:table-cell office:value="57" office:value-type="float"/>
          <table:table-cell office:value="0" office:value-type="float"/>
          <table:table-cell office:value="3046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Odonata</text:p>
          </table:table-cell>
          <table:table-cell office:value-type="string">
            <text:p>Libellen en waterjuffers</text:p>
          </table:table-cell>
          <table:table-cell office:value="65" office:value-type="float"/>
          <table:table-cell office:value="0" office:value-type="float"/>
          <table:table-cell office:value="568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Orthoptera</text:p>
          </table:table-cell>
          <table:table-cell office:value-type="string">
            <text:p>Sprinkhanen en krekels</text:p>
          </table:table-cell>
          <table:table-cell office:value="46" office:value-type="float"/>
          <table:table-cell office:value="4" office:value-type="float"/>
          <table:table-cell office:value="2515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[Phasmida]</text:p>
          </table:table-cell>
          <table:table-cell office:value-type="string">
            <text:p>[Wandelende takken]</text:p>
          </table:table-cell>
          <table:table-cell office:value="0" office:value-type="float"/>
          <table:table-cell office:value="0" office:value-type="float"/>
          <table:table-cell office:value="258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Embioptera</text:p>
          </table:table-cell>
          <table:table-cell office:value-type="string">
            <text:p>Webspinners</text:p>
          </table:table-cell>
          <table:table-cell office:value="1" office:value-type="float"/>
          <table:table-cell office:value="1" office:value-type="float"/>
          <table:table-cell office:value="46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Blattodea</text:p>
          </table:table-cell>
          <table:table-cell office:value-type="string">
            <text:p>Kakkerlakken</text:p>
          </table:table-cell>
          <table:table-cell office:value="10" office:value-type="float"/>
          <table:table-cell office:value="6" office:value-type="float"/>
          <table:table-cell office:value="743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[Mantodea]</text:p>
          </table:table-cell>
          <table:table-cell office:value-type="string">
            <text:p>[Bidsprinkhanen]</text:p>
          </table:table-cell>
          <table:table-cell office:value="0" office:value-type="float"/>
          <table:table-cell office:value="0" office:value-type="float"/>
          <table:table-cell office:value="24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Plecoptera</text:p>
          </table:table-cell>
          <table:table-cell office:value-type="string">
            <text:p>Steenvliegen</text:p>
          </table:table-cell>
          <table:table-cell office:value="27" office:value-type="float"/>
          <table:table-cell office:value="0" office:value-type="float"/>
          <table:table-cell office:value="349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Dermaptera</text:p>
          </table:table-cell>
          <table:table-cell office:value-type="string">
            <text:p>Oorwormen</text:p>
          </table:table-cell>
          <table:table-cell office:value="6" office:value-type="float"/>
          <table:table-cell office:value="1" office:value-type="float"/>
          <table:table-cell office:value="196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[Zoraptera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34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[Notoptera]</text:p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39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Psocodea</text:p>
          </table:table-cell>
          <table:table-cell office:value-type="string">
            <text:p>Stofluizen en echte luizen</text:p>
          </table:table-cell>
          <table:table-cell office:value="330" office:value-type="float"/>
          <table:table-cell office:value="15" office:value-type="float"/>
          <table:table-cell office:value="106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Thysanoptera</text:p>
          </table:table-cell>
          <table:table-cell office:value-type="string">
            <text:p>Tripsen</text:p>
          </table:table-cell>
          <table:table-cell office:value="151" office:value-type="float"/>
          <table:table-cell office:value="14" office:value-type="float"/>
          <table:table-cell office:value="60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Hemiptera</text:p>
          </table:table-cell>
          <table:table-cell office:value-type="string">
            <text:p>Snavelinsecten</text:p>
          </table:table-cell>
          <table:table-cell office:value="1576" office:value-type="float"/>
          <table:table-cell office:value="61" office:value-type="float"/>
          <table:table-cell office:value="1005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Strepsiptera</text:p>
          </table:table-cell>
          <table:table-cell office:value-type="string">
            <text:p>Waaiervleugeligen</text:p>
          </table:table-cell>
          <table:table-cell office:value="6" office:value-type="float"/>
          <table:table-cell office:value="0" office:value-type="float"/>
          <table:table-cell office:value="603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Coleoptera</text:p>
          </table:table-cell>
          <table:table-cell office:value-type="string">
            <text:p>Kevers</text:p>
          </table:table-cell>
          <table:table-cell office:value="4163" office:value-type="float"/>
          <table:table-cell office:value="60" office:value-type="float"/>
          <table:table-cell office:value="3600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Megaloptera</text:p>
          </table:table-cell>
          <table:table-cell office:value-type="string">
            <text:p>Elzenvliegen</text:p>
          </table:table-cell>
          <table:table-cell office:value="3" office:value-type="float"/>
          <table:table-cell office:value="0" office:value-type="float"/>
          <table:table-cell office:value="33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Raphidioptera</text:p>
          </table:table-cell>
          <table:table-cell office:value-type="string">
            <text:p>Kameelhalsvliegen</text:p>
          </table:table-cell>
          <table:table-cell office:value="6" office:value-type="float"/>
          <table:table-cell office:value="0" office:value-type="float"/>
          <table:table-cell office:value="225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Neuroptera</text:p>
          </table:table-cell>
          <table:table-cell office:value-type="string">
            <text:p>Gaasvliegen</text:p>
          </table:table-cell>
          <table:table-cell office:value="64" office:value-type="float"/>
          <table:table-cell office:value="0" office:value-type="float"/>
          <table:table-cell office:value="60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Trichoptera</text:p>
          </table:table-cell>
          <table:table-cell office:value-type="string">
            <text:p>Kokerjuffers</text:p>
          </table:table-cell>
          <table:table-cell office:value="180" office:value-type="float"/>
          <table:table-cell office:value="0" office:value-type="float"/>
          <table:table-cell office:value="13574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Lepidoptera</text:p>
          </table:table-cell>
          <table:table-cell office:value-type="string">
            <text:p>Vlinders</text:p>
          </table:table-cell>
          <table:table-cell office:value="2206" office:value-type="float"/>
          <table:table-cell office:value="16" office:value-type="float"/>
          <table:table-cell office:value="1560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Siphonaptera</text:p>
          </table:table-cell>
          <table:table-cell office:value-type="string">
            <text:p>Vlooien</text:p>
          </table:table-cell>
          <table:table-cell office:value="51" office:value-type="float"/>
          <table:table-cell office:value="2" office:value-type="float"/>
          <table:table-cell office:value="205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Mecoptera</text:p>
          </table:table-cell>
          <table:table-cell office:value-type="string">
            <text:p>Schorpioenvliegen</text:p>
          </table:table-cell>
          <table:table-cell office:value="6" office:value-type="float"/>
          <table:table-cell office:value="0" office:value-type="float"/>
          <table:table-cell office:value="681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Diptera</text:p>
          </table:table-cell>
          <table:table-cell office:value-type="string">
            <text:p>Vliegen en muggen</text:p>
          </table:table-cell>
          <table:table-cell office:value="4967" office:value-type="float"/>
          <table:table-cell office:value-type="string">
            <text:p>enkele</text:p>
          </table:table-cell>
          <table:table-cell office:value="152245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Hymenoptera</text:p>
          </table:table-cell>
          <table:table-cell office:value-type="string">
            <text:p>Vliesvleugeligen</text:p>
          </table:table-cell>
          <table:table-cell office:value="5315" office:value-type="float"/>
          <table:table-cell office:value="100" office:value-type="float"/>
          <table:table-cell office:value="146310" office:value-type="float"/>
          <table:table-cell office:value="4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480" office:value-type="float"/>
          <table:table-cell office:value-type="string">
            <text:p>ca. 300</text:p>
          </table:table-cell>
          <table:table-cell office:value="1018028" office:value-type="float"/>
          <table:table-cell office:value="4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ralis, EI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behorend tot de klasse Hexapoda - zespotig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tussen [ <text:s/>] geen Nederlandse vertegenwoordig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aantal soorten in Nederland verondersteld niet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plant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plantensoorten in Neder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ylum</text:p>
          </table:table-cell>
          <table:table-cell office:value-type="string">
            <text:p>Klasse 1)</text:p>
          </table:table-cell>
          <table:table-cell office:value-type="string">
            <text:p>Orde 1)</text:p>
          </table:table-cell>
          <table:table-cell office:value-type="string">
            <text:p>Gevestigd in Nederland 2)</text:p>
          </table:table-cell>
          <table:table-cell office:value-type="string">
            <text:p>Waarvan exoten</text:p>
          </table:table-cell>
          <table:table-cell office:value-type="string">
            <text:p>Beschreven in Wereld</text:p>
          </table:table-cell>
          <table:table-cell office:value-type="string">
            <text:p>Plus verondersteld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ucophy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/>
        </table:table-row>
        <table:table-row>
          <table:table-cell office:value-type="string">
            <text:p>Rhodophyta - roodwi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" office:value-type="float"/>
          <table:table-cell office:value="15" office:value-type="float"/>
          <table:table-cell office:value="660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[Prasinophyceae]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/>
          </table:table-cell>
          <table:table-cell office:value="138" office:value-type="float"/>
          <table:table-cell/>
        </table:table-row>
        <table:table-row>
          <table:table-cell office:value-type="string">
            <text:p>Chlorophyta - groenwi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70" office:value-type="float"/>
          <table:table-cell office:value-type="string">
            <text:p/>
          </table:table-cell>
          <table:table-cell office:value="406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[Chlorokybales]</text:p>
          </table:table-cell>
          <table:table-cell office:value="0" office:value-type="float"/>
          <table:table-cell office:value-type="string">
            <text:p/>
          </table:table-cell>
          <table:table-cell office:value="1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lebsormidiales</text:p>
          </table:table-cell>
          <table:table-cell office:value="8" office:value-type="float"/>
          <table:table-cell office:value-type="string">
            <text:p/>
          </table:table-cell>
          <table:table-cell office:value="48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ygnematales</text:p>
          </table:table-cell>
          <table:table-cell office:value="576" office:value-type="float"/>
          <table:table-cell office:value-type="string">
            <text:p/>
          </table:table-cell>
          <table:table-cell office:value="1830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oleochaetales</text:p>
          </table:table-cell>
          <table:table-cell office:value="5" office:value-type="float"/>
          <table:table-cell office:value-type="string">
            <text:p/>
          </table:table-cell>
          <table:table-cell office:value="18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harales - kranswieren</text:p>
          </table:table-cell>
          <table:table-cell office:value="24" office:value-type="float"/>
          <table:table-cell office:value-type="string">
            <text:p/>
          </table:table-cell>
          <table:table-cell office:value="371" office:value-type="float"/>
          <table:table-cell/>
        </table:table-row>
        <table:table-row>
          <table:table-cell office:value-type="string">
            <text:p>Marchantiophyta - levermo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6" office:value-type="float"/>
          <table:table-cell office:value-type="string">
            <text:p/>
          </table:table-cell>
          <table:table-cell office:value="5000" office:value-type="float"/>
          <table:table-cell/>
        </table:table-row>
        <table:table-row>
          <table:table-cell office:value-type="string">
            <text:p>Bryophyta - bladmo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3" office:value-type="float"/>
          <table:table-cell office:value="3" office:value-type="float"/>
          <table:table-cell office:value="11000" office:value-type="float"/>
          <table:table-cell/>
        </table:table-row>
        <table:table-row>
          <table:table-cell office:value-type="string">
            <text:p>Anthoceratophyta - hauwmo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36" office:value-type="float"/>
          <table:table-cell/>
        </table:table-row>
        <table:table-row>
          <table:table-cell office:value-type="string">
            <text:p>Tracheophyta - vaatplanten</text:p>
          </table:table-cell>
          <table:table-cell office:value-type="string">
            <text:p>Lycopsida - Wolfsklauwen en biesvarens</text:p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000" office:value-type="float"/>
          <table:table-cell/>
        </table:table-row>
        <table:table-row>
          <table:table-cell office:value-type="string">
            <text:p>Tracheophyta - vaatplanten</text:p>
          </table:table-cell>
          <table:table-cell office:value-type="string">
            <text:p>Pteropsida - Varens</text:p>
          </table:table-cell>
          <table:table-cell office:value-type="string">
            <text:p/>
          </table:table-cell>
          <table:table-cell office:value="50" office:value-type="float"/>
          <table:table-cell office:value-type="string">
            <text:p/>
          </table:table-cell>
          <table:table-cell office:value="11000" office:value-type="float"/>
          <table:table-cell/>
        </table:table-row>
        <table:table-row>
          <table:table-cell office:value-type="string">
            <text:p>Tracheophyta - vaatplanten</text:p>
          </table:table-cell>
          <table:table-cell office:value-type="string">
            <text:p>Spermatopsida - Zaadplanten</text:p>
          </table:table-cell>
          <table:table-cell office:value-type="string">
            <text:p/>
          </table:table-cell>
          <table:table-cell office:value="1524" office:value-type="float"/>
          <table:table-cell office:value="247" office:value-type="float"/>
          <table:table-cell office:value="26962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94" office:value-type="float"/>
          <table:table-cell office:value="265" office:value-type="float"/>
          <table:table-cell office:value="310926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stmossen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7" office:value-type="float"/>
          <table:table-cell office:value="4" office:value-type="float"/>
          <table:table-cell office:value="175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ralis, EI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tussen [ <text:s/>] geen Nederlandse vertegenwoordig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aantal soorten in Nederland verondersteld niet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korstmossen zijn een symbiose van een schimmel en een alg of cyanobacterie, deze zijn daarom niet opgenomen in het overzicht van de biodiversitei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overig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soorten overige groepen in Neder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ylum 1)</text:p>
          </table:table-cell>
          <table:table-cell office:value-type="string">
            <text:p>Klasse 1)</text:p>
          </table:table-cell>
          <table:table-cell office:value-type="string">
            <text:p>Orde 1)</text:p>
          </table:table-cell>
          <table:table-cell office:value-type="string">
            <text:p>Gevestigd in Nederland 2)</text:p>
          </table:table-cell>
          <table:table-cell office:value-type="string">
            <text:p>Waarvan exoten</text:p>
          </table:table-cell>
          <table:table-cell office:value-type="string">
            <text:p>Beschreven in Wereld</text:p>
          </table:table-cell>
          <table:table-cell office:value-type="string">
            <text:p>Plus verondersteld in 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bacter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0" office:value-type="float"/>
          <table:table-cell office:value-type="string">
            <text:p>enkele</text:p>
          </table:table-cell>
          <table:table-cell office:value="10000" office:value-type="float"/>
          <table:table-cell office:value-type="string">
            <text:p>duizenden</text:p>
          </table:table-cell>
        </table:table-row>
        <table:table-row>
          <table:table-cell office:value-type="string">
            <text:p>Archae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0" office:value-type="float"/>
          <table:table-cell office:value="400" office:value-type="float"/>
          <table:table-cell office:value-type="string">
            <text:p>honderd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[Katablepharid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3" office:value-type="float"/>
          <table:table-cell/>
        </table:table-row>
        <table:table-row>
          <table:table-cell office:value-type="string">
            <text:p>[Telonemi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" office:value-type="float"/>
          <table:table-cell/>
        </table:table-row>
        <table:table-row>
          <table:table-cell office:value-type="string">
            <text:p>Centroheliozo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  <table:table-cell office:value="0" office:value-type="float"/>
          <table:table-cell office:value="76" office:value-type="float"/>
          <table:table-cell/>
        </table:table-row>
        <table:table-row>
          <table:table-cell office:value-type="string">
            <text:p>Haptophy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="0" office:value-type="float"/>
          <table:table-cell office:value="500" office:value-type="float"/>
          <table:table-cell/>
        </table:table-row>
        <table:table-row>
          <table:table-cell office:value-type="string">
            <text:p>Cryptophy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00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alina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00" office:value-type="float"/>
          <table:table-cell office:value="10" office:value-type="float"/>
        </table:table-row>
        <table:table-row>
          <table:table-cell office:value-type="string">
            <text:p>Bicosoeci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0" office:value-type="float"/>
          <table:table-cell office:value="72" office:value-type="float"/>
          <table:table-cell/>
        </table:table-row>
        <table:table-row>
          <table:table-cell office:value-type="string">
            <text:p>Labyrinthulomycota slijmnet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56" office:value-type="float"/>
          <table:table-cell/>
        </table:table-row>
        <table:table-row>
          <table:table-cell office:value-type="string">
            <text:p>Hyphochytriomycota - bolletjesslijmschimm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4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ctinophryid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0" office:value-type="float"/>
          <table:table-cell office:value="4" office:value-type="float"/>
          <table:table-cell/>
        </table:table-row>
        <table:table-row>
          <table:table-cell office:value-type="string">
            <text:p>Oomycota - waterschimm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  <table:table-cell office:value="7" office:value-type="float"/>
          <table:table-cell office:value="10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Synurophyceae</text:p>
          </table:table-cell>
          <table:table-cell office:value="0" office:value-type="float"/>
          <table:table-cell office:value="0" office:value-type="float"/>
          <table:table-cell office:value="284" office:value-type="float"/>
          <table:table-cell office:value="15" office:value-type="float"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Chrysophyceae - goudwieren</text:p>
          </table:table-cell>
          <table:table-cell office:value="18" office:value-type="float"/>
          <table:table-cell office:value="0" office:value-type="float"/>
          <table:table-cell office:value="374" office:value-type="float"/>
          <table:table-cell office:value="85" office:value-type="float"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Tribophyceae - geelgroene algen</text:p>
          </table:table-cell>
          <table:table-cell office:value="48" office:value-type="float"/>
          <table:table-cell office:value="0" office:value-type="float"/>
          <table:table-cell office:value="430" office:value-type="float"/>
          <table:table-cell office:value="140" office:value-type="float"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Phaeothamniophyceae</text:p>
          </table:table-cell>
          <table:table-cell office:value="6" office:value-type="float"/>
          <table:table-cell office:value="0" office:value-type="float"/>
          <table:table-cell office:value="27" office:value-type="float"/>
          <table:table-cell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Phaeophyceae - bruinwieren</text:p>
          </table:table-cell>
          <table:table-cell office:value="80" office:value-type="float"/>
          <table:table-cell office:value="7" office:value-type="float"/>
          <table:table-cell office:value="1785" office:value-type="float"/>
          <table:table-cell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Bacillariophyceae - kiezelwieren</text:p>
          </table:table-cell>
          <table:table-cell office:value="1700" office:value-type="float"/>
          <table:table-cell office:value-type="string">
            <text:p>enkele</text:p>
          </table:table-cell>
          <table:table-cell office:value="15000" office:value-type="float"/>
          <table:table-cell office:value="800" office:value-type="float"/>
        </table:table-row>
        <table:table-row>
          <table:table-cell office:value-type="string">
            <text:p>Heterokontophyta</text:p>
          </table:table-cell>
          <table:table-cell office:value-type="string">
            <text:p/>
          </table:table-cell>
          <table:table-cell office:value-type="string">
            <text:p>[overige]</text:p>
          </table:table-cell>
          <table:table-cell office:value="0" office:value-type="float"/>
          <table:table-cell office:value="0" office:value-type="float"/>
          <table:table-cell office:value="12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iliophora - trilhaardiert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0" office:value-type="float"/>
          <table:table-cell office:value="0" office:value-type="float"/>
          <table:table-cell office:value="5000" office:value-type="float"/>
          <table:table-cell/>
        </table:table-row>
        <table:table-row>
          <table:table-cell office:value-type="string">
            <text:p>[Ellobiopsidae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7" office:value-type="float"/>
          <table:table-cell/>
        </table:table-row>
        <table:table-row>
          <table:table-cell office:value-type="string">
            <text:p>[Chromer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" office:value-type="float"/>
          <table:table-cell/>
        </table:table-row>
        <table:table-row>
          <table:table-cell office:value-type="string">
            <text:p>[Colpodellidae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7" office:value-type="float"/>
          <table:table-cell/>
        </table:table-row>
        <table:table-row>
          <table:table-cell office:value-type="string">
            <text:p>Dinozoa - pantserwieren e.a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2107" office:value-type="float"/>
          <table:table-cell office:value="33" office:value-type="float"/>
        </table:table-row>
        <table:table-row>
          <table:table-cell office:value-type="string">
            <text:p>Apicomplexa - sporendiertj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0" office:value-type="float"/>
          <table:table-cell office:value="50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adiolaria - radiolarië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0" office:value-type="float"/>
          <table:table-cell office:value="1000" office:value-type="float"/>
          <table:table-cell/>
        </table:table-row>
        <table:table-row>
          <table:table-cell office:value-type="string">
            <text:p>Cercozo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0" office:value-type="float"/>
          <table:table-cell office:value="500" office:value-type="float"/>
          <table:table-cell/>
        </table:table-row>
        <table:table-row>
          <table:table-cell office:value-type="string">
            <text:p>Haplosporid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6" office:value-type="float"/>
          <table:table-cell/>
        </table:table-row>
        <table:table-row>
          <table:table-cell office:value-type="string">
            <text:p>Foraminifera - foraminife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0" office:value-type="float"/>
          <table:table-cell office:value="40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alawimonas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" office:value-type="float"/>
          <table:table-cell/>
        </table:table-row>
        <table:table-row>
          <table:table-cell office:value-type="string">
            <text:p>Euglenozoa - oogwieren e.a.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  <table:table-cell office:value="0" office:value-type="float"/>
          <table:table-cell office:value="1360" office:value-type="float"/>
          <table:table-cell office:value="145" office:value-type="float"/>
        </table:table-row>
        <table:table-row>
          <table:table-cell office:value-type="string">
            <text:p>Heterolobose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  <table:table-cell office:value="0" office:value-type="float"/>
          <table:table-cell office:value="80" office:value-type="float"/>
          <table:table-cell/>
        </table:table-row>
        <table:table-row>
          <table:table-cell office:value-type="string">
            <text:p>[Jakobid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10" office:value-type="float"/>
          <table:table-cell/>
        </table:table-row>
        <table:table-row>
          <table:table-cell office:value-type="string">
            <text:p>Parabasali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466" office:value-type="float"/>
          <table:table-cell/>
        </table:table-row>
        <table:table-row>
          <table:table-cell office:value-type="string">
            <text:p>Fornicat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0" office:value-type="float"/>
          <table:table-cell office:value="146" office:value-type="float"/>
          <table:table-cell/>
        </table:table-row>
        <table:table-row>
          <table:table-cell office:value-type="string">
            <text:p>[Preaxostyl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9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umycetozoa - slijmzwamm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5" office:value-type="float"/>
          <table:table-cell office:value="0" office:value-type="float"/>
          <table:table-cell office:value="1036" office:value-type="float"/>
          <table:table-cell/>
        </table:table-row>
        <table:table-row>
          <table:table-cell office:value-type="string">
            <text:p>Archamoeba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0" office:value-type="float"/>
          <table:table-cell office:value="30" office:value-type="float"/>
          <table:table-cell/>
        </table:table-row>
        <table:table-row>
          <table:table-cell office:value-type="string">
            <text:p>Lobosea - amoeb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="0" office:value-type="float"/>
          <table:table-cell office:value="13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ristidiscoide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0" office:value-type="float"/>
          <table:table-cell office:value="8" office:value-type="float"/>
          <table:table-cell/>
        </table:table-row>
        <table:table-row>
          <table:table-cell office:value-type="string">
            <text:p>Ichthyospore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0" office:value-type="float"/>
          <table:table-cell office:value="24" office:value-type="float"/>
          <table:table-cell/>
        </table:table-row>
        <table:table-row>
          <table:table-cell office:value-type="string">
            <text:p>[Filasterea]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  <table:table-cell office:value="0" office:value-type="float"/>
          <table:table-cell office:value="2" office:value-type="float"/>
          <table:table-cell/>
        </table:table-row>
        <table:table-row>
          <table:table-cell office:value-type="string">
            <text:p>Choanaflagellata - choanaflagella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="0" office:value-type="float"/>
          <table:table-cell office:value="12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 -schimmel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00" office:value-type="float"/>
          <table:table-cell office:value="150" office:value-type="float"/>
          <table:table-cell office:value="100000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899" office:value-type="float"/>
          <table:table-cell office:value-type="string">
            <text:p>ca. 180</text:p>
          </table:table-cell>
          <table:table-cell office:value="15291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aturalis, EI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tussen [ <text:s/>] geen Nederlandse vertegenwoordig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aantal soorten in Nederland verondersteld niet opgenom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onbekende systematische posi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1/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04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58.987986</meta:creation-date>
    <dc:date>2023-04-11T18:13:59.0379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