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Aantal dier- en plantensoorten in Nederland</text:p>
          </table:table-cell>
          <table:table-cell/>
        </table:table-row>
        <table:table-row>
          <table:table-cell office:value-type="string">
            <text:p>Plant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lanten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Korstmossen</text:p>
          </table:table-cell>
          <table:table-cell office:value="633" office:value-type="float"/>
        </table:table-row>
        <table:table-row>
          <table:table-cell office:value-type="string">
            <text:p>Paddenstoelen</text:p>
          </table:table-cell>
          <table:table-cell office:value="3500" office:value-type="float"/>
        </table:table-row>
        <table:table-row>
          <table:table-cell office:value-type="string">
            <text:p>Algen</text:p>
          </table:table-cell>
          <table:table-cell office:value="4216" office:value-type="float"/>
        </table:table-row>
        <table:table-row>
          <table:table-cell office:value-type="string">
            <text:p>Mossen</text:p>
          </table:table-cell>
          <table:table-cell office:value="507" office:value-type="float"/>
        </table:table-row>
        <table:table-row>
          <table:table-cell office:value-type="string">
            <text:p>Vaatplanten</text:p>
          </table:table-cell>
          <table:table-cell office:value="148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NM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04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Aantal dier- en plantensoorten in Nederland</text:p>
          </table:table-cell>
          <table:table-cell/>
        </table:table-row>
        <table:table-row>
          <table:table-cell office:value-type="string">
            <text:p>Die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ier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Aaltjes</text:p>
          </table:table-cell>
          <table:table-cell office:value="1700" office:value-type="float"/>
        </table:table-row>
        <table:table-row>
          <table:table-cell office:value-type="string">
            <text:p>Kreeftachtigen</text:p>
          </table:table-cell>
          <table:table-cell office:value="1223" office:value-type="float"/>
        </table:table-row>
        <table:table-row>
          <table:table-cell office:value-type="string">
            <text:p>Spinachtigen</text:p>
          </table:table-cell>
          <table:table-cell office:value="1824" office:value-type="float"/>
        </table:table-row>
        <table:table-row>
          <table:table-cell office:value-type="string">
            <text:p>Insecten 1)</text:p>
          </table:table-cell>
          <table:table-cell office:value="18657" office:value-type="float"/>
        </table:table-row>
        <table:table-row>
          <table:table-cell office:value-type="string">
            <text:p>Gewervelden</text:p>
          </table:table-cell>
          <table:table-cell office:value="474" office:value-type="float"/>
        </table:table-row>
        <table:table-row>
          <table:table-cell office:value-type="string">
            <text:p>Overige diersoorten</text:p>
          </table:table-cell>
          <table:table-cell office:value="177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NM</text:p>
          </table:table-cell>
        </table:table-row>
        <table:table-row>
          <table:table-cell office:value-type="string">
            <text:p>Noten:</text:p>
          </table:table-cell>
          <table:table-cell office:value-type="string">
            <text:p>1) inclusief Entognatha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04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dier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diersoorten in Nederland</text:p>
          </table:table-cell>
          <table:table-cell office:value-type="string">
            <text:p>Aantal diersoorten in Nederland</text:p>
          </table:table-cell>
          <table:table-cell office:value-type="string">
            <text:p>Aantal diersoorten in Nederland</text:p>
          </table:table-cell>
          <table:table-cell office:value-type="string">
            <text:p>Aantal diersoorten in Nederland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Internationale betekenis groot </text:p>
          </table:table-cell>
          <table:table-cell office:value-type="string">
            <text:p>Internationale betekenis minder groot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ponzen</text:p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-type="string">
            <text:p>Neteldieren 1)</text:p>
          </table:table-cell>
          <table:table-cell office:value="1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-type="string">
            <text:p>Platwormen</text:p>
          </table:table-cell>
          <table:table-cell office:value="33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330" office:value-type="float"/>
        </table:table-row>
        <table:table-row>
          <table:table-cell office:value-type="string">
            <text:p>Raderdiertjes</text:p>
          </table:table-cell>
          <table:table-cell office:value="4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0" office:value-type="float"/>
        </table:table-row>
        <table:table-row>
          <table:table-cell office:value-type="string">
            <text:p>Nematoden (Aaltjes)</text:p>
          </table:table-cell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00" office:value-type="float"/>
        </table:table-row>
        <table:table-row>
          <table:table-cell office:value-type="string">
            <text:p>Weekdieren 2)</text:p>
          </table:table-cell>
          <table:table-cell office:value="32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</table:table-row>
        <table:table-row>
          <table:table-cell office:value-type="string">
            <text:p>Ringwormen 2)</text:p>
          </table:table-cell>
          <table:table-cell office:value="34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0" office:value-type="float"/>
        </table:table-row>
        <table:table-row>
          <table:table-cell office:value-type="string">
            <text:p>Spinnen 2) 3)</text:p>
          </table:table-cell>
          <table:table-cell office:value="62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4" office:value-type="float"/>
        </table:table-row>
        <table:table-row>
          <table:table-cell office:value-type="string">
            <text:p>Mijten</text:p>
          </table:table-cell>
          <table:table-cell office:value="12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0" office:value-type="float"/>
        </table:table-row>
        <table:table-row>
          <table:table-cell office:value-type="string">
            <text:p>Kreeftachtigen 2)</text:p>
          </table:table-cell>
          <table:table-cell office:value="122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23" office:value-type="float"/>
        </table:table-row>
        <table:table-row>
          <table:table-cell office:value-type="string">
            <text:p>Duizend- en miljoenpoten6)</text:p>
          </table:table-cell>
          <table:table-cell office:value="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</table:table-row>
        <table:table-row>
          <table:table-cell office:value-type="string">
            <text:p>Insecten 4) 5)</text:p>
          </table:table-cell>
          <table:table-cell office:value="18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57" office:value-type="float"/>
        </table:table-row>
        <table:table-row>
          <table:table-cell office:value-type="string">
            <text:p>Mosdiertjes</text:p>
          </table:table-cell>
          <table:table-cell office:value="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-type="string">
            <text:p>Stekelhuidigen</text:p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-type="string">
            <text:p>Overige lagere dieren</text:p>
          </table:table-cell>
          <table:table-cell office:value="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-type="string">
            <text:p>Vissen</text:p>
          </table:table-cell>
          <table:table-cell office:value="123" office:value-type="float"/>
          <table:table-cell office:value="24" office:value-type="float"/>
          <table:table-cell office:value="11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-type="string">
            <text:p>Amfibieën</text:p>
          </table:table-cell>
          <table:table-cell office:value="16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-type="string">
            <text:p>Reptielen</text:p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-type="string">
            <text:p>Vogels</text:p>
          </table:table-cell>
          <table:table-cell office:value="240" office:value-type="float"/>
          <table:table-cell office:value="66" office:value-type="float"/>
          <table:table-cell office:value="39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-type="string">
            <text:p>Zoogdieren</text:p>
          </table:table-cell>
          <table:table-cell office:value="71" office:value-type="float"/>
          <table:table-cell office:value="27" office:value-type="float"/>
          <table:table-cell office:value="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-type="string">
            <text:p>Overige chordadieren</text:p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654" office:value-type="float"/>
        </table:table-row>
        <table:table-row>
          <table:table-cell office:value-type="string">
            <text:p>Totaal</text:p>
          </table:table-cell>
          <table:table-cell office:value="25654" office:value-type="float"/>
          <table:table-cell office:value="135" office:value-type="float"/>
          <table:table-cell office:value="56" office:value-type="float"/>
          <table:table-cell/>
          <table:table-cell/>
        </table:table-row>
        <table:table-row>
          <table:table-cell office:value-type="string">
            <text:p>Bron: NNM, EC-LNV</text:p>
          </table:table-cell>
          <table:table-cell office:value-type="string">
            <text:p>CBS/CLO/jul010</text:p>
          </table:table-cell>
          <table:table-cell office:value-type="string">
            <text:p>CBS/CLO/jul010</text:p>
          </table:table-cell>
          <table:table-cell office:value-type="string">
            <text:p>CBS/CLO/jul010</text:p>
          </table:table-cell>
          <table:table-cell/>
          <table:table-cell/>
        </table:table-row>
        <table:table-row>
          <table:table-cell office:value-type="string">
            <text:p>1) Inclusief ribkwalletjes</text:p>
          </table:table-cell>
          <table:table-cell office:value-type="string">
            <text:p>1) Inclusief ribkwalletjes</text:p>
          </table:table-cell>
          <table:table-cell office:value-type="string">
            <text:p>1) Inclusief ribkwalletjes</text:p>
          </table:table-cell>
          <table:table-cell office:value-type="string">
            <text:p>1) Inclusief ribkwalletjes</text:p>
          </table:table-cell>
          <table:table-cell/>
          <table:table-cell/>
        </table:table-row>
        <table:table-row>
          <table:table-cell office:value-type="string">
            <text:p>2) Alleen soorten van IUCN Rode Lijst en Habitatrichtlijn geselecteerd</text:p>
          </table:table-cell>
          <table:table-cell office:value-type="string">
            <text:p>2) Alleen soorten van IUCN Rode Lijst en Habitatrichtlijn geselecteerd</text:p>
          </table:table-cell>
          <table:table-cell office:value-type="string">
            <text:p>2) Alleen soorten van IUCN Rode Lijst en Habitatrichtlijn geselecteerd</text:p>
          </table:table-cell>
          <table:table-cell office:value-type="string">
            <text:p>2) Alleen soorten van IUCN Rode Lijst en Habitatrichtlijn geselecteerd</text:p>
          </table:table-cell>
          <table:table-cell/>
          <table:table-cell/>
        </table:table-row>
        <table:table-row>
          <table:table-cell office:value-type="string">
            <text:p>3) Inclusief hooiwagens en bastaardschorpioenen</text:p>
          </table:table-cell>
          <table:table-cell office:value-type="string">
            <text:p>3) Inclusief hooiwagens en bastaardschorpioenen</text:p>
          </table:table-cell>
          <table:table-cell office:value-type="string">
            <text:p>3) Inclusief hooiwagens en bastaardschorpioenen</text:p>
          </table:table-cell>
          <table:table-cell office:value-type="string">
            <text:p>3) Inclusief hooiwagens en bastaardschorpioenen</text:p>
          </table:table-cell>
          <table:table-cell/>
          <table:table-cell/>
        </table:table-row>
        <table:table-row>
          <table:table-cell office:value-type="string">
            <text:p>4) Inclusief oerinsecten</text:p>
          </table:table-cell>
          <table:table-cell office:value-type="string">
            <text:p>4) Inclusief oerinsecten</text:p>
          </table:table-cell>
          <table:table-cell office:value-type="string">
            <text:p>4) Inclusief oerinsecten</text:p>
          </table:table-cell>
          <table:table-cell office:value-type="string">
            <text:p>4) Inclusief oerinsecten</text:p>
          </table:table-cell>
          <table:table-cell/>
          <table:table-cell/>
        </table:table-row>
        <table:table-row>
          <table:table-cell office:value-type="string">
            <text:p>5) Zie onder Insecten voor internationale betekenis</text:p>
          </table:table-cell>
          <table:table-cell office:value-type="string">
            <text:p>5) Zie onder Insecten voor internationale betekenis</text:p>
          </table:table-cell>
          <table:table-cell office:value-type="string">
            <text:p>5) Zie onder Insecten voor internationale betekenis</text:p>
          </table:table-cell>
          <table:table-cell office:value-type="string">
            <text:p>5) Zie onder Insecten voor internationale betekenis</text:p>
          </table:table-cell>
          <table:table-cell/>
          <table:table-cell/>
        </table:table-row>
        <table:table-row>
          <table:table-cell office:value-type="string">
            <text:p>6) Inclusief Symphyla (dwergpotigen) en Pauropoda (weinigpotigen, 8 soorten)</text:p>
          </table:table-cell>
          <table:table-cell office:value-type="string">
            <text:p>6) Inclusief Symphyla (dwergpotigen) en Pauropoda (weinigpotigen, 8 soorten)</text:p>
          </table:table-cell>
          <table:table-cell office:value-type="string">
            <text:p>6) Inclusief Symphyla (dwergpotigen) en Pauropoda (weinigpotigen, 8 soorten)</text:p>
          </table:table-cell>
          <table:table-cell office:value-type="string">
            <text:p>6) Inclusief Symphyla (dwergpotigen) en Pauropoda (weinigpotigen, 8 soorten)</text:p>
          </table:table-cell>
          <table:table-cell/>
          <table:table-cell/>
        </table:table-row>
      </table:table>
      <table:table table:name="insecten">
        <table:table-column/>
        <table:table-column/>
        <table:table-column/>
        <table:table-column/>
        <table:table-column/>
        <table:table-row>
          <table:table-cell office:value-type="string">
            <text:p>Aantal insectensoorten in Nederland</text:p>
          </table:table-cell>
          <table:table-cell office:value-type="string">
            <text:p>Aantal insectensoorten in Nederland</text:p>
          </table:table-cell>
          <table:table-cell office:value-type="string">
            <text:p>Aantal insectensoorten in Nederland</text:p>
          </table:table-cell>
          <table:table-cell office:value-type="string">
            <text:p>Aantal insectensoorten in Nederland</text:p>
          </table:table-cell>
          <table:table-cell office:value-type="string">
            <text:p>Aantal insectensoorten in Nederla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Internationale betekenis groot </text:p>
          </table:table-cell>
          <table:table-cell office:value-type="string">
            <text:p>Internationale betekenis minder groo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Entognath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pringstaarten</text:p>
          </table:table-cell>
          <table:table-cell office:value-type="string">
            <text:p>Collembola</text:p>
          </table:table-cell>
          <table:table-cell office:value="195" office:value-type="float"/>
          <table:table-cell/>
          <table:table-cell/>
        </table:table-row>
        <table:table-row>
          <table:table-cell office:value-type="string">
            <text:p>Tweestaarten</text:p>
          </table:table-cell>
          <table:table-cell office:value-type="string">
            <text:p>Diplura</text:p>
          </table:table-cell>
          <table:table-cell office:value="1" office:value-type="float"/>
          <table:table-cell/>
          <table:table-cell/>
        </table:table-row>
        <table:table-row>
          <table:table-cell office:value-type="string">
            <text:p>Proturen</text:p>
          </table:table-cell>
          <table:table-cell office:value-type="string">
            <text:p>Protura</text:p>
          </table:table-cell>
          <table:table-cell office:value="2" office:value-type="float"/>
          <table:table-cell/>
          <table:table-cell/>
        </table:table-row>
        <table:table-row>
          <table:table-cell office:value-type="string">
            <text:p>Subtotaal Entognatha</text:p>
          </table:table-cell>
          <table:table-cell office:value-type="string">
            <text:p/>
          </table:table-cell>
          <table:table-cell office:value="19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Insect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Kevers 1)</text:p>
          </table:table-cell>
          <table:table-cell office:value-type="string">
            <text:p>Coleoptera</text:p>
          </table:table-cell>
          <table:table-cell office:value="4163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Oorwormen</text:p>
          </table:table-cell>
          <table:table-cell office:value-type="string">
            <text:p>Dermaptera</text:p>
          </table:table-cell>
          <table:table-cell office:value="5" office:value-type="float"/>
          <table:table-cell/>
          <table:table-cell/>
        </table:table-row>
        <table:table-row>
          <table:table-cell office:value-type="string">
            <text:p>Kakkerlakken</text:p>
          </table:table-cell>
          <table:table-cell office:value-type="string">
            <text:p>Dictyoptera</text:p>
          </table:table-cell>
          <table:table-cell office:value="8" office:value-type="float"/>
          <table:table-cell/>
          <table:table-cell/>
        </table:table-row>
        <table:table-row>
          <table:table-cell office:value-type="string">
            <text:p>Vliegen en muggen</text:p>
          </table:table-cell>
          <table:table-cell office:value-type="string">
            <text:p>Diptera</text:p>
          </table:table-cell>
          <table:table-cell office:value="4998" office:value-type="float"/>
          <table:table-cell/>
          <table:table-cell/>
        </table:table-row>
        <table:table-row>
          <table:table-cell office:value-type="string">
            <text:p>Webspinners</text:p>
          </table:table-cell>
          <table:table-cell office:value-type="string">
            <text:p>Embioptera</text:p>
          </table:table-cell>
          <table:table-cell office:value="1" office:value-type="float"/>
          <table:table-cell/>
          <table:table-cell/>
        </table:table-row>
        <table:table-row>
          <table:table-cell office:value-type="string">
            <text:p>Haften</text:p>
          </table:table-cell>
          <table:table-cell office:value-type="string">
            <text:p>Ephemeroptera</text:p>
          </table:table-cell>
          <table:table-cell office:value="51" office:value-type="float"/>
          <table:table-cell/>
          <table:table-cell/>
        </table:table-row>
        <table:table-row>
          <table:table-cell office:value-type="string">
            <text:p>Wantsen, cicaden, bladluizen en schildluizen</text:p>
          </table:table-cell>
          <table:table-cell office:value-type="string">
            <text:p>Hemiptera</text:p>
          </table:table-cell>
          <table:table-cell office:value="1514" office:value-type="float"/>
          <table:table-cell/>
          <table:table-cell/>
        </table:table-row>
        <table:table-row>
          <table:table-cell office:value-type="string">
            <text:p>Vliesvleugeligen <text:s/>1,2)</text:p>
          </table:table-cell>
          <table:table-cell office:value-type="string">
            <text:p>Hymenoptera</text:p>
          </table:table-cell>
          <table:table-cell office:value="4675" office:value-type="float"/>
          <table:table-cell office:value="5" office:value-type="float"/>
          <table:table-cell office:value="0" office:value-type="float"/>
        </table:table-row>
        <table:table-row>
          <table:table-cell office:value-type="string">
            <text:p>Vlinders 1)</text:p>
          </table:table-cell>
          <table:table-cell office:value-type="string">
            <text:p>Lepidoptera</text:p>
          </table:table-cell>
          <table:table-cell office:value="2350" office:value-type="float"/>
          <table:table-cell office:value="6" office:value-type="float"/>
          <table:table-cell office:value="3" office:value-type="float"/>
        </table:table-row>
        <table:table-row>
          <table:table-cell office:value-type="string">
            <text:p>Schorpioenvliegen</text:p>
          </table:table-cell>
          <table:table-cell office:value-type="string">
            <text:p>Mecoptera</text:p>
          </table:table-cell>
          <table:table-cell office:value="6" office:value-type="float"/>
          <table:table-cell/>
          <table:table-cell/>
        </table:table-row>
        <table:table-row>
          <table:table-cell office:value-type="string">
            <text:p>Elzenvliegen</text:p>
          </table:table-cell>
          <table:table-cell office:value-type="string">
            <text:p>Megaloptera</text:p>
          </table:table-cell>
          <table:table-cell office:value="3" office:value-type="float"/>
          <table:table-cell/>
          <table:table-cell/>
        </table:table-row>
        <table:table-row>
          <table:table-cell office:value-type="string">
            <text:p>Rotsspringers</text:p>
          </table:table-cell>
          <table:table-cell office:value-type="string">
            <text:p>Microcoryphia</text:p>
          </table:table-cell>
          <table:table-cell office:value="5" office:value-type="float"/>
          <table:table-cell/>
          <table:table-cell/>
        </table:table-row>
        <table:table-row>
          <table:table-cell office:value-type="string">
            <text:p>Gaasvliegen</text:p>
          </table:table-cell>
          <table:table-cell office:value-type="string">
            <text:p>Neuroptera</text:p>
          </table:table-cell>
          <table:table-cell office:value="51" office:value-type="float"/>
          <table:table-cell/>
          <table:table-cell/>
        </table:table-row>
        <table:table-row>
          <table:table-cell office:value-type="string">
            <text:p>Libellen en waterjuffers</text:p>
          </table:table-cell>
          <table:table-cell office:value-type="string">
            <text:p>Odonata</text:p>
          </table:table-cell>
          <table:table-cell office:value="64" office:value-type="float"/>
          <table:table-cell office:value="5" office:value-type="float"/>
          <table:table-cell office:value="6" office:value-type="float"/>
        </table:table-row>
        <table:table-row>
          <table:table-cell office:value-type="string">
            <text:p>Sprinkhanen en krekels</text:p>
          </table:table-cell>
          <table:table-cell office:value-type="string">
            <text:p>Orthoptera</text:p>
          </table:table-cell>
          <table:table-cell office:value="46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Luizen</text:p>
          </table:table-cell>
          <table:table-cell office:value-type="string">
            <text:p>Phthiraptera</text:p>
          </table:table-cell>
          <table:table-cell office:value="44" office:value-type="float"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-type="string">
            <text:p>Plecoptera</text:p>
          </table:table-cell>
          <table:table-cell office:value="29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ofluizen</text:p>
          </table:table-cell>
          <table:table-cell office:value-type="string">
            <text:p>Psocoptera</text:p>
          </table:table-cell>
          <table:table-cell office:value="51" office:value-type="float"/>
          <table:table-cell/>
          <table:table-cell/>
        </table:table-row>
        <table:table-row>
          <table:table-cell office:value-type="string">
            <text:p>Kameelhalsvliegen</text:p>
          </table:table-cell>
          <table:table-cell office:value-type="string">
            <text:p>Raphidioptera</text:p>
          </table:table-cell>
          <table:table-cell office:value="6" office:value-type="float"/>
          <table:table-cell/>
          <table:table-cell/>
        </table:table-row>
        <table:table-row>
          <table:table-cell office:value-type="string">
            <text:p>Vlooien</text:p>
          </table:table-cell>
          <table:table-cell office:value-type="string">
            <text:p>Siphonaptera</text:p>
          </table:table-cell>
          <table:table-cell office:value="49" office:value-type="float"/>
          <table:table-cell/>
          <table:table-cell/>
        </table:table-row>
        <table:table-row>
          <table:table-cell office:value-type="string">
            <text:p>Waaiervleugeligen</text:p>
          </table:table-cell>
          <table:table-cell office:value-type="string">
            <text:p>Strepsiptera</text:p>
          </table:table-cell>
          <table:table-cell office:value="5" office:value-type="float"/>
          <table:table-cell/>
          <table:table-cell/>
        </table:table-row>
        <table:table-row>
          <table:table-cell office:value-type="string">
            <text:p>Tripsen</text:p>
          </table:table-cell>
          <table:table-cell office:value-type="string">
            <text:p>Thysanoptera</text:p>
          </table:table-cell>
          <table:table-cell office:value="150" office:value-type="float"/>
          <table:table-cell/>
          <table:table-cell/>
        </table:table-row>
        <table:table-row>
          <table:table-cell office:value-type="string">
            <text:p>Kokerjuffers</text:p>
          </table:table-cell>
          <table:table-cell office:value-type="string">
            <text:p>Trichoptera</text:p>
          </table:table-cell>
          <table:table-cell office:value="18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Zilvervisjes</text:p>
          </table:table-cell>
          <table:table-cell office:value-type="string">
            <text:p>Zygentoma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ubtotaal Insecta</text:p>
          </table:table-cell>
          <table:table-cell office:value-type="string">
            <text:p/>
          </table:table-cell>
          <table:table-cell office:value="18459" office:value-type="float"/>
          <table:table-cell office:value="18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8657" office:value-type="float"/>
          <table:table-cell office:value="18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NM, NEV, CBS</text:p>
          </table:table-cell>
          <table:table-cell office:value-type="string">
            <text:p/>
          </table:table-cell>
          <table:table-cell office:value-type="string">
            <text:p>CBS/CLO/jul10</text:p>
          </table:table-cell>
          <table:table-cell office:value-type="string">
            <text:p>CBS/CLO/jul10</text:p>
          </table:table-cell>
          <table:table-cell office:value-type="string">
            <text:p>CBS/CLO/jul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Noten:</text:p>
          </table:table-cell>
          <table:table-cell office:value-type="string">
            <text:p>Noten:</text:p>
          </table:table-cell>
          <table:table-cell office:value-type="string">
            <text:p>Noten:</text:p>
          </table:table-cell>
          <table:table-cell office:value-type="string">
            <text:p>Noten:</text:p>
          </table:table-cell>
        </table:table-row>
        <table:table-row>
          <table:table-cell office:value-type="string">
            <text:p>1) Voor betekenis alleen soorten van IUCN Rode Lijst en Habitatrichtlijn geselecteerd</text:p>
          </table:table-cell>
          <table:table-cell office:value-type="string">
            <text:p>1) Voor betekenis alleen soorten van IUCN Rode Lijst en Habitatrichtlijn geselecteerd</text:p>
          </table:table-cell>
          <table:table-cell office:value-type="string">
            <text:p>1) Voor betekenis alleen soorten van IUCN Rode Lijst en Habitatrichtlijn geselecteerd</text:p>
          </table:table-cell>
          <table:table-cell office:value-type="string">
            <text:p>1) Voor betekenis alleen soorten van IUCN Rode Lijst en Habitatrichtlijn geselecteerd</text:p>
          </table:table-cell>
          <table:table-cell office:value-type="string">
            <text:p>1) Voor betekenis alleen soorten van IUCN Rode Lijst en Habitatrichtlijn geselecteerd</text:p>
          </table:table-cell>
        </table:table-row>
        <table:table-row>
          <table:table-cell office:value-type="string">
            <text:p>2) Bijen, wespen, mieren etc.</text:p>
          </table:table-cell>
          <table:table-cell office:value-type="string">
            <text:p>2) Bijen, wespen, mieren etc.</text:p>
          </table:table-cell>
          <table:table-cell office:value-type="string">
            <text:p>2) Bijen, wespen, mieren etc.</text:p>
          </table:table-cell>
          <table:table-cell office:value-type="string">
            <text:p>2) Bijen, wespen, mieren etc.</text:p>
          </table:table-cell>
          <table:table-cell office:value-type="string">
            <text:p>2) Bijen, wespen, mieren etc.</text:p>
          </table:table-cell>
        </table:table-row>
      </table:table>
      <table:table table:name="planten">
        <table:table-column/>
        <table:table-column/>
        <table:table-column/>
        <table:table-column/>
        <table:table-row>
          <table:table-cell office:value-type="string">
            <text:p>Aantal plantensoorten in Nederland</text:p>
          </table:table-cell>
          <table:table-cell office:value-type="string">
            <text:p>Aantal plantensoorten in Nederland</text:p>
          </table:table-cell>
          <table:table-cell office:value-type="string">
            <text:p>Aantal plantensoorten in Nederland</text:p>
          </table:table-cell>
          <table:table-cell office:value-type="string">
            <text:p>Aantal plantensoorten in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Internationale betekenis groot 1)</text:p>
          </table:table-cell>
          <table:table-cell office:value-type="string">
            <text:p>Internationale betekenis minder gr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orstmossen</text:p>
          </table:table-cell>
          <table:table-cell office:value="633" office:value-type="float"/>
          <table:table-cell/>
          <table:table-cell/>
        </table:table-row>
        <table:table-row>
          <table:table-cell office:value-type="string">
            <text:p>Paddenstoelen</text:p>
          </table:table-cell>
          <table:table-cell office:value="3500" office:value-type="float"/>
          <table:table-cell/>
          <table:table-cell/>
        </table:table-row>
        <table:table-row>
          <table:table-cell office:value-type="string">
            <text:p>Microfungi</text:p>
          </table:table-cell>
          <table:table-cell office:value-type="string">
            <text:p>Zeer veel</text:p>
          </table:table-cell>
          <table:table-cell/>
          <table:table-cell/>
        </table:table-row>
        <table:table-row>
          <table:table-cell office:value-type="string">
            <text:p>Roodwieren</text:p>
          </table:table-cell>
          <table:table-cell office:value="78" office:value-type="float"/>
          <table:table-cell/>
          <table:table-cell/>
        </table:table-row>
        <table:table-row>
          <table:table-cell office:value-type="string">
            <text:p>Bruinwieren</text:p>
          </table:table-cell>
          <table:table-cell office:value="73" office:value-type="float"/>
          <table:table-cell/>
          <table:table-cell/>
        </table:table-row>
        <table:table-row>
          <table:table-cell office:value-type="string">
            <text:p>Kiezelwieren</text:p>
          </table:table-cell>
          <table:table-cell office:value="1300" office:value-type="float"/>
          <table:table-cell/>
          <table:table-cell/>
        </table:table-row>
        <table:table-row>
          <table:table-cell office:value-type="string">
            <text:p>Xanthophyceae</text:p>
          </table:table-cell>
          <table:table-cell office:value="120" office:value-type="float"/>
          <table:table-cell/>
          <table:table-cell/>
        </table:table-row>
        <table:table-row>
          <table:table-cell office:value-type="string">
            <text:p>Goudwieren s.s.</text:p>
          </table:table-cell>
          <table:table-cell office:value="350" office:value-type="float"/>
          <table:table-cell/>
          <table:table-cell/>
        </table:table-row>
        <table:table-row>
          <table:table-cell office:value-type="string">
            <text:p>Haptophyta</text:p>
          </table:table-cell>
          <table:table-cell office:value="100" office:value-type="float"/>
          <table:table-cell/>
          <table:table-cell/>
        </table:table-row>
        <table:table-row>
          <table:table-cell office:value-type="string">
            <text:p>Cryptophyta</text:p>
          </table:table-cell>
          <table:table-cell office:value="25" office:value-type="float"/>
          <table:table-cell/>
          <table:table-cell/>
        </table:table-row>
        <table:table-row>
          <table:table-cell office:value-type="string">
            <text:p>Pantserwieren</text:p>
          </table:table-cell>
          <table:table-cell office:value="300" office:value-type="float"/>
          <table:table-cell/>
          <table:table-cell/>
        </table:table-row>
        <table:table-row>
          <table:table-cell office:value-type="string">
            <text:p>Oogwieren</text:p>
          </table:table-cell>
          <table:table-cell office:value="250" office:value-type="float"/>
          <table:table-cell/>
          <table:table-cell/>
        </table:table-row>
        <table:table-row>
          <table:table-cell office:value-type="string">
            <text:p>Kranswieren 1)</text:p>
          </table:table-cell>
          <table:table-cell office:value="20" office:value-type="float"/>
          <table:table-cell/>
          <table:table-cell/>
        </table:table-row>
        <table:table-row>
          <table:table-cell office:value-type="string">
            <text:p>Sieralgen 1)</text:p>
          </table:table-cell>
          <table:table-cell office:value="450" office:value-type="float"/>
          <table:table-cell/>
          <table:table-cell/>
        </table:table-row>
        <table:table-row>
          <table:table-cell office:value-type="string">
            <text:p>Overige groenwieren</text:p>
          </table:table-cell>
          <table:table-cell office:value="1150" office:value-type="float"/>
          <table:table-cell/>
          <table:table-cell/>
        </table:table-row>
        <table:table-row>
          <table:table-cell office:value-type="string">
            <text:p>Mossen 2)</text:p>
          </table:table-cell>
          <table:table-cell office:value="507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Vaatcryptogamen</text:p>
          </table:table-cell>
          <table:table-cell office:value="48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Zaadplanten</text:p>
          </table:table-cell>
          <table:table-cell office:value="1435" office:value-type="float"/>
          <table:table-cell office:value="6" office:value-type="float"/>
          <table:table-cell office:value="12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3)</text:p>
          </table:table-cell>
          <table:table-cell office:value="10339" office:value-type="float"/>
          <table:table-cell office:value="8" office:value-type="float"/>
          <table:table-cell office:value="126" office:value-type="float"/>
        </table:table-row>
        <table:table-row>
          <table:table-cell office:value-type="string">
            <text:p>Bron: NNM, CBS</text:p>
          </table:table-cell>
          <table:table-cell office:value-type="string">
            <text:p>CBS/CLO/jul010</text:p>
          </table:table-cell>
          <table:table-cell office:value-type="string">
            <text:p>CBS/CLO/jul010</text:p>
          </table:table-cell>
          <table:table-cell office:value-type="string">
            <text:p>CBS/CLO/jul010</text:p>
          </table:table-cell>
        </table:table-row>
        <table:table-row>
          <table:table-cell office:value-type="string">
            <text:p>1) Groenwieren</text:p>
          </table:table-cell>
          <table:table-cell office:value-type="string">
            <text:p>1) Groenwieren</text:p>
          </table:table-cell>
          <table:table-cell office:value-type="string">
            <text:p>1) Groenwieren</text:p>
          </table:table-cell>
          <table:table-cell office:value-type="string">
            <text:p>1) Groenwieren</text:p>
          </table:table-cell>
        </table:table-row>
        <table:table-row>
          <table:table-cell office:value-type="string">
            <text:p>2) Alleen soorten van IUCN Rode Lijst en Habitatrichtlijn geselecteerd</text:p>
          </table:table-cell>
          <table:table-cell office:value-type="string">
            <text:p>2) Alleen soorten van IUCN Rode Lijst en Habitatrichtlijn geselecteerd</text:p>
          </table:table-cell>
          <table:table-cell office:value-type="string">
            <text:p>2) Alleen soorten van IUCN Rode Lijst en Habitatrichtlijn geselecteerd</text:p>
          </table:table-cell>
          <table:table-cell office:value-type="string">
            <text:p>2) Alleen soorten van IUCN Rode Lijst en Habitatrichtlijn geselecteerd</text:p>
          </table:table-cell>
        </table:table-row>
        <table:table-row>
          <table:table-cell office:value-type="string">
            <text:p>3) Exclusief microfungi</text:p>
          </table:table-cell>
          <table:table-cell office:value-type="string">
            <text:p>3) Exclusief microfungi</text:p>
          </table:table-cell>
          <table:table-cell office:value-type="string">
            <text:p>3) Exclusief microfungi</text:p>
          </table:table-cell>
          <table:table-cell office:value-type="string">
            <text:p>3) Exclusief microfungi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745656</meta:creation-date>
    <dc:date>2023-04-11T18:10:47.770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