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eren in gr-bl dooradering">
        <table:table-column/>
        <table:table-column/>
        <table:table-column/>
        <table:table-column/>
        <table:table-column/>
        <table:table-row>
          <table:table-cell office:value-type="string">
            <text:p>Dieren in de groen-blauwe doora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Leefgebieden en soortgroep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en natuurgebieden</text:p>
          </table:table-cell>
          <table:table-cell office:value-type="string">
            <text:p>Alleen groenblauwe dooradering</text:p>
          </table:table-cell>
          <table:table-cell office:value-type="string">
            <text:p>Alleen landbouwpercelen</text:p>
          </table:table-cell>
          <table:table-cell office:value-type="string">
            <text:p>alle typen gebie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nders</text:p>
          </table:table-cell>
          <table:table-cell office:value="0.49333333333333335" office:value-type="float"/>
          <table:table-cell office:value="0" office:value-type="float"/>
          <table:table-cell office:value="0" office:value-type="float"/>
          <table:table-cell office:value="0.5066666666666667" office:value-type="float"/>
        </table:table-row>
        <table:table-row>
          <table:table-cell office:value-type="string">
            <text:p>Vogels</text:p>
          </table:table-cell>
          <table:table-cell office:value="0.51" office:value-type="float"/>
          <table:table-cell office:value="0" office:value-type="float"/>
          <table:table-cell office:value="0.05" office:value-type="float"/>
          <table:table-cell office:value="0.44" office:value-type="float"/>
        </table:table-row>
        <table:table-row>
          <table:table-cell office:value-type="string">
            <text:p>Amfibieën</text:p>
          </table:table-cell>
          <table:table-cell office:value="0.36" office:value-type="float"/>
          <table:table-cell office:value="0.21" office:value-type="float"/>
          <table:table-cell office:value="0" office:value-type="float"/>
          <table:table-cell office:value="0.43" office:value-type="float"/>
        </table:table-row>
        <table:table-row>
          <table:table-cell office:value-type="string">
            <text:p>Reptielen</text:p>
          </table:table-cell>
          <table:table-cell office:value="0.71" office:value-type="float"/>
          <table:table-cell office:value="0" office:value-type="float"/>
          <table:table-cell office:value="0" office:value-type="float"/>
          <table:table-cell office:value="0.29" office:value-type="float"/>
        </table:table-row>
        <table:table-row>
          <table:table-cell office:value-type="string">
            <text:p>Zoogdieren</text:p>
          </table:table-cell>
          <table:table-cell office:value="0.3" office:value-type="float"/>
          <table:table-cell office:value="0.13" office:value-type="float"/>
          <table:table-cell office:value="0.02" office:value-type="float"/>
          <table:table-cell office:value="0.55" office:value-type="float"/>
        </table:table-row>
        <table:table-row>
          <table:table-cell office:value-type="string">
            <text:p>Planten</text:p>
          </table:table-cell>
          <table:table-cell office:value="0.577" office:value-type="float"/>
          <table:table-cell office:value="0.257" office:value-type="float"/>
          <table:table-cell office:value="0.099" office:value-type="float"/>
          <table:table-cell office:value="0.0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nov10/101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1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8.516146</meta:creation-date>
    <dc:date>2023-04-11T18:06:18.520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