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odemgebruik EU land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-land</text:p>
          </table:table-cell>
          <table:table-cell office:value-type="string">
            <text:p>Natuur en bos</text:p>
          </table:table-cell>
          <table:table-cell office:value-type="string">
            <text:p>Bos</text:p>
          </table:table-cell>
          <table:table-cell office:value-type="string">
            <text:p>Natuur</text:p>
          </table:table-cell>
          <table:table-cell office:value-type="string">
            <text:p>Landbouw</text:p>
          </table:table-cell>
          <table:table-cell office:value-type="string">
            <text:p>Overige</text:p>
          </table:table-cell>
          <table:table-cell office:value-type="string">
            <text:p>Totale oppervlakte</text:p>
          </table:table-cell>
          <table:table-cell office:value-type="string">
            <text:p>Bevolkingsdicht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km2 </text:p>
          </table:table-cell>
          <table:table-cell office:value-type="string">
            <text:p>aantal/km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eden</text:p>
          </table:table-cell>
          <table:table-cell office:value="81" office:value-type="float"/>
          <table:table-cell office:value="63" office:value-type="float"/>
          <table:table-cell office:value="18" office:value-type="float"/>
          <table:table-cell office:value="7" office:value-type="float"/>
          <table:table-cell office:value="11" office:value-type="float"/>
          <table:table-cell office:value="450.295" office:value-type="float"/>
          <table:table-cell office:value="22" office:value-type="float"/>
        </table:table-row>
        <table:table-row>
          <table:table-cell office:value-type="string">
            <text:p>Finland</text:p>
          </table:table-cell>
          <table:table-cell office:value="79" office:value-type="float"/>
          <table:table-cell office:value="70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304.112" office:value-type="float"/>
          <table:table-cell office:value="17" office:value-type="float"/>
        </table:table-row>
        <table:table-row>
          <table:table-cell office:value-type="string">
            <text:p>Slovenië</text:p>
          </table:table-cell>
          <table:table-cell office:value="62.31155778894472" office:value-type="float"/>
          <table:table-cell office:value="56.28140703517588" office:value-type="float"/>
          <table:table-cell office:value="6.030150753768845" office:value-type="float"/>
          <table:table-cell office:value="35.175879396984925" office:value-type="float"/>
          <table:table-cell office:value="2.5125628140703498" office:value-type="float"/>
          <table:table-cell office:value="20.273" office:value-type="float"/>
          <table:table-cell office:value="98" office:value-type="float"/>
        </table:table-row>
        <table:table-row>
          <table:table-cell office:value-type="string">
            <text:p>Oostenrijk</text:p>
          </table:table-cell>
          <table:table-cell office:value="62.23277909738718" office:value-type="float"/>
          <table:table-cell office:value="44.77434679334917" office:value-type="float"/>
          <table:table-cell office:value="17.458432304038006" office:value-type="float"/>
          <table:table-cell office:value="32.779097387173394" office:value-type="float"/>
          <table:table-cell office:value="4.98812351543944" office:value-type="float"/>
          <table:table-cell office:value="83.858" office:value-type="float"/>
          <table:table-cell office:value="96" office:value-type="float"/>
        </table:table-row>
        <table:table-row>
          <table:table-cell office:value-type="string">
            <text:p>Estland</text:p>
          </table:table-cell>
          <table:table-cell office:value="61.16071428571429" office:value-type="float"/>
          <table:table-cell office:value="46.42857142857144" office:value-type="float"/>
          <table:table-cell office:value="14.732142857142858" office:value-type="float"/>
          <table:table-cell office:value="32.589285714285715" office:value-type="float"/>
          <table:table-cell office:value="6.25" office:value-type="float"/>
          <table:table-cell office:value="45.227" office:value-type="float"/>
          <table:table-cell office:value="30" office:value-type="float"/>
        </table:table-row>
        <table:table-row>
          <table:table-cell office:value-type="string">
            <text:p>Griekenland</text:p>
          </table:table-cell>
          <table:table-cell office:value="56.18729096989967" office:value-type="float"/>
          <table:table-cell office:value="18.896321070234116" office:value-type="float"/>
          <table:table-cell office:value="37.290969899665555" office:value-type="float"/>
          <table:table-cell office:value="40.802675585284284" office:value-type="float"/>
          <table:table-cell office:value="3.0100334448160453" office:value-type="float"/>
          <table:table-cell office:value="131.957" office:value-type="float"/>
          <table:table-cell office:value="83" office:value-type="float"/>
        </table:table-row>
        <table:table-row>
          <table:table-cell office:value-type="string">
            <text:p>Letland</text:p>
          </table:table-cell>
          <table:table-cell office:value="52.90423861852433" office:value-type="float"/>
          <table:table-cell office:value="41.91522762951334" office:value-type="float"/>
          <table:table-cell office:value="10.989010989010989" office:value-type="float"/>
          <table:table-cell office:value="43.79905808477237" office:value-type="float"/>
          <table:table-cell office:value="3.296703296703299" office:value-type="float"/>
          <table:table-cell office:value="64.589" office:value-type="float"/>
          <table:table-cell office:value="36" office:value-type="float"/>
        </table:table-row>
        <table:table-row>
          <table:table-cell office:value-type="string">
            <text:p>Portugal</text:p>
          </table:table-cell>
          <table:table-cell office:value="48.70349492671928" office:value-type="float"/>
          <table:table-cell office:value="27.50845546786922" office:value-type="float"/>
          <table:table-cell office:value="21.195039458850058" office:value-type="float"/>
          <table:table-cell office:value="48.02705749718152" office:value-type="float"/>
          <table:table-cell office:value="3.2694475760992106" office:value-type="float"/>
          <table:table-cell office:value="91.947" office:value-type="float"/>
          <table:table-cell office:value="113" office:value-type="float"/>
        </table:table-row>
        <table:table-row>
          <table:table-cell office:value-type="string">
            <text:p>Cyprus</text:p>
          </table:table-cell>
          <table:table-cell office:value="48" office:value-type="float"/>
          <table:table-cell office:value="18" office:value-type="float"/>
          <table:table-cell office:value="30" office:value-type="float"/>
          <table:table-cell office:value="49" office:value-type="float"/>
          <table:table-cell office:value="3" office:value-type="float"/>
          <table:table-cell office:value="9.251" office:value-type="float"/>
          <table:table-cell office:value="77" office:value-type="float"/>
        </table:table-row>
        <table:table-row>
          <table:table-cell office:value-type="string">
            <text:p>Spanje</text:p>
          </table:table-cell>
          <table:table-cell office:value="47.502467917077986" office:value-type="float"/>
          <table:table-cell office:value="18.36130306021718" office:value-type="float"/>
          <table:table-cell office:value="29.141164856860808" office:value-type="float"/>
          <table:table-cell office:value="50.28627838104639" office:value-type="float"/>
          <table:table-cell office:value="2.21125370187562" office:value-type="float"/>
          <table:table-cell office:value="492.592" office:value-type="float"/>
          <table:table-cell office:value="81" office:value-type="float"/>
        </table:table-row>
        <table:table-row>
          <table:table-cell office:value-type="string">
            <text:p>Slowakije</text:p>
          </table:table-cell>
          <table:table-cell office:value="44.331983805668024" office:value-type="float"/>
          <table:table-cell office:value="39.67611336032389" office:value-type="float"/>
          <table:table-cell office:value="4.655870445344129" office:value-type="float"/>
          <table:table-cell office:value="49.392712550607285" office:value-type="float"/>
          <table:table-cell office:value="6.275303643724698" office:value-type="float"/>
          <table:table-cell office:value="49.034" office:value-type="float"/>
          <table:table-cell office:value="110" office:value-type="float"/>
        </table:table-row>
        <table:table-row>
          <table:table-cell office:value-type="string">
            <text:p>Italië</text:p>
          </table:table-cell>
          <table:table-cell office:value="42.371752165223185" office:value-type="float"/>
          <table:table-cell office:value="26.31578947368421" office:value-type="float"/>
          <table:table-cell office:value="16.055962691538976" office:value-type="float"/>
          <table:table-cell office:value="52.131912058627584" office:value-type="float"/>
          <table:table-cell office:value="5.4963357761492375" office:value-type="float"/>
          <table:table-cell office:value="301.277" office:value-type="float"/>
          <table:table-cell office:value="190" office:value-type="float"/>
        </table:table-row>
        <table:table-row>
          <table:table-cell office:value-type="string">
            <text:p>Bulgarije</text:p>
          </table:table-cell>
          <table:table-cell office:value="42.35924932975871" office:value-type="float"/>
          <table:table-cell office:value="31.27792672028597" office:value-type="float"/>
          <table:table-cell office:value="11.081322609472743" office:value-type="float"/>
          <table:table-cell office:value="51.653261840929396" office:value-type="float"/>
          <table:table-cell office:value="5.9874888293119" office:value-type="float"/>
          <table:table-cell office:value="110.994" office:value-type="float"/>
          <table:table-cell office:value="72" office:value-type="float"/>
        </table:table-row>
        <table:table-row>
          <table:table-cell office:value-type="string">
            <text:p>Roemenië</text:p>
          </table:table-cell>
          <table:table-cell office:value="35.56116015132409" office:value-type="float"/>
          <table:table-cell office:value="29.382093316519548" office:value-type="float"/>
          <table:table-cell office:value="6.179066834804539" office:value-type="float"/>
          <table:table-cell office:value="56.788566624632196" office:value-type="float"/>
          <table:table-cell office:value="7.6502732240437155" office:value-type="float"/>
          <table:table-cell office:value="238.391" office:value-type="float"/>
          <table:table-cell office:value="91" office:value-type="float"/>
        </table:table-row>
        <table:table-row>
          <table:table-cell office:value-type="string">
            <text:p>Tsjechië</text:p>
          </table:table-cell>
          <table:table-cell office:value="35.51637279596977" office:value-type="float"/>
          <table:table-cell office:value="32.49370277078085" office:value-type="float"/>
          <table:table-cell office:value="3.0226700251889165" office:value-type="float"/>
          <table:table-cell office:value="57.68261964735516" office:value-type="float"/>
          <table:table-cell office:value="6.801007556675074" office:value-type="float"/>
          <table:table-cell office:value="78.866" office:value-type="float"/>
          <table:table-cell office:value="129" office:value-type="float"/>
        </table:table-row>
        <table:table-row>
          <table:table-cell office:value-type="string">
            <text:p>Frankrijk</text:p>
          </table:table-cell>
          <table:table-cell office:value="34.794421300489034" office:value-type="float"/>
          <table:table-cell office:value="26.372034051802206" office:value-type="float"/>
          <table:table-cell office:value="8.422387248686832" office:value-type="float"/>
          <table:table-cell office:value="59.75366781380183" office:value-type="float"/>
          <table:table-cell office:value="5.45191088570914" office:value-type="float"/>
          <table:table-cell office:value="543.965" office:value-type="float"/>
          <table:table-cell office:value="109" office:value-type="float"/>
        </table:table-row>
        <table:table-row>
          <table:table-cell office:value-type="string">
            <text:p>Luxemburg</text:p>
          </table:table-cell>
          <table:table-cell office:value="34.48275862068966" office:value-type="float"/>
          <table:table-cell office:value="34.48275862068966" office:value-type="float"/>
          <table:table-cell office:value="0" office:value-type="float"/>
          <table:table-cell office:value="55.172413793103445" office:value-type="float"/>
          <table:table-cell office:value="10.34482758620689" office:value-type="float"/>
          <table:table-cell office:value="2.586" office:value-type="float"/>
          <table:table-cell office:value="172" office:value-type="float"/>
        </table:table-row>
        <table:table-row>
          <table:table-cell office:value-type="string">
            <text:p>Litouwen</text:p>
          </table:table-cell>
          <table:table-cell office:value="32.75590551181102" office:value-type="float"/>
          <table:table-cell office:value="28.50393700787402" office:value-type="float"/>
          <table:table-cell office:value="4.251968503937007" office:value-type="float"/>
          <table:table-cell office:value="61.88976377952755" office:value-type="float"/>
          <table:table-cell office:value="5.354330708661422" office:value-type="float"/>
          <table:table-cell office:value="65.2" office:value-type="float"/>
          <table:table-cell office:value="53" office:value-type="float"/>
        </table:table-row>
        <table:table-row>
          <table:table-cell office:value-type="string">
            <text:p>Duitsland</text:p>
          </table:table-cell>
          <table:table-cell office:value="31.65188470066519" office:value-type="float"/>
          <table:table-cell office:value="28.907982261640797" office:value-type="float"/>
          <table:table-cell office:value="2.7439024390243905" office:value-type="float"/>
          <table:table-cell office:value="59.312638580931264" office:value-type="float"/>
          <table:table-cell office:value="9.035476718403544" office:value-type="float"/>
          <table:table-cell office:value="357.093" office:value-type="float"/>
          <table:table-cell office:value="231" office:value-type="float"/>
        </table:table-row>
        <table:table-row>
          <table:table-cell office:value-type="string">
            <text:p>Polen</text:p>
          </table:table-cell>
          <table:table-cell office:value="30.747034305867267" office:value-type="float"/>
          <table:table-cell office:value="29.368387303622956" office:value-type="float"/>
          <table:table-cell office:value="1.3786470022443091" office:value-type="float"/>
          <table:table-cell office:value="64.25136261622315" office:value-type="float"/>
          <table:table-cell office:value="5.001603077909579" office:value-type="float"/>
          <table:table-cell office:value="312.685" office:value-type="float"/>
          <table:table-cell office:value="122" office:value-type="float"/>
        </table:table-row>
        <table:table-row>
          <table:table-cell office:value-type="string">
            <text:p>Ierland</text:p>
          </table:table-cell>
          <table:table-cell office:value="29" office:value-type="float"/>
          <table:table-cell office:value="4.142857142857142" office:value-type="float"/>
          <table:table-cell office:value="24.857142857142854" office:value-type="float"/>
          <table:table-cell office:value="67.28571428571429" office:value-type="float"/>
          <table:table-cell office:value="3.714285714285708" office:value-type="float"/>
          <table:table-cell office:value="70.273" office:value-type="float"/>
          <table:table-cell office:value="57" office:value-type="float"/>
        </table:table-row>
        <table:table-row>
          <table:table-cell office:value-type="string">
            <text:p>Verenigd Koninkrijk</text:p>
          </table:table-cell>
          <table:table-cell office:value="26" office:value-type="float"/>
          <table:table-cell office:value="10" office:value-type="float"/>
          <table:table-cell office:value="16" office:value-type="float"/>
          <table:table-cell office:value="67" office:value-type="float"/>
          <table:table-cell office:value="7" office:value-type="float"/>
          <table:table-cell office:value="243.073" office:value-type="float"/>
          <table:table-cell office:value="188" office:value-type="float"/>
        </table:table-row>
        <table:table-row>
          <table:table-cell office:value-type="string">
            <text:p>Hongarije</text:p>
          </table:table-cell>
          <table:table-cell office:value="24.546424759871933" office:value-type="float"/>
          <table:table-cell office:value="18.569903948772676" office:value-type="float"/>
          <table:table-cell office:value="5.9765208110992525" office:value-type="float"/>
          <table:table-cell office:value="67.982924226254" office:value-type="float"/>
          <table:table-cell office:value="7.470651013874075" office:value-type="float"/>
          <table:table-cell office:value="93.03" office:value-type="float"/>
          <table:table-cell office:value="109" office:value-type="float"/>
        </table:table-row>
        <table:table-row>
          <table:table-cell office:value-type="string">
            <text:p>Malta</text:p>
          </table:table-cell>
          <table:table-cell office:value="23" office:value-type="float"/>
          <table:table-cell office:value="1" office:value-type="float"/>
          <table:table-cell office:value="22" office:value-type="float"/>
          <table:table-cell office:value="49" office:value-type="float"/>
          <table:table-cell office:value="28" office:value-type="float"/>
          <table:table-cell office:value="0.316" office:value-type="float"/>
          <table:table-cell office:value="1324" office:value-type="float"/>
        </table:table-row>
        <table:table-row>
          <table:table-cell office:value-type="string">
            <text:p>België</text:p>
          </table:table-cell>
          <table:table-cell office:value="21.753246753246753" office:value-type="float"/>
          <table:table-cell office:value="20.12987012987013" office:value-type="float"/>
          <table:table-cell office:value="1.6233766233766231" office:value-type="float"/>
          <table:table-cell office:value="57.7922077922078" office:value-type="float"/>
          <table:table-cell office:value="20.454545454545453" office:value-type="float"/>
          <table:table-cell office:value="30.528" office:value-type="float"/>
          <table:table-cell office:value="340" office:value-type="float"/>
        </table:table-row>
        <table:table-row>
          <table:table-cell office:value-type="string">
            <text:p>Denemarken</text:p>
          </table:table-cell>
          <table:table-cell office:value="15.632183908045977" office:value-type="float"/>
          <table:table-cell office:value="8.735632183908045" office:value-type="float"/>
          <table:table-cell office:value="6.896551724137931" office:value-type="float"/>
          <table:table-cell office:value="76.32183908045977" office:value-type="float"/>
          <table:table-cell office:value="8.045977011494259" office:value-type="float"/>
          <table:table-cell office:value="43.098" office:value-type="float"/>
          <table:table-cell office:value="125" office:value-type="float"/>
        </table:table-row>
        <table:table-row>
          <table:table-cell office:value-type="string">
            <text:p>Nederland</text:p>
          </table:table-cell>
          <table:table-cell office:value="14.14141414141414" office:value-type="float"/>
          <table:table-cell office:value="8.333333333333332" office:value-type="float"/>
          <table:table-cell office:value="5.808080808080807" office:value-type="float"/>
          <table:table-cell office:value="65.9090909090909" office:value-type="float"/>
          <table:table-cell office:value="19.949494949494948" office:value-type="float"/>
          <table:table-cell office:value="41.528" office:value-type="float"/>
          <table:table-cell office:value="4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orine (%), Statesman's yearbook 2009 (totale opp. en bevolkingsdichtheid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</text:p>
          </table:table-cell>
          <table:table-cell office:value-type="string">
            <text:p>1) bron eurostat (%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National Statistics Office Malta (%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9/100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0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3.105674</meta:creation-date>
    <dc:date>2023-04-11T18:10:53.1166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