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odemgebruik">
        <table:table-column/>
        <table:table-column/>
        <table:table-column/>
        <table:table-column/>
        <table:table-column/>
        <table:table-row>
          <table:table-cell office:value-type="string">
            <text:p>Bodemgebruik: ontwikkeling vanaf 19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odemgebruik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s</text:p>
          </table:table-cell>
          <table:table-cell office:value-type="string">
            <text:p>Natuur</text:p>
          </table:table-cell>
          <table:table-cell office:value-type="string">
            <text:p>Agrarisch</text:p>
          </table:table-cell>
          <table:table-cell office:value-type="string">
            <text:p>Bebouw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 (x 1000)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268.167405322653" office:value-type="float"/>
          <table:table-cell office:value="608.007312295974" office:value-type="float"/>
          <table:table-cell office:value="2124.61319211694" office:value-type="float"/>
          <table:table-cell office:value="59.0417437268819" office:value-type="float"/>
        </table:table-row>
        <table:table-row>
          <table:table-cell office:value="1905" office:value-type="float"/>
          <table:table-cell office:value="273.4881871742929" office:value-type="float"/>
          <table:table-cell office:value="569.0324845846935" office:value-type="float"/>
          <table:table-cell office:value="2135.6579676903266" office:value-type="float"/>
          <table:table-cell/>
        </table:table-row>
        <table:table-row>
          <table:table-cell office:value="1910" office:value-type="float"/>
          <table:table-cell office:value="276.6806562852769" office:value-type="float"/>
          <table:table-cell office:value="538.8269931084512" office:value-type="float"/>
          <table:table-cell office:value="2162.7678713704577" office:value-type="float"/>
          <table:table-cell/>
        </table:table-row>
        <table:table-row>
          <table:table-cell office:value="1915" office:value-type="float"/>
          <table:table-cell office:value="273.4881871742929" office:value-type="float"/>
          <table:table-cell office:value="497.9034240116068" office:value-type="float"/>
          <table:table-cell office:value="2209.959185184019" office:value-type="float"/>
          <table:table-cell/>
        </table:table-row>
        <table:table-row>
          <table:table-cell office:value="1920" office:value-type="float"/>
          <table:table-cell office:value="263.910779841341" office:value-type="float"/>
          <table:table-cell office:value="480.3647515415306" office:value-type="float"/>
          <table:table-cell office:value="2227.028383797435" office:value-type="float"/>
          <table:table-cell/>
        </table:table-row>
        <table:table-row>
          <table:table-cell office:value="1925" office:value-type="float"/>
          <table:table-cell office:value="264.974936211669" office:value-type="float"/>
          <table:table-cell office:value="436.5180703663402" office:value-type="float"/>
          <table:table-cell office:value="2262.1708515309383" office:value-type="float"/>
          <table:table-cell/>
        </table:table-row>
        <table:table-row>
          <table:table-cell office:value="1930" office:value-type="float"/>
          <table:table-cell office:value="270.2957180633089" office:value-type="float"/>
          <table:table-cell office:value="380.9789408777657" office:value-type="float"/>
          <table:table-cell office:value="2304.341812811142" office:value-type="float"/>
          <table:table-cell/>
        </table:table-row>
        <table:table-row>
          <table:table-cell office:value="1935" office:value-type="float"/>
          <table:table-cell office:value="271.35987443363695" office:value-type="float"/>
          <table:table-cell office:value="347.85033732317737" office:value-type="float"/>
          <table:table-cell office:value="2344.504633078003" office:value-type="float"/>
          <table:table-cell/>
        </table:table-row>
        <table:table-row>
          <table:table-cell office:value="1940" office:value-type="float"/>
          <table:table-cell office:value="274.5523435446209" office:value-type="float"/>
          <table:table-cell office:value="348.82470801595935" office:value-type="float"/>
          <table:table-cell office:value="2333.459857504616" office:value-type="float"/>
          <table:table-cell/>
        </table:table-row>
        <table:table-row>
          <table:table-cell office:value="1946" office:value-type="float"/>
          <table:table-cell office:value="258.5899979897011" office:value-type="float"/>
          <table:table-cell office:value="308.875509611897" office:value-type="float"/>
          <table:table-cell office:value="2489.090786038702" office:value-type="float"/>
          <table:table-cell/>
        </table:table-row>
        <table:table-row>
          <table:table-cell office:value="1950" office:value-type="float"/>
          <table:table-cell office:value="311.79781650610045" office:value-type="float"/>
          <table:table-cell office:value="186.1048023213638" office:value-type="float"/>
          <table:table-cell office:value="2604.558894305927" office:value-type="float"/>
          <table:table-cell/>
        </table:table-row>
        <table:table-row>
          <table:table-cell office:value="1955" office:value-type="float"/>
          <table:table-cell office:value="310.7336601357725" office:value-type="float"/>
          <table:table-cell office:value="167.59175915850562" office:value-type="float"/>
          <table:table-cell office:value="2609.5792468392847" office:value-type="float"/>
          <table:table-cell/>
        </table:table-row>
        <table:table-row>
          <table:table-cell office:value="1960" office:value-type="float"/>
          <table:table-cell office:value="311.79781650610045" office:value-type="float"/>
          <table:table-cell office:value="194.87413855640187" office:value-type="float"/>
          <table:table-cell office:value="2607.5711058259417" office:value-type="float"/>
          <table:table-cell office:value="169.50694166749975" office:value-type="float"/>
        </table:table-row>
        <table:table-row>
          <table:table-cell office:value="1965" office:value-type="float"/>
          <table:table-cell office:value="312.86197287642847" office:value-type="float"/>
          <table:table-cell office:value="174.41235400797967" office:value-type="float"/>
          <table:table-cell office:value="2587.4896956925113" office:value-type="float"/>
          <table:table-cell office:value="178.07751736978906" office:value-type="float"/>
        </table:table-row>
        <table:table-row>
          <table:table-cell office:value="1970" office:value-type="float"/>
          <table:table-cell office:value="317.1185983577404" office:value-type="float"/>
          <table:table-cell office:value="193.89976786361987" office:value-type="float"/>
          <table:table-cell office:value="2562.387933025723" office:value-type="float"/>
          <table:table-cell office:value="201.8846720983705" office:value-type="float"/>
        </table:table-row>
        <table:table-row>
          <table:table-cell office:value="1975" office:value-type="float"/>
          <table:table-cell office:value="327.7601620610203" office:value-type="float"/>
          <table:table-cell office:value="164.6686470801596" office:value-type="float"/>
          <table:table-cell office:value="2526.2413947855484" office:value-type="float"/>
          <table:table-cell office:value="235.21468871838448" office:value-type="float"/>
        </table:table-row>
        <table:table-row>
          <table:table-cell office:value="1979" office:value-type="float"/>
          <table:table-cell office:value="312.86197287642847" office:value-type="float"/>
          <table:table-cell office:value="155.8993108451215" office:value-type="float"/>
          <table:table-cell office:value="2434.8709786784398" office:value-type="float"/>
          <table:table-cell office:value="254.26041250124962" office:value-type="float"/>
        </table:table-row>
        <table:table-row>
          <table:table-cell office:value="1981" office:value-type="float"/>
          <table:table-cell office:value="313.92612924675643" office:value-type="float"/>
          <table:table-cell office:value="152.00182807399347" office:value-type="float"/>
          <table:table-cell office:value="2422.822132598382" office:value-type="float"/>
          <table:table-cell office:value="262.83098820353894" office:value-type="float"/>
        </table:table-row>
        <table:table-row>
          <table:table-cell office:value="1985" office:value-type="float"/>
          <table:table-cell office:value="319.24691109839637" office:value-type="float"/>
          <table:table-cell office:value="146.15560391730142" office:value-type="float"/>
          <table:table-cell office:value="2413.785498038338" office:value-type="float"/>
          <table:table-cell office:value="275.21070866240126" office:value-type="float"/>
        </table:table-row>
        <table:table-row>
          <table:table-cell office:value="1989" office:value-type="float"/>
          <table:table-cell office:value="329.88847480167624" office:value-type="float"/>
          <table:table-cell office:value="140.30937976060935" office:value-type="float"/>
          <table:table-cell office:value="2408.7651455049804" office:value-type="float"/>
          <table:table-cell office:value="281.8767119864041" office:value-type="float"/>
        </table:table-row>
        <table:table-row>
          <table:table-cell office:value="1993" office:value-type="float"/>
          <table:table-cell office:value="330.95263117200426" office:value-type="float"/>
          <table:table-cell office:value="137.3862676822633" office:value-type="float"/>
          <table:table-cell office:value="2385.6715238515353" office:value-type="float"/>
          <table:table-cell office:value="294.2564324452664" office:value-type="float"/>
        </table:table-row>
        <table:table-row>
          <table:table-cell office:value="1996" office:value-type="float"/>
          <table:table-cell office:value="344" office:value-type="float"/>
          <table:table-cell office:value="134" office:value-type="float"/>
          <table:table-cell office:value="2360" office:value-type="float"/>
          <table:table-cell office:value="305" office:value-type="float"/>
        </table:table-row>
        <table:table-row>
          <table:table-cell office:value="2000" office:value-type="float"/>
          <table:table-cell office:value="350" office:value-type="float"/>
          <table:table-cell office:value="133" office:value-type="float"/>
          <table:table-cell office:value="2326" office:value-type="float"/>
          <table:table-cell office:value="3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0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0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1.547120</meta:creation-date>
    <dc:date>2023-04-11T18:15:31.552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