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30">
      <style:table-cell-properties style:vertical-align="automatic" style:cell-protect="protected"/>
      <style:text-properties fo:font-size="8pt" style:font-size-asian="8pt" style:font-size-complex="8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Stikstofgevoelige natuur in Natura 2000-gebieden onder kritische depositiewaar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626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626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string" table:style-name="ce11">
            <text:p>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5-12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Stikstofgevoelige_natuu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Stikstofgevoelige natuur in Natura 2000-gebieden onder kritische depositiewaard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number-rows-repeated="2" table:style-name="ro2">
          <table:table-cell table:number-columns-repeated="16384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8"/>
          <table:table-cell office:value-type="string" table:style-name="ce9">
            <text:p>% van oppervlakte</text:p>
          </table:table-cell>
          <table:table-cell table:number-columns-repeated="16382" table:style-name="ce1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19.600000000000001" table:style-name="ce6">
            <text:p>19,6</text:p>
          </table:table-cell>
          <table:table-cell table:number-columns-repeated="16382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1.3" table:style-name="ce6">
            <text:p>21,3</text:p>
          </table:table-cell>
          <table:table-cell table:number-columns-repeated="16382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1.8" table:style-name="ce6">
            <text:p>21,8</text:p>
          </table:table-cell>
          <table:table-cell table:number-columns-repeated="16382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0.9" table:style-name="ce6">
            <text:p>20,9</text:p>
          </table:table-cell>
          <table:table-cell table:number-columns-repeated="16382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4.8" table:style-name="ce6">
            <text:p>24,8</text:p>
          </table:table-cell>
          <table:table-cell table:number-columns-repeated="16382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7.2" table:style-name="ce6">
            <text:p>27,2</text:p>
          </table:table-cell>
          <table:table-cell table:number-columns-repeated="16382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4.4" table:style-name="ce6">
            <text:p>24,4</text:p>
          </table:table-cell>
          <table:table-cell table:number-columns-repeated="16382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4" table:style-name="ce6">
            <text:p>24</text:p>
          </table:table-cell>
          <table:table-cell table:number-columns-repeated="16382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6.8" table:style-name="ce6">
            <text:p>26,8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3.3" table:style-name="ce6">
            <text:p>23,3</text:p>
          </table:table-cell>
          <table:table-cell table:number-columns-repeated="16382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6" table:style-name="ce6">
            <text:p>26</text:p>
          </table:table-cell>
          <table:table-cell table:number-columns-repeated="16382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5.9" table:style-name="ce6">
            <text:p>25,9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6.4" table:style-name="ce6">
            <text:p>26,4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24.7" table:style-name="ce6">
            <text:p>24,7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5.2" table:style-name="ce6">
            <text:p>25,2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6.3" table:style-name="ce6">
            <text:p>26,3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7.3" table:style-name="ce6">
            <text:p>27,3</text:p>
          </table:table-cell>
          <table:table-cell table:number-columns-repeated="16382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9" table:style-name="ce6">
            <text:p>29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0"/>
          <table:table-cell table:number-columns-repeated="16366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Niet, de Raymond</dc:creator>
    <meta:creation-date>2018-02-27T15:24:39Z</meta:creation-date>
    <dc:date>2023-12-15T10:56:37Z</dc:date>
    <meta:editing-cycles>34</meta:editing-cycles>
    <meta:editing-duration>PT600S</meta:editing-duration>
  </office:meta>
</office:document-meta>
</file>