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1">
      <style:table-cell-properties style:vertical-align="automatic"/>
    </style:style>
    <style:style style:name="ce3" style:family="table-cell" style:parent-style-name="Default" style:data-style-name="N13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ek_CMU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Cyclical Material Use Rate (CMUR) <text:s/>2014-201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6"/>
          <table:table-cell office:value-type="float" office:value="2014" table:style-name="ce7">
            <text:p>2014</text:p>
          </table:table-cell>
          <table:table-cell office:value-type="float" office:value="2016" table:style-name="ce7">
            <text:p>2016</text:p>
          </table:table-cell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style-name="ce1">
            <text:p>Totaal</text:p>
          </table:table-cell>
          <table:table-cell office:value-type="percentage" office:value="0.1307288395019332" table:style-name="ce3">
            <text:p>13%</text:p>
          </table:table-cell>
          <table:table-cell office:value-type="percentage" office:value="0.12889585641326454" table:style-name="ce3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taal</text:p>
          </table:table-cell>
          <table:table-cell office:value-type="percentage" office:value="0.11330326902680637" table:style-name="ce3">
            <text:p>11%</text:p>
          </table:table-cell>
          <table:table-cell office:value-type="percentage" office:value="0.11120292846126491" table:style-name="ce3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t-metaal mineraal</text:p>
          </table:table-cell>
          <table:table-cell office:value-type="percentage" office:value="0.32483090894790456" table:style-name="ce3">
            <text:p>32%</text:p>
          </table:table-cell>
          <table:table-cell office:value-type="percentage" office:value="0.34647246699407136" table:style-name="ce3">
            <text:p>35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ssiel</text:p>
          </table:table-cell>
          <table:table-cell office:value-type="percentage" office:value="1.3606159368166112E-2" table:style-name="ce3">
            <text:p>1%</text:p>
          </table:table-cell>
          <table:table-cell office:value-type="percentage" office:value="1.5364512688902829E-2" table:style-name="ce3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iomassa</text:p>
          </table:table-cell>
          <table:table-cell office:value-type="percentage" office:value="0.16452988434918159" table:style-name="ce3">
            <text:p>16%</text:p>
          </table:table-cell>
          <table:table-cell office:value-type="percentage" office:value="0.14981418656246789" table:style-name="ce3">
            <text:p>15%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3" table:style-name="ce8"/>
          <table:table-cell table:number-columns-repeated="16381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1">
            <text:p>Referentiecode:</text:p>
          </table:table-cell>
          <table:table-cell office:value-type="string" table:style-name="ce11">
            <text:p>CBS/okt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code:</text:p>
          </table:table-cell>
          <table:table-cell office:value-type="string" table:style-name="ce11">
            <text:p>i-nl-06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81"/>
        </table:table-row>
        <table:table-row table:number-rows-repeated="17" table:style-name="ro3">
          <table:table-cell table:number-columns-repeated="16384"/>
        </table:table-row>
        <table:table-row table:number-rows-repeated="2" table:style-name="ro3">
          <table:table-cell table:style-name="ce2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wit</meta:initial-creator>
    <dc:creator>Roth, Katalin</dc:creator>
    <meta:creation-date>2010-02-22T14:09:07Z</meta:creation-date>
    <dc:date>2020-11-06T13:43:18Z</dc:date>
    <meta:print-date>2013-02-25T12:42:31Z</meta:print-date>
    <meta:editing-duration>PT0S</meta:editing-duration>
  </office:meta>
</office:document-meta>
</file>