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tikstofefficiëntie in melkveebedrijven, 2006 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Quemada et al. 2020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609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609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ethode_NUE1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tikstofefficiëntie in melkveebedrijven, 2006 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Verhouding afvoer en aanvoer (methode NUE1)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8">
            <text:p>Minimum</text:p>
          </table:table-cell>
          <table:table-cell office:value-type="string" table:style-name="ce8">
            <text:p>Ierland</text:p>
          </table:table-cell>
          <table:table-cell office:value-type="string" table:style-name="ce8">
            <text:p>Frankrijk</text:p>
          </table:table-cell>
          <table:table-cell office:value-type="string" table:style-name="ce8">
            <text:p>Denemarken</text:p>
          </table:table-cell>
          <table:table-cell office:value-type="string" table:style-name="ce8">
            <text:p>Nederland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% volgens methode NUE1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office:value-type="float" office:value="37.250519340503303" table:style-name="ce6">
            <text:p>37.25051934</text:p>
          </table:table-cell>
          <table:table-cell table:number-columns-repeated="3" table:style-name="ce6"/>
          <table:table-cell office:value-type="float" office:value="14.653963343842001" table:style-name="ce6">
            <text:p>14.65396334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float" office:value="25.078963992419457" table:style-name="ce6">
            <text:p>25.07896399</text:p>
          </table:table-cell>
          <table:table-cell table:number-columns-repeated="2" table:style-name="ce6"/>
          <table:table-cell office:value-type="float" office:value="15.914186692512057" table:style-name="ce6">
            <text:p>15.91418669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6"/>
          <table:table-cell office:value-type="float" office:value="21.43227815256876" table:style-name="ce6">
            <text:p>21.43227815</text:p>
          </table:table-cell>
          <table:table-cell table:style-name="ce6"/>
          <table:table-cell office:value-type="float" office:value="7.422347398092036" table:style-name="ce6">
            <text:p>7.422347398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6"/>
          <table:table-cell office:value-type="float" office:value="18.619858843923478" table:style-name="ce6">
            <text:p>18.61985884</text:p>
          </table:table-cell>
          <table:table-cell office:value-type="float" office:value="6.7393460329100989" table:style-name="ce6">
            <text:p>6.739346033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Quemada et al. 2020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609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609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methode_NUE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tikstofefficiëntie in melkveebedrijven, 2006 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ls methode NUE1 met (netto) stikstofafvoer in mest verrekend als negatieve aanvoer (methode NUE2)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8">
            <text:p>Minimum</text:p>
          </table:table-cell>
          <table:table-cell office:value-type="string" table:style-name="ce8">
            <text:p>Ierland</text:p>
          </table:table-cell>
          <table:table-cell office:value-type="string" table:style-name="ce8">
            <text:p>Frankrijk</text:p>
          </table:table-cell>
          <table:table-cell office:value-type="string" table:style-name="ce8">
            <text:p>Denemarken</text:p>
          </table:table-cell>
          <table:table-cell office:value-type="string" table:style-name="ce8">
            <text:p>Nederland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% volgens methode NUE2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office:value-type="float" office:value="34.013910268575749" table:style-name="ce6">
            <text:p>34.01391027</text:p>
          </table:table-cell>
          <table:table-cell table:number-columns-repeated="3" table:style-name="ce6"/>
          <table:table-cell office:value-type="float" office:value="8.1162860231872216" table:style-name="ce6">
            <text:p>8.116286023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float" office:value="23.698021800565201" table:style-name="ce6">
            <text:p>23.6980218</text:p>
          </table:table-cell>
          <table:table-cell table:number-columns-repeated="2" table:style-name="ce6"/>
          <table:table-cell office:value-type="float" office:value="10.377885790193901" table:style-name="ce6">
            <text:p>10.37788579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6"/>
          <table:table-cell office:value-type="float" office:value="21.083455344070298" table:style-name="ce6">
            <text:p>21.08345534</text:p>
          </table:table-cell>
          <table:table-cell table:style-name="ce6"/>
          <table:table-cell office:value-type="float" office:value="7.7711702065905008" table:style-name="ce6">
            <text:p>7.771170207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6"/>
          <table:table-cell office:value-type="float" office:value="18.619858843923453" table:style-name="ce6">
            <text:p>18.61985884</text:p>
          </table:table-cell>
          <table:table-cell office:value-type="float" office:value="6.7393460329100989" table:style-name="ce6">
            <text:p>6.739346033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CBS; Quemada et al. 2020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609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609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methode_NUE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tikstofefficiëntie in melkveebedrijven, 2006 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ls methode NUE2 met verrekening van stikstofverliezen in aangekocht veevoer (methode NUE3)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8">
            <text:p>Minimum</text:p>
          </table:table-cell>
          <table:table-cell office:value-type="string" table:style-name="ce8">
            <text:p>Ierland</text:p>
          </table:table-cell>
          <table:table-cell office:value-type="string" table:style-name="ce8">
            <text:p>Frankrijk</text:p>
          </table:table-cell>
          <table:table-cell office:value-type="string" table:style-name="ce8">
            <text:p>Denemarken</text:p>
          </table:table-cell>
          <table:table-cell office:value-type="string" table:style-name="ce8">
            <text:p>Nederland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% volgens methode NUE3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office:value-type="float" office:value="18.608900081107048" table:style-name="ce6">
            <text:p>18.60890008</text:p>
          </table:table-cell>
          <table:table-cell table:number-columns-repeated="3" table:style-name="ce6"/>
          <table:table-cell office:value-type="float" office:value="6.1387328902101004" table:style-name="ce6">
            <text:p>6.13873289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float" office:value="16.224336504757101" table:style-name="ce6">
            <text:p>16.2243365</text:p>
          </table:table-cell>
          <table:table-cell table:number-columns-repeated="2" table:style-name="ce6"/>
          <table:table-cell office:value-type="float" office:value="4.5799310373027993" table:style-name="ce6">
            <text:p>4.579931037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6"/>
          <table:table-cell office:value-type="float" office:value="17.760617760617802" table:style-name="ce6">
            <text:p>17.76061776</text:p>
          </table:table-cell>
          <table:table-cell table:style-name="ce6"/>
          <table:table-cell office:value-type="float" office:value="5.9964527960954968" table:style-name="ce6">
            <text:p>5.996452796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6"/>
          <table:table-cell office:value-type="float" office:value="15.518398587767599" table:style-name="ce6">
            <text:p>15.51839859</text:p>
          </table:table-cell>
          <table:table-cell office:value-type="float" office:value="5.579384036732602" table:style-name="ce6">
            <text:p>5.579384037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CBS; Quemada et al. 2020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609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609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10-14T12:03:09Z</meta:creation-date>
    <dc:date>2020-10-14T12:03:29Z</dc:date>
  </office:meta>
</office:document-meta>
</file>