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ek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5" table:default-cell-style-name="ce1"/>
        <table:table-column table:style-name="co4" table:number-columns-repeated="1005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Verhouding dierlijke en plantaardige eiwitten in Nederlandse eetpatroon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8">
            <text:p>Dierlijke eiwitten</text:p>
          </table:table-cell>
          <table:table-cell office:value-type="string" table:style-name="ce8">
            <text:p>Plantaardige eiwitten</text:p>
          </table:table-cell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<text:s/>2007-2010</text:p>
          </table:table-cell>
          <table:table-cell office:value-type="float" office:value="62" table:style-name="ce6">
            <text:p>62</text:p>
          </table:table-cell>
          <table:table-cell office:value-type="float" office:value="38" table:style-name="ce6">
            <text:p>3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<text:s/>2012-2016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<text:s/>2019-2021</text:p>
          </table:table-cell>
          <table:table-cell office:value-type="float" office:value="57" table:style-name="ce6">
            <text:p>57</text:p>
          </table:table-cell>
          <table:table-cell office:value-type="float" office:value="43" table:style-name="ce6">
            <text:p>4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Doel 2030 <text:s text:c="7"/>LNV &amp; VWS<text:s text:c="9"/>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<text:s text:c="12"/>Lange termijn <text:s text:c="12"/>ambitie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Van Rossum et al. 2011, <text:s/>RIVM 2018, Klimaatakkoord 2019, Grondstoffenakkoord 2018, LNV 2022, RIVM 2023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059802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0598_002g_cl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Versienumme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Zoekdata gegenereerd op:</text:p>
          </table:table-cell>
          <table:table-cell office:value-type="string" table:style-name="ce3">
            <text:p>4-9-2023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Puijenbroek, van Peter</dc:creator>
    <meta:creation-date>2018-02-27T15:24:39Z</meta:creation-date>
    <dc:date>2023-09-04T08:10:22Z</dc:date>
    <meta:editing-cycles>34</meta:editing-cycles>
    <meta:editing-duration>PT600S</meta:editing-duration>
  </office:meta>
</office:document-meta>
</file>