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94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houding dierlijke en plantaardige eiwitten in Nederlandse eetpatro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Van Rossum et al. 2011, <text:s/>RIVM 2018, Klimaatakkoord 2019, Grondstoffenakkoord 20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98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98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houding_dierlijke_en_planta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Verhouding dierlijke en plantaardige eiwitten in Nederlandse eetpatroo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Plantaardige eiwitten</text:p>
          </table:table-cell>
          <table:table-cell office:value-type="string" table:style-name="ce7">
            <text:p>Dierlijke eiwitten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07 – 2010</text:p>
          </table:table-cell>
          <table:table-cell office:value-type="float" office:value="38" table:style-name="ce6">
            <text:p>38</text:p>
          </table:table-cell>
          <table:table-cell office:value-type="float" office:value="62" table:style-name="ce6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012 – 2016</text:p>
          </table:table-cell>
          <table:table-cell office:value-type="float" office:value="39" table:style-name="ce6">
            <text:p>39</text:p>
          </table:table-cell>
          <table:table-cell office:value-type="float" office:value="61" table:style-name="ce6">
            <text:p>6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style-name="ce6">
            <text:p>2050 ambitie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angetermijn ambitie</text:p>
          </table:table-cell>
          <table:table-cell office:value-type="float" office:value="60" table:style-name="ce6">
            <text:p>60</text:p>
          </table:table-cell>
          <table:table-cell office:value-type="float" office:value="40" table:style-name="ce6">
            <text:p>40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6">
            <text:p>Bron</text:p>
          </table:table-cell>
          <table:table-cell office:value-type="string" table:style-name="ce2">
            <text:p>Van Rossum et al. 2011, <text:s/>RIVM 2018, Klimaatakkoord 2019, Grondstoffenakkoord 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98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98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9-11T09:55:19Z</meta:creation-date>
    <dc:date>2020-09-11T09:55:32Z</dc:date>
  </office:meta>
</office:document-meta>
</file>