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Uitwisseling_elektriciteit_D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uitsland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Nett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23.960999999999999" table:style-name="ce6">
            <text:p>23.961</text:p>
          </table:table-cell>
          <table:table-cell office:value-type="float" office:value="-0.33900000000000002" table:style-name="ce6">
            <text:p>-0.339</text:p>
          </table:table-cell>
          <table:table-cell office:value-type="float" office:value="23.622" table:style-name="ce6">
            <text:p>23.622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.891999999999999" table:style-name="ce6">
            <text:p>16.892</text:p>
          </table:table-cell>
          <table:table-cell office:value-type="float" office:value="-1.337" table:style-name="ce6">
            <text:p>-1.337</text:p>
          </table:table-cell>
          <table:table-cell office:value-type="float" office:value="15.555" table:style-name="ce6">
            <text:p>15.555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5.116" table:style-name="ce6">
            <text:p>15.116</text:p>
          </table:table-cell>
          <table:table-cell office:value-type="float" office:value="-1.3620000000000001" table:style-name="ce6">
            <text:p>-1.362</text:p>
          </table:table-cell>
          <table:table-cell office:value-type="float" office:value="13.754" table:style-name="ce6">
            <text:p>13.754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20.914000000000001" table:style-name="ce6">
            <text:p>20.914</text:p>
          </table:table-cell>
          <table:table-cell office:value-type="float" office:value="-0.73499999999999999" table:style-name="ce6">
            <text:p>-0.735</text:p>
          </table:table-cell>
          <table:table-cell office:value-type="float" office:value="20.178999999999998" table:style-name="ce6">
            <text:p>20.179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2.238" table:style-name="ce6">
            <text:p>12.238</text:p>
          </table:table-cell>
          <table:table-cell office:value-type="float" office:value="-4.3979999999999997" table:style-name="ce6">
            <text:p>-4.398</text:p>
          </table:table-cell>
          <table:table-cell office:value-type="float" office:value="7.84" table:style-name="ce6">
            <text:p>7.84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8.7479999999999993" table:style-name="ce6">
            <text:p>8.748</text:p>
          </table:table-cell>
          <table:table-cell office:value-type="float" office:value="-8.6769999999999996" table:style-name="ce6">
            <text:p>-8.677</text:p>
          </table:table-cell>
          <table:table-cell office:value-type="float" office:value="7.0999999999999994E-2" table:style-name="ce6">
            <text:p>0.071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.0850000000000009" table:style-name="ce6">
            <text:p>9.085</text:p>
          </table:table-cell>
          <table:table-cell office:value-type="float" office:value="-7.641" table:style-name="ce6">
            <text:p>-7.641</text:p>
          </table:table-cell>
          <table:table-cell office:value-type="float" office:value="1.444" table:style-name="ce6">
            <text:p>1.444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Uitwisseling_elektriciteit_B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elgië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Nett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1.0229999999999999" table:style-name="ce6">
            <text:p>1.023</text:p>
          </table:table-cell>
          <table:table-cell office:value-type="float" office:value="-13.428000000000001" table:style-name="ce6">
            <text:p>-13.428</text:p>
          </table:table-cell>
          <table:table-cell office:value-type="float" office:value="-12.404999999999999" table:style-name="ce6">
            <text:p>-12.405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.0289999999999999" table:style-name="ce6">
            <text:p>3.029</text:p>
          </table:table-cell>
          <table:table-cell office:value-type="float" office:value="-9.9649999999999999" table:style-name="ce6">
            <text:p>-9.965</text:p>
          </table:table-cell>
          <table:table-cell office:value-type="float" office:value="-6.9359999999999999" table:style-name="ce6">
            <text:p>-6.936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.17" table:style-name="ce6">
            <text:p>2.17</text:p>
          </table:table-cell>
          <table:table-cell office:value-type="float" office:value="-10.250999999999999" table:style-name="ce6">
            <text:p>-10.251</text:p>
          </table:table-cell>
          <table:table-cell office:value-type="float" office:value="-8.0809999999999995" table:style-name="ce6">
            <text:p>-8.081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.776" table:style-name="ce6">
            <text:p>1.776</text:p>
          </table:table-cell>
          <table:table-cell office:value-type="float" office:value="-10.784000000000001" table:style-name="ce6">
            <text:p>-10.784</text:p>
          </table:table-cell>
          <table:table-cell office:value-type="float" office:value="-9.0079999999999991" table:style-name="ce6">
            <text:p>-9.008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.5279999999999996" table:style-name="ce6">
            <text:p>4.528</text:p>
          </table:table-cell>
          <table:table-cell office:value-type="float" office:value="-6.9909999999999997" table:style-name="ce6">
            <text:p>-6.991</text:p>
          </table:table-cell>
          <table:table-cell office:value-type="float" office:value="-2.4630000000000001" table:style-name="ce6">
            <text:p>-2.46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.782" table:style-name="ce6">
            <text:p>3.782</text:p>
          </table:table-cell>
          <table:table-cell office:value-type="float" office:value="-7.806" table:style-name="ce6">
            <text:p>-7.806</text:p>
          </table:table-cell>
          <table:table-cell office:value-type="float" office:value="-4.024" table:style-name="ce6">
            <text:p>-4.024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5.218" table:style-name="ce6">
            <text:p>5.218</text:p>
          </table:table-cell>
          <table:table-cell office:value-type="float" office:value="-7.32" table:style-name="ce6">
            <text:p>-7.32</text:p>
          </table:table-cell>
          <table:table-cell office:value-type="float" office:value="-2.1019999999999999" table:style-name="ce6">
            <text:p>-2.102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Uitwisseling_elektriciteit_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orweg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Nett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5.7679999999999998" table:style-name="ce6">
            <text:p>5.768</text:p>
          </table:table-cell>
          <table:table-cell office:value-type="float" office:value="1.2E-2" table:style-name="ce6">
            <text:p>0.012</text:p>
          </table:table-cell>
          <table:table-cell office:value-type="float" office:value="5.7560000000000002" table:style-name="ce6">
            <text:p>5.756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4.1970000000000001" table:style-name="ce6">
            <text:p>4.197</text:p>
          </table:table-cell>
          <table:table-cell office:value-type="float" office:value="-0.28100000000000003" table:style-name="ce6">
            <text:p>-0.281</text:p>
          </table:table-cell>
          <table:table-cell office:value-type="float" office:value="3.9159999999999999" table:style-name="ce6">
            <text:p>3.916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9809999999999999" table:style-name="ce6">
            <text:p>4.981</text:p>
          </table:table-cell>
          <table:table-cell office:value-type="float" office:value="-0.114" table:style-name="ce6">
            <text:p>-0.114</text:p>
          </table:table-cell>
          <table:table-cell office:value-type="float" office:value="4.867" table:style-name="ce6">
            <text:p>4.867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8769999999999998" table:style-name="ce6">
            <text:p>3.877</text:p>
          </table:table-cell>
          <table:table-cell office:value-type="float" office:value="-0.33400000000000002" table:style-name="ce6">
            <text:p>-0.334</text:p>
          </table:table-cell>
          <table:table-cell office:value-type="float" office:value="3.5430000000000001" table:style-name="ce6">
            <text:p>3.543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2.6339999999999999" table:style-name="ce6">
            <text:p>2.634</text:p>
          </table:table-cell>
          <table:table-cell office:value-type="float" office:value="-1.34" table:style-name="ce6">
            <text:p>-1.34</text:p>
          </table:table-cell>
          <table:table-cell office:value-type="float" office:value="1.294" table:style-name="ce6">
            <text:p>1.294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.6210000000000004" table:style-name="ce6">
            <text:p>4.621</text:p>
          </table:table-cell>
          <table:table-cell office:value-type="float" office:value="-0.11" table:style-name="ce6">
            <text:p>-0.11</text:p>
          </table:table-cell>
          <table:table-cell office:value-type="float" office:value="4.5110000000000001" table:style-name="ce6">
            <text:p>4.511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.5009999999999999" table:style-name="ce6">
            <text:p>3.501</text:p>
          </table:table-cell>
          <table:table-cell office:value-type="float" office:value="-0.36399999999999999" table:style-name="ce6">
            <text:p>-0.364</text:p>
          </table:table-cell>
          <table:table-cell office:value-type="float" office:value="3.137" table:style-name="ce6">
            <text:p>3.137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Uitwisseling_elektriciteit_UK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Verenigd Koninkrijk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Nett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8.0000000000000002E-3" table:style-name="ce6">
            <text:p>0.008</text:p>
          </table:table-cell>
          <table:table-cell office:value-type="float" office:value="-8.2330000000000005" table:style-name="ce6">
            <text:p>-8.233</text:p>
          </table:table-cell>
          <table:table-cell office:value-type="float" office:value="-8.2249999999999996" table:style-name="ce6">
            <text:p>-8.225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-7.7610000000000001" table:style-name="ce6">
            <text:p>-7.761</text:p>
          </table:table-cell>
          <table:table-cell office:value-type="float" office:value="-7.6210000000000004" table:style-name="ce6">
            <text:p>-7.621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.191" table:style-name="ce6">
            <text:p>0.191</text:p>
          </table:table-cell>
          <table:table-cell office:value-type="float" office:value="-7.2240000000000002" table:style-name="ce6">
            <text:p>-7.224</text:p>
          </table:table-cell>
          <table:table-cell office:value-type="float" office:value="-7.0330000000000004" table:style-name="ce6">
            <text:p>-7.033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.188" table:style-name="ce6">
            <text:p>0.188</text:p>
          </table:table-cell>
          <table:table-cell office:value-type="float" office:value="-6.9320000000000004" table:style-name="ce6">
            <text:p>-6.932</text:p>
          </table:table-cell>
          <table:table-cell office:value-type="float" office:value="-6.7439999999999998" table:style-name="ce6">
            <text:p>-6.74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38500000000000001" table:style-name="ce6">
            <text:p>0.385</text:p>
          </table:table-cell>
          <table:table-cell office:value-type="float" office:value="-6.1479999999999997" table:style-name="ce6">
            <text:p>-6.148</text:p>
          </table:table-cell>
          <table:table-cell office:value-type="float" office:value="-5.7629999999999999" table:style-name="ce6">
            <text:p>-5.763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54100000000000004" table:style-name="ce6">
            <text:p>0.541</text:p>
          </table:table-cell>
          <table:table-cell office:value-type="float" office:value="-4.7869999999999999" table:style-name="ce6">
            <text:p>-4.787</text:p>
          </table:table-cell>
          <table:table-cell office:value-type="float" office:value="-4.2460000000000004" table:style-name="ce6">
            <text:p>-4.246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7.5999999999999998E-2" table:style-name="ce6">
            <text:p>0.076</text:p>
          </table:table-cell>
          <table:table-cell office:value-type="float" office:value="-4.4320000000000004" table:style-name="ce6">
            <text:p>-4.432</text:p>
          </table:table-cell>
          <table:table-cell office:value-type="float" office:value="-4.3559999999999999" table:style-name="ce6">
            <text:p>-4.356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Uitwisseling_elektriciteit_DK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Uitwisseling van elektriciteit tussen Nederland en andere land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emark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Import</text:p>
          </table:table-cell>
          <table:table-cell office:value-type="string" table:style-name="ce8">
            <text:p>Export</text:p>
          </table:table-cell>
          <table:table-cell office:value-type="string" table:style-name="ce8">
            <text:p>Netto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terawattuur</text:p>
          </table:table-cell>
          <table:table-cell table:number-columns-repeated="16382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.61899999999999999" table:style-name="ce6">
            <text:p>0.619</text:p>
          </table:table-cell>
          <table:table-cell office:value-type="float" office:value="-0.67100000000000004" table:style-name="ce6">
            <text:p>-0.671</text:p>
          </table:table-cell>
          <table:table-cell office:value-type="float" office:value="-5.1999999999999998E-2" table:style-name="ce6">
            <text:p>-0.052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.0819999999999999" table:style-name="ce6">
            <text:p>2.082</text:p>
          </table:table-cell>
          <table:table-cell office:value-type="float" office:value="-1.0529999999999999" table:style-name="ce6">
            <text:p>-1.053</text:p>
          </table:table-cell>
          <table:table-cell office:value-type="float" office:value="1.0289999999999999" table:style-name="ce6">
            <text:p>1.029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.0059999999999998" table:style-name="ce6">
            <text:p>3.006</text:p>
          </table:table-cell>
          <table:table-cell office:value-type="float" office:value="-0.875" table:style-name="ce6">
            <text:p>-0.875</text:p>
          </table:table-cell>
          <table:table-cell office:value-type="float" office:value="2.1309999999999998" table:style-name="ce6">
            <text:p>2.131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95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9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8-7-2022</text:p>
          </table:table-cell>
          <table:table-cell table:number-columns-repeated="16382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7-28T10:00:03Z</dc:date>
    <meta:editing-cycles>34</meta:editing-cycles>
    <meta:editing-duration>PT600S</meta:editing-duration>
  </office:meta>
</office:document-meta>
</file>