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Uitwisseling van elektriciteit tussen Nederland en andere lan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5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5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7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Uitwisseling_van_elektriciteit_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Uitwisseling van elektriciteit tussen Nederland en andere landen 2015 -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Netto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erawattuur</text:p>
          </table:table-cell>
          <table:table-cell table:number-columns-repeated="16382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30.76" table:style-name="ce6">
            <text:p>30.76</text:p>
          </table:table-cell>
          <table:table-cell office:value-type="float" office:value="-22.012" table:style-name="ce6">
            <text:p>-22.012</text:p>
          </table:table-cell>
          <table:table-cell office:value-type="float" office:value="8.7479999999999993" table:style-name="ce6">
            <text:p>8.7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4.257999999999999" table:style-name="ce6">
            <text:p>24.258</text:p>
          </table:table-cell>
          <table:table-cell office:value-type="float" office:value="-19.343" table:style-name="ce6">
            <text:p>-19.343</text:p>
          </table:table-cell>
          <table:table-cell office:value-type="float" office:value="4.915" table:style-name="ce6">
            <text:p>4.915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2.457999999999998" table:style-name="ce6">
            <text:p>22.458</text:p>
          </table:table-cell>
          <table:table-cell office:value-type="float" office:value="-18.952000000000002" table:style-name="ce6">
            <text:p>-18.952</text:p>
          </table:table-cell>
          <table:table-cell office:value-type="float" office:value="3.5059999999999998" table:style-name="ce6">
            <text:p>3.5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6.754999999999999" table:style-name="ce6">
            <text:p>26.755</text:p>
          </table:table-cell>
          <table:table-cell office:value-type="float" office:value="-18.785" table:style-name="ce6">
            <text:p>-18.785</text:p>
          </table:table-cell>
          <table:table-cell office:value-type="float" office:value="7.97" table:style-name="ce6">
            <text:p>7.9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0.402999999999999" table:style-name="ce6">
            <text:p>20.403</text:p>
          </table:table-cell>
          <table:table-cell office:value-type="float" office:value="-19.547999999999998" table:style-name="ce6">
            <text:p>-19.548</text:p>
          </table:table-cell>
          <table:table-cell office:value-type="float" office:value="0.85499999999999698" table:style-name="ce6">
            <text:p>0.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9.773" table:style-name="ce6">
            <text:p>19.773</text:p>
          </table:table-cell>
          <table:table-cell office:value-type="float" office:value="-22.433" table:style-name="ce6">
            <text:p>-22.433</text:p>
          </table:table-cell>
          <table:table-cell office:value-type="float" office:value="-2.66" table:style-name="ce6">
            <text:p>-2.66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0.885000000000002" table:style-name="ce6">
            <text:p>20.885</text:p>
          </table:table-cell>
          <table:table-cell office:value-type="float" office:value="-20.632000000000001" table:style-name="ce6">
            <text:p>-20.632</text:p>
          </table:table-cell>
          <table:table-cell office:value-type="float" office:value="0.253" table:style-name="ce6">
            <text:p>0.253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5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5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7-2022</text:p>
          </table:table-cell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7-28T09:52:07Z</dc:date>
    <meta:editing-cycles>34</meta:editing-cycles>
    <meta:editing-duration>PT600S</meta:editing-duration>
  </office:meta>
</office:document-meta>
</file>