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Uitwisseling van elektriciteit tussen Nederland en andere lan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95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9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Uitwisseling_van_elektriciteit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Uitwisseling van elektriciteit tussen Nederland en andere land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table:style-name="ce1"/>
          <table:table-cell office:value-type="string" table:style-name="ce7">
            <text:p>2015</text:p>
          </table:table-cell>
          <table:table-cell office:value-type="string" table:style-name="ce7">
            <text:p>2015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9</text:p>
          </table:table-cell>
          <table:table-cell office:value-type="string" table:style-name="ce7">
            <text:p>2019</text:p>
          </table:table-cell>
          <table:table-cell table:number-columns-repeated="16373"/>
        </table:table-row>
        <table:table-row table:style-name="ro2">
          <table:table-cell table:number-columns-repeated="11"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8">
            <text:p>terawattuu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23.961000000000002" table:style-name="ce6">
            <text:p>23.961</text:p>
          </table:table-cell>
          <table:table-cell office:value-type="float" office:value="-0.33900000000000002" table:style-name="ce6">
            <text:p>-0.339</text:p>
          </table:table-cell>
          <table:table-cell office:value-type="float" office:value="16.891999999999999" table:style-name="ce6">
            <text:p>16.892</text:p>
          </table:table-cell>
          <table:table-cell office:value-type="float" office:value="-1.337" table:style-name="ce6">
            <text:p>-1.337</text:p>
          </table:table-cell>
          <table:table-cell office:value-type="float" office:value="15.116" table:style-name="ce6">
            <text:p>15.116</text:p>
          </table:table-cell>
          <table:table-cell office:value-type="float" office:value="-1.3620000000000001" table:style-name="ce6">
            <text:p>-1.362</text:p>
          </table:table-cell>
          <table:table-cell office:value-type="float" office:value="20.914000000000001" table:style-name="ce6">
            <text:p>20.914</text:p>
          </table:table-cell>
          <table:table-cell office:value-type="float" office:value="-0.73499999999999999" table:style-name="ce6">
            <text:p>-0.735</text:p>
          </table:table-cell>
          <table:table-cell office:value-type="float" office:value="12.238" table:style-name="ce6">
            <text:p>12.238</text:p>
          </table:table-cell>
          <table:table-cell office:value-type="float" office:value="-4.3979999999999997" table:style-name="ce6">
            <text:p>-4.3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1.0230000000000001" table:style-name="ce6">
            <text:p>1.023</text:p>
          </table:table-cell>
          <table:table-cell office:value-type="float" office:value="-13.428000000000001" table:style-name="ce6">
            <text:p>-13.428</text:p>
          </table:table-cell>
          <table:table-cell office:value-type="float" office:value="3.0289999999999999" table:style-name="ce6">
            <text:p>3.029</text:p>
          </table:table-cell>
          <table:table-cell office:value-type="float" office:value="-9.9649999999999999" table:style-name="ce6">
            <text:p>-9.965</text:p>
          </table:table-cell>
          <table:table-cell office:value-type="float" office:value="2.17" table:style-name="ce6">
            <text:p>2.17</text:p>
          </table:table-cell>
          <table:table-cell office:value-type="float" office:value="-10.250999999999999" table:style-name="ce6">
            <text:p>-10.251</text:p>
          </table:table-cell>
          <table:table-cell office:value-type="float" office:value="1.776" table:style-name="ce6">
            <text:p>1.776</text:p>
          </table:table-cell>
          <table:table-cell office:value-type="float" office:value="-10.784000000000001" table:style-name="ce6">
            <text:p>-10.784</text:p>
          </table:table-cell>
          <table:table-cell office:value-type="float" office:value="4.5280000000000005" table:style-name="ce6">
            <text:p>4.528</text:p>
          </table:table-cell>
          <table:table-cell office:value-type="float" office:value="-6.9910000000000005" table:style-name="ce6">
            <text:p>-6.99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oorwegen</text:p>
          </table:table-cell>
          <table:table-cell office:value-type="float" office:value="5.7679999999999998" table:style-name="ce6">
            <text:p>5.768</text:p>
          </table:table-cell>
          <table:table-cell office:value-type="float" office:value="-1.2E-2" table:style-name="ce6">
            <text:p>-0.012</text:p>
          </table:table-cell>
          <table:table-cell office:value-type="float" office:value="4.1970000000000001" table:style-name="ce6">
            <text:p>4.197</text:p>
          </table:table-cell>
          <table:table-cell office:value-type="float" office:value="-0.28100000000000003" table:style-name="ce6">
            <text:p>-0.281</text:p>
          </table:table-cell>
          <table:table-cell office:value-type="float" office:value="4.9809999999999999" table:style-name="ce6">
            <text:p>4.981</text:p>
          </table:table-cell>
          <table:table-cell office:value-type="float" office:value="-0.114" table:style-name="ce6">
            <text:p>-0.114</text:p>
          </table:table-cell>
          <table:table-cell office:value-type="float" office:value="3.8770000000000002" table:style-name="ce6">
            <text:p>3.877</text:p>
          </table:table-cell>
          <table:table-cell office:value-type="float" office:value="-0.33400000000000002" table:style-name="ce6">
            <text:p>-0.334</text:p>
          </table:table-cell>
          <table:table-cell office:value-type="float" office:value="2.6339999999999999" table:style-name="ce6">
            <text:p>2.634</text:p>
          </table:table-cell>
          <table:table-cell office:value-type="float" office:value="-1.34" table:style-name="ce6">
            <text:p>-1.3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8.0000000000000002E-3" table:style-name="ce6">
            <text:p>0.008</text:p>
          </table:table-cell>
          <table:table-cell office:value-type="float" office:value="-8.2330000000000005" table:style-name="ce6">
            <text:p>-8.233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-7.7610000000000001" table:style-name="ce6">
            <text:p>-7.761</text:p>
          </table:table-cell>
          <table:table-cell office:value-type="float" office:value="0.191" table:style-name="ce6">
            <text:p>0.191</text:p>
          </table:table-cell>
          <table:table-cell office:value-type="float" office:value="-7.2240000000000002" table:style-name="ce6">
            <text:p>-7.224</text:p>
          </table:table-cell>
          <table:table-cell office:value-type="float" office:value="0.188" table:style-name="ce6">
            <text:p>0.188</text:p>
          </table:table-cell>
          <table:table-cell office:value-type="float" office:value="-6.9320000000000004" table:style-name="ce6">
            <text:p>-6.932</text:p>
          </table:table-cell>
          <table:table-cell office:value-type="float" office:value="0.38500000000000001" table:style-name="ce6">
            <text:p>0.385</text:p>
          </table:table-cell>
          <table:table-cell office:value-type="float" office:value="-6.1479999999999997" table:style-name="ce6">
            <text:p>-6.14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61899999999999999" table:style-name="ce6">
            <text:p>0.619</text:p>
          </table:table-cell>
          <table:table-cell office:value-type="float" office:value="-0.67100000000000004" table:style-name="ce6">
            <text:p>-0.67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30.76" table:style-name="ce6">
            <text:p>30.76</text:p>
          </table:table-cell>
          <table:table-cell office:value-type="float" office:value="-22.012" table:style-name="ce6">
            <text:p>-22.012</text:p>
          </table:table-cell>
          <table:table-cell office:value-type="float" office:value="24.257999999999999" table:style-name="ce6">
            <text:p>24.258</text:p>
          </table:table-cell>
          <table:table-cell office:value-type="float" office:value="-19.343" table:style-name="ce6">
            <text:p>-19.343</text:p>
          </table:table-cell>
          <table:table-cell office:value-type="float" office:value="22.458000000000002" table:style-name="ce6">
            <text:p>22.458</text:p>
          </table:table-cell>
          <table:table-cell office:value-type="float" office:value="-18.952000000000002" table:style-name="ce6">
            <text:p>-18.952</text:p>
          </table:table-cell>
          <table:table-cell office:value-type="float" office:value="26.754999999999999" table:style-name="ce6">
            <text:p>26.755</text:p>
          </table:table-cell>
          <table:table-cell office:value-type="float" office:value="-18.785" table:style-name="ce6">
            <text:p>-18.785</text:p>
          </table:table-cell>
          <table:table-cell office:value-type="float" office:value="20.402999999999999" table:style-name="ce6">
            <text:p>20.403</text:p>
          </table:table-cell>
          <table:table-cell office:value-type="float" office:value="-19.548000000000002" table:style-name="ce6">
            <text:p>-19.548</text:p>
          </table:table-cell>
          <table:table-cell table:number-columns-repeated="16373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95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95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1" table:style-name="ce5"/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11-10T08:25:28Z</meta:creation-date>
    <dc:date>2020-11-10T08:25:44Z</dc:date>
  </office:meta>
</office:document-meta>
</file>